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1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L</text:span><text:span text:style-name="T30">avori urgenti ispezione-riparazione e sostituzione tratti di condotta principale e secondaria acquedotto comunale via Libertà riparazione rete fognante e rete di adduzione impianto di sollevamento. Revoca det. n.167/2022/R.G- Approvazione certificato r</text:span><text:span text:style-name="T31">egolare esecuzione, liquidazione fattura.</text:span></text:p>
            <text:p text:style-name="P32"/>
          </table:table-cell>
          <table:table-cell table:style-name="TableCell33">
            <text:p text:style-name="P34">Dal 02.09.2021 al 20.05.2022</text:p>
          </table:table-cell>
          <table:table-cell table:style-name="TableCell35">
            <text:p text:style-name="P36">€ 2.885,94</text:p>
            <text:p text:style-name="P37">(compreso IVA)</text:p>
          </table:table-cell>
          <table:table-cell table:style-name="TableCell38">
            <text:p text:style-name="P39">€ 2.623,58</text:p>
            <text:p text:style-name="P40"><text:s/>(esclu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1T10:12:00Z</meta:creation-date>
    <dc:date>2023-01-11T10:13:00Z</dc:date>
    <meta:print-date>2020-11-27T10:0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