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di manutenzione straordinaria di un tratto di strada sita in località Gazzana-Ciapparizzo. Approvazione certificato di regolare esecuzione e liquidazione fattura.</text:p>
            <text:p text:style-name="P29"/>
          </table:table-cell>
          <table:table-cell table:style-name="TableCell30">
            <text:p text:style-name="P31">Dal<text:s/>31.12.2021 al 07.07.2022</text:p>
          </table:table-cell>
          <table:table-cell table:style-name="TableCell32">
            <text:p text:style-name="P33">€<text:s/>4.315,11</text:p>
            <text:p text:style-name="P34">Incluso IVA</text:p>
          </table:table-cell>
          <table:table-cell table:style-name="TableCell35">
            <text:p text:style-name="P36">€<text:s/>3.922,83</text:p>
            <text:p text:style-name="P37"><text:s/>(esclu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1T10:36:00Z</meta:creation-date>
    <dc:date>2023-01-11T10:36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