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1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avori di manutenzione straordinaria serbatoi comunali ed efficientamento energetico sollevamento Rinauda. Liquidazione fattura Impresa Pidalà Leone relativa al 2 SAL.</text:p>
          </table:table-cell>
          <table:table-cell table:style-name="TableCell29">
            <text:p text:style-name="P30">Dal<text:s/>14.10.2021<text:s/>al<text:s/>06.05.2022</text:p>
          </table:table-cell>
          <table:table-cell table:style-name="TableCell31">
            <text:p text:style-name="P32">€ 35.777,71</text:p>
            <text:p text:style-name="P33">incluso IVA</text:p>
          </table:table-cell>
          <table:table-cell table:style-name="TableCell34">
            <text:p text:style-name="P35">€ 34.825,83</text:p>
            <text:p text:style-name="P36"><text:s/>(esclu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1T11:06:00Z</meta:creation-date>
    <dc:date>2023-01-11T11:06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