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NewRomanPSMT" style:font-name-complex="TimesNewRomanPSMT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Manutenzione ordinaria e straordinaria degli impianti termici degli edifici di proprietà comunale. Liquidazione fattura</text:span><text:span text:style-name="T30">.</text:span></text:p>
          </table:table-cell>
          <table:table-cell table:style-name="TableCell31">
            <text:p text:style-name="P32">Dal<text:s/>09.12.2021 al 06.06.2022</text:p>
          </table:table-cell>
          <table:table-cell table:style-name="TableCell33">
            <text:p text:style-name="P34">€<text:s/>2.551,05</text:p>
            <text:p text:style-name="P35">Compreso IVA</text:p>
          </table:table-cell>
          <table:table-cell table:style-name="TableCell36">
            <text:p text:style-name="P37">€<text:s/>1.154,14</text:p>
            <text:p text:style-name="P38"><text:s/>(esclu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1T11:11:00Z</meta:creation-date>
    <dc:date>2023-01-11T11:11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