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di manutenzione straordinaria di alcuni solai della Scuola Media e della Scuola Materna del centro abitato. Liquidazione saldo alla ditta artigiana Russo Francesco Longi (ME).</text:p>
          </table:table-cell>
          <table:table-cell table:style-name="TableCell29">
            <text:p text:style-name="P30">Dal<text:s/>28.06.2021 al 28.03.2022</text:p>
          </table:table-cell>
          <table:table-cell table:style-name="TableCell31">
            <text:p text:style-name="P32">€<text:s/>16.566,33</text:p>
            <text:p text:style-name="P33">Compreso IVA</text:p>
          </table:table-cell>
          <table:table-cell table:style-name="TableCell34">
            <text:p text:style-name="P35">€<text:s/>15.060,30</text:p>
            <text:p text:style-name="P36"><text:s/>(esclu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1:18:00Z</meta:creation-date>
    <dc:date>2023-01-11T11:18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