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0.33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P4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6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7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</style:style>
    <style:style style:name="T54" style:parent-style-name="Collegamentoipertestuale" style:family="text">
      <style:text-properties style:font-name="Times New Roman" style:font-name-complex="Times New Roman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eneficiario</text:p>
          </table:table-cell>
          <table:table-cell table:style-name="TableCell15">
            <text:p text:style-name="P16">Norma o titolo a base dell’1ttribuzione</text:p>
          </table:table-cell>
          <table:table-cell table:style-name="TableCell17">
            <text:p text:style-name="P18">Oggetto del beneficio</text:p>
          </table:table-cell>
          <table:table-cell table:style-name="TableCell19">
            <text:p text:style-name="P20">Modalità d’individuazione</text:p>
          </table:table-cell>
          <table:table-cell table:style-name="TableCell21">
            <text:p text:style-name="P22">Ufficio e Funzionario o Dirigente Responsabile del relativo procedimento amministrativo</text:p>
            <text:p text:style-name="P23"/>
          </table:table-cell>
          <table:table-cell table:style-name="TableCell24">
            <text:p text:style-name="P25">Importo del vantaggio economico corrisposto</text:p>
            <text:p text:style-name="P26"/>
          </table:table-cell>
          <table:table-cell table:style-name="TableCell27">
            <text:p text:style-name="P28">Link a <text:s text:c="61"/>criteri <text:s text:c="74"/>e <text:s text:c="67"/>modalità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Omissis per tutela dati personali</text:p>
            <text:p text:style-name="P34"/>
          </table:table-cell>
          <table:table-cell table:style-name="TableCell35">
            <text:p text:style-name="P36">Det. n.598 del 20.12.2022</text:p>
          </table:table-cell>
          <table:table-cell table:style-name="TableCell37">
            <text:p text:style-name="P38">Assistenza economica mensile ai sensi del</text:p>
            <text:p text:style-name="P39">comma 1 dell’art. 15 del vigente Regolamento</text:p>
            <text:p text:style-name="P40">Comunale. Erogazione al nucleo familiare</text:p>
          </table:table-cell>
          <table:table-cell table:style-name="TableCell41">
            <text:p text:style-name="P42">Art.12 del vigente Regolamento Comunale</text:p>
            <text:p text:style-name="P43"/>
          </table:table-cell>
          <table:table-cell table:style-name="TableCell44">
            <text:p text:style-name="P45">Servizio<text:s/>assistenza economica</text:p>
            <text:p text:style-name="P46"/>
            <text:p text:style-name="P47">Responsabile - Rag. Anna Maria Bellissimo</text:p>
            <text:p text:style-name="P48"/>
          </table:table-cell>
          <table:table-cell table:style-name="TableCell49">
            <text:p text:style-name="P50">€<text:s/>2.952,96</text:p>
            <text:p text:style-name="P51"/>
          </table:table-cell>
          <table:table-cell table:style-name="TableCell52">
            <text:p text:style-name="P53"><text:a xlink:href="http://www.comunelongi.me.it/trasparenza/criteri-e-modalita/" office:target-frame-name="_top" xlink:show="replace"><text:span text:style-name="T54">http://www.comunelongi.me.it/trasparenza/criteri-e-modalita/</text:span></text:a></text:p>
            <text:p text:style-name="P55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1-27T09:39:00Z</meta:creation-date>
    <dc:date>2023-01-27T09:39:00Z</dc: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3" meta:row-count="6" meta:non-whitespace-character-count="795"/>
  </office:meta>
</office:document-meta>
</file>