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1555in" style:use-optimal-column-width="false"/>
    </style:style>
    <style:style style:name="TableColumn3" style:family="table-column">
      <style:table-column-properties style:column-width="1.1597in" style:use-optimal-column-width="false"/>
    </style:style>
    <style:style style:name="TableColumn4" style:family="table-column">
      <style:table-column-properties style:column-width="2.6034in" style:use-optimal-column-width="false"/>
    </style:style>
    <style:style style:name="TableColumn5" style:family="table-column">
      <style:table-column-properties style:column-width="2.4611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Column7" style:family="table-column">
      <style:table-column-properties style:column-width="1.2791in" style:use-optimal-column-width="false"/>
    </style:style>
    <style:style style:name="Table1" style:family="table" style:master-page-name="MP0">
      <style:table-properties style:width="10.6277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e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1" style:parent-style-name="Normale" style:family="paragraph">
      <style:paragraph-properties fo:text-align="center" fo:margin-bottom="0in" fo:line-height="100%"/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5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6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74" style:family="table-row">
      <style:table-row-properties style:min-row-height="0.9673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text-align="center"/>
      <style:text-properties style:font-name="Times New Roman" style:font-name-complex="Times New Roman" style:font-weight-complex="bold" fo:text-shadow="0.0291in 0.0291in 0.0555in #000000" fo:color="#000000" fo:font-size="10pt" style:font-size-asian="10pt" style:font-size-complex="10pt"/>
    </style:style>
    <style:style style:name="P81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P8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87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9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94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97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e" style:family="paragraph">
      <style:paragraph-properties fo:text-align="center"/>
      <style:text-properties style:font-name="Times New Roman" style:font-name-complex="Times New Roman" style:font-weight-complex="bold" fo:text-shadow="0.0291in 0.0291in 0.0555in #000000" fo:color="#000000" fo:font-size="10pt" style:font-size-asian="10pt" style:font-size-complex="10pt"/>
    </style:style>
    <style:style style:name="P100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text-shadow="0.0291in 0.0291in 0.0555in #000000" fo:color="#000000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P103" style:parent-style-name="Normale" style:family="paragraph">
      <style:paragraph-properties fo:text-align="center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06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07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11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14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17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e" style:family="paragraph">
      <style:paragraph-properties fo:text-align="center"/>
      <style:text-properties style:font-name="Times New Roman" style:font-name-complex="Times New Roman" style:font-weight-complex="bold" fo:text-shadow="0.0291in 0.0291in 0.0555in #000000" fo:color="#000000" fo:font-size="10pt" style:font-size-asian="10pt" style:font-size-complex="10pt"/>
    </style:style>
    <style:style style:name="P120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text-shadow="0.0291in 0.0291in 0.0555in #000000" fo:color="#000000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e" style:family="paragraph">
      <style:paragraph-properties fo:text-align="center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P123" style:parent-style-name="Normale" style:family="paragraph">
      <style:paragraph-properties fo:text-align="center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P124" style:parent-style-name="Normale" style:family="paragraph">
      <style:paragraph-properties fo:text-align="center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P125" style:parent-style-name="Normale" style:family="paragraph">
      <style:paragraph-properties fo:text-align="center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28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29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13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36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37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40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41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e" style:family="paragraph">
      <style:paragraph-properties fo:text-align="center"/>
      <style:text-properties style:font-name="Times New Roman" style:font-name-complex="Times New Roman" style:font-weight-complex="bold" fo:text-shadow="0.0291in 0.0291in 0.0555in #000000" fo:color="#000000" fo:font-size="10pt" style:font-size-asian="10pt" style:font-size-complex="10pt"/>
    </style:style>
    <style:style style:name="P144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text-shadow="0.0291in 0.0291in 0.0555in #000000" fo:color="#000000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e" style:family="paragraph">
      <style:paragraph-properties fo:text-align="center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P147" style:parent-style-name="Normale" style:family="paragraph">
      <style:paragraph-properties fo:text-align="center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P148" style:parent-style-name="Normale" style:family="paragraph">
      <style:paragraph-properties fo:text-align="center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51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52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15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59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60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63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e" style:family="paragraph">
      <style:paragraph-properties fo:text-align="center"/>
      <style:text-properties style:font-name="Times New Roman" style:font-name-complex="Times New Roman" style:font-weight-complex="bold" fo:text-shadow="0.0291in 0.0291in 0.0555in #000000" fo:color="#000000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e" style:family="paragraph">
      <style:paragraph-properties fo:text-align="center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P168" style:parent-style-name="Normale" style:family="paragraph">
      <style:paragraph-properties fo:text-align="center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71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72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17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17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80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83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e" style:family="paragraph">
      <style:paragraph-properties fo:text-align="center"/>
      <style:text-properties style:font-name="Times New Roman" style:font-name-complex="Times New Roman" style:font-weight-complex="bold" fo:text-shadow="0.0291in 0.0291in 0.0555in #000000" fo:color="#000000" fo:font-size="10pt" style:font-size-asian="10pt" style:font-size-complex="10pt"/>
    </style:style>
    <style:style style:name="P186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text-shadow="0.0291in 0.0291in 0.0555in #000000" fo:color="#000000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e" style:family="paragraph">
      <style:paragraph-properties fo:text-align="center"/>
      <style:text-properties style:font-name="Times New Roman" style:font-name-complex="Times New Roman" style:font-weight-complex="bold" fo:text-shadow="0.0291in 0.0291in 0.0555in #000000" fo:color="#000000" fo:font-size="10pt" style:font-size-asian="10pt" style:font-size-complex="10pt"/>
    </style:style>
    <style:style style:name="P189" style:parent-style-name="Normale" style:family="paragraph">
      <style:paragraph-properties fo:text-align="center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92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93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19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19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19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202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205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206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e" style:family="paragraph">
      <style:paragraph-properties fo:text-align="center"/>
      <style:text-properties style:font-name="Times New Roman" style:font-name-complex="Times New Roman" style:font-weight-complex="bold" fo:text-shadow="0.0291in 0.0291in 0.0555in #000000" fo:color="#000000" fo:font-size="10pt" style:font-size-asian="10pt" style:font-size-complex="10pt"/>
    </style:style>
    <style:style style:name="P209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text-shadow="0.0291in 0.0291in 0.0555in #000000" fo:color="#000000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e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P212" style:parent-style-name="Normale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P213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text-shadow="0.0291in 0.0291in 0.0555in #000000" fo:color="#000000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216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217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218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22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TableRow222" style:family="table-row">
      <style:table-row-properties style:min-row-height="1.0222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225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226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227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230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231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e" style:family="paragraph">
      <style:paragraph-properties fo:text-align="center"/>
      <style:text-properties style:font-name="Times New Roman" style:font-name-complex="Times New Roman" style:font-weight-complex="bold" fo:text-shadow="0.0291in 0.0291in 0.0555in #000000" fo:color="#000000" fo:font-size="10pt" style:font-size-asian="10pt" style:font-size-complex="10pt"/>
    </style:style>
    <style:style style:name="P234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text-shadow="0.0291in 0.0291in 0.0555in #000000" fo:color="#000000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e" style:family="paragraph">
      <style:paragraph-properties fo:text-align="center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P237" style:parent-style-name="Normale" style:family="paragraph">
      <style:paragraph-properties fo:text-align="center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240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241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24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248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251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252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e" style:family="paragraph">
      <style:paragraph-properties fo:text-align="center"/>
      <style:text-properties style:font-name="Times New Roman" style:font-name-complex="Times New Roman" style:font-weight-complex="bold" fo:text-shadow="0.0291in 0.0291in 0.0555in #000000" fo:color="#000000" fo:font-size="10pt" style:font-size-asian="10pt" style:font-size-complex="10pt"/>
    </style:style>
    <style:style style:name="P255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text-shadow="0.0291in 0.0291in 0.0555in #000000" fo:color="#000000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e" style:family="paragraph">
      <style:paragraph-properties fo:text-align="center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P258" style:parent-style-name="Normale" style:family="paragraph">
      <style:paragraph-properties fo:text-align="center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P259" style:parent-style-name="Normale" style:family="paragraph">
      <style:paragraph-properties fo:text-align="center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262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263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26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270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273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274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text-shadow="0.0291in 0.0291in 0.0555in #000000" fo:color="#000000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e" style:family="paragraph">
      <style:paragraph-properties fo:text-align="center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P279" style:parent-style-name="Normale" style:family="paragraph">
      <style:paragraph-properties fo:text-align="center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282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283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28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290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291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294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e" style:family="paragraph">
      <style:paragraph-properties fo:text-align="center" fo:margin-bottom="0in" fo:line-height="100%"/>
    </style:style>
    <style:style style:name="T29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e" style:family="paragraph">
      <style:paragraph-properties fo:text-align="center" fo:margin-bottom="0in" fo:line-height="100%"/>
    </style:style>
    <style:style style:name="T300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T30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04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05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06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0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13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e" style:family="paragraph">
      <style:paragraph-properties fo:text-align="center" fo:margin-bottom="0in" fo:line-height="100%"/>
    </style:style>
    <style:style style:name="T31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9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e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P323" style:parent-style-name="Normale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26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27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28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3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32" style:parent-style-name="Normale" style:family="paragraph"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ELENCO BENEFICIARI CONTRIBUTI E SOVVENZIONI<text:s/></text:p>
            <text:p text:style-name="P11"><text:span text:style-name="T12"><text:s/>ANNO 202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Beneficiario</text:p>
          </table:table-cell>
          <table:table-cell table:style-name="TableCell16">
            <text:p text:style-name="P17">Norma o titolo a base dell’attribuzione</text:p>
          </table:table-cell>
          <table:table-cell table:style-name="TableCell18">
            <text:p text:style-name="P19">Oggetto del beneficio</text:p>
          </table:table-cell>
          <table:table-cell table:style-name="TableCell20">
            <text:p text:style-name="P21">Modalità d’individuazione</text:p>
          </table:table-cell>
          <table:table-cell table:style-name="TableCell22">
            <text:p text:style-name="P23">Ufficio e Funzionario o Dirigente Responsabile del relativo procedimento amministrativo</text:p>
          </table:table-cell>
          <table:table-cell table:style-name="TableCell24">
            <text:p text:style-name="P25">Importo del vantaggio economico corrisposto</text:p>
          </table:table-cell>
        </table:table-row>
        <table:table-row table:style-name="TableRow26">
          <table:table-cell table:style-name="TableCell27">
            <text:p text:style-name="P28">Ass. Musicale “V. Bellini”</text:p>
          </table:table-cell>
          <table:table-cell table:style-name="TableCell29">
            <text:p text:style-name="P30">Delibera di G.C. n.98 del 09.10.2019</text:p>
          </table:table-cell>
          <table:table-cell table:style-name="TableCell31">
            <text:p text:style-name="P32">Concessione contributo all’Associazione Musicale “V. Bellini” di Longi. – Liquidazione anno 2021</text:p>
          </table:table-cell>
          <table:table-cell table:style-name="TableCell33">
            <text:p text:style-name="P34">Regolamento Comunale per l’emanazione di atti patrimoniali favorevoli per i destinatari di cui all’art.13 della L.R. 30 aprile 1991 n.10, giusta delibera consiliare n. 5 del 23 maggio 2008</text:p>
          </table:table-cell>
          <table:table-cell table:style-name="TableCell35">
            <text:p text:style-name="P36">Servizio Patrimonio</text:p>
            <text:p text:style-name="P37">Resp. – Rag. Gabriella Pidalà</text:p>
          </table:table-cell>
          <table:table-cell table:style-name="TableCell38">
            <text:p text:style-name="P39">€ 2.500,00</text:p>
          </table:table-cell>
        </table:table-row>
        <table:table-row table:style-name="TableRow40">
          <table:table-cell table:style-name="TableCell41">
            <text:p text:style-name="P42">Associazione Ialite</text:p>
          </table:table-cell>
          <table:table-cell table:style-name="TableCell43">
            <text:p text:style-name="P44">Delibera di G.C. n.112 del 04.08.2021</text:p>
          </table:table-cell>
          <table:table-cell table:style-name="TableCell45">
            <text:p text:style-name="P46">Servizio Integrativo per l’Infanzia D.M. n.119 dell’8 settembre 2020 – contributo di cui al piano di riparto 31462 del 30.11.2020 e somme del Bilancio Comunale “Spazio gioco per bambini”.<text:s/>– Liquidazione fatture all’Associazione ialite mesi di ottobre – novembre e dicembre 2021.</text:p>
          </table:table-cell>
          <table:table-cell table:style-name="TableCell47">
            <text:p text:style-name="P48">Art.63 D.L. n.73/2021</text:p>
          </table:table-cell>
          <table:table-cell table:style-name="TableCell49">
            <text:p text:style-name="P50">Servizio assistenza economica</text:p>
            <text:p text:style-name="P51"/>
            <text:p text:style-name="P52">Responsabile – Rag. Anna Maria Bellissimo</text:p>
          </table:table-cell>
          <table:table-cell table:style-name="TableCell53">
            <text:p text:style-name="P54">€ 5.366,55</text:p>
            <text:p text:style-name="P55">escluso IVA</text:p>
          </table:table-cell>
        </table:table-row>
        <table:table-row table:style-name="TableRow56">
          <table:table-cell table:style-name="TableCell57">
            <text:p text:style-name="P58">Associazione Ialite</text:p>
            <text:p text:style-name="P59"/>
          </table:table-cell>
          <table:table-cell table:style-name="TableCell60">
            <text:p text:style-name="P61">Delibera di G.C. n.134 del 27.09.2021</text:p>
            <text:p text:style-name="P62"/>
          </table:table-cell>
          <table:table-cell table:style-name="TableCell63">
            <text:p text:style-name="P64">Servizio Integrativo per l’Infanzia D.M. 119 dell’8 settembre 2020 – contributo di cui al piano di riparto 31462 del 30.11.2020 e somme del Bilancio Comunale “Spazio gioco per bambini”. - Liquidazione fatture all’Associazione “Ialite” mesi di gennaio e febbraio 2022</text:p>
          </table:table-cell>
          <table:table-cell table:style-name="TableCell65">
            <text:p text:style-name="P66">Art.63 D.L. n.73/2021</text:p>
          </table:table-cell>
          <table:table-cell table:style-name="TableCell67">
            <text:p text:style-name="P68">Servizio assistenza economica</text:p>
            <text:p text:style-name="P69"/>
            <text:p text:style-name="P70">Responsabile – Rag. Anna Maria Bellissimo</text:p>
          </table:table-cell>
          <table:table-cell table:style-name="TableCell71">
            <text:p text:style-name="P72">€ 3.436,70</text:p>
            <text:p text:style-name="P73">escluso IVA</text:p>
          </table:table-cell>
        </table:table-row>
        <table:table-row table:style-name="TableRow74">
          <table:table-cell table:style-name="TableCell75">
            <text:p text:style-name="P76">Cooperativa Kairos</text:p>
          </table:table-cell>
          <table:table-cell table:style-name="TableCell77">
            <text:p text:style-name="P78">Delibera di G.C. n.135 del 27.09.2021</text:p>
          </table:table-cell>
          <table:table-cell table:style-name="TableCell79">
            <text:p text:style-name="P80">Servizio di assistenza economica domiciliare. – Liquidazione fattura Cooperativa Kairos</text:p>
            <text:p text:style-name="P81"/>
          </table:table-cell>
          <table:table-cell table:style-name="TableCell82">
            <text:p text:style-name="P83">L.R. n.22/86 – L. n.142/90 e L.R. n.48/91</text:p>
            <text:p text:style-name="P84"/>
          </table:table-cell>
          <table:table-cell table:style-name="TableCell85">
            <text:p text:style-name="P86">Servizio assistenza economica</text:p>
            <text:p text:style-name="P87">Responsabile - Rag. Anna Maria Bellissimo</text:p>
          </table:table-cell>
          <table:table-cell table:style-name="TableCell88">
            <text:p text:style-name="P89">€ 1.150,42</text:p>
            <text:p text:style-name="P90"/>
          </table:table-cell>
        </table:table-row>
        <table:table-row table:style-name="TableRow91">
          <table:table-cell table:style-name="TableCell92">
            <text:p text:style-name="P93">Comitato SS. Crocifisso</text:p>
            <text:p text:style-name="P94"/>
          </table:table-cell>
          <table:table-cell table:style-name="TableCell95">
            <text:p text:style-name="P96">Delibera n.193 del 29.12.2021</text:p>
            <text:p text:style-name="P97"/>
          </table:table-cell>
          <table:table-cell table:style-name="TableCell98">
            <text:p text:style-name="P99">Concessione contributo al Comitato SS. Crocifisso di Longi</text:p>
            <text:p text:style-name="P100"/>
          </table:table-cell>
          <table:table-cell table:style-name="TableCell101">
            <text:p text:style-name="P102">Art.5, comma 1 della Legge n.241/90 e art.5 della L.R. n.10/1991</text:p>
            <text:p text:style-name="P103"/>
          </table:table-cell>
          <table:table-cell table:style-name="TableCell104">
            <text:p text:style-name="P105">Servizio assistenza economica</text:p>
            <text:p text:style-name="P106">Responsabile - Rag. Anna Maria Bellissimo</text:p>
            <text:p text:style-name="P107"/>
          </table:table-cell>
          <table:table-cell table:style-name="TableCell108">
            <text:p text:style-name="P109">€ 2.000,00</text:p>
            <text:p text:style-name="P110"/>
          </table:table-cell>
        </table:table-row>
        <table:table-row table:style-name="TableRow111">
          <table:table-cell table:style-name="TableCell112">
            <text:p text:style-name="P113">Parrocchia S. Michele Arcangelo</text:p>
            <text:p text:style-name="P114"/>
          </table:table-cell>
          <table:table-cell table:style-name="TableCell115">
            <text:p text:style-name="P116">Delibera n.194 del 29.12.2021</text:p>
            <text:p text:style-name="P117"/>
          </table:table-cell>
          <table:table-cell table:style-name="TableCell118">
            <text:p text:style-name="P119">Concessione contributo alla Parrocchia S. Michele Arcangelo</text:p>
            <text:p text:style-name="P120"/>
          </table:table-cell>
          <table:table-cell table:style-name="TableCell121">
            <text:p text:style-name="P122">Art.5, comma 1 della Legge n.241/90<text:s/></text:p>
            <text:p text:style-name="P123">e<text:s/></text:p>
            <text:p text:style-name="P124">art.5 della L.R. n.10/1991</text:p>
            <text:p text:style-name="P125"/>
          </table:table-cell>
          <table:table-cell table:style-name="TableCell126">
            <text:p text:style-name="P127">Servizio assistenza economica</text:p>
            <text:p text:style-name="P128">Responsabile - Rag. Anna Maria Bellissimo</text:p>
            <text:p text:style-name="P129"/>
          </table:table-cell>
          <table:table-cell table:style-name="TableCell130">
            <text:p text:style-name="P131">€ 1.500,00</text:p>
            <text:p text:style-name="P132"/>
          </table:table-cell>
        </table:table-row>
        <table:table-row table:style-name="TableRow133">
          <table:table-cell table:style-name="TableCell134">
            <text:p text:style-name="P135">Diversi aventi diritto</text:p>
            <text:p text:style-name="P136">Omissis per tutela dati personali</text:p>
            <text:p text:style-name="P137"/>
          </table:table-cell>
          <table:table-cell table:style-name="TableCell138">
            <text:p text:style-name="P139">Determina<text:s/></text:p>
            <text:p text:style-name="P140">n.63 dell’1.02.2022</text:p>
            <text:p text:style-name="P141"/>
          </table:table-cell>
          <table:table-cell table:style-name="TableCell142">
            <text:p text:style-name="P143">Assegno per il nucleo familiare, ai sensi dell’art.65 Legge n.448/98, ai nuclei familiari aventi diritto</text:p>
            <text:p text:style-name="P144"/>
          </table:table-cell>
          <table:table-cell table:style-name="TableCell145">
            <text:p text:style-name="P146">Art.65 della<text:s/></text:p>
            <text:p text:style-name="P147">Legge n.448/98</text:p>
            <text:p text:style-name="P148"/>
          </table:table-cell>
          <table:table-cell table:style-name="TableCell149">
            <text:p text:style-name="P150">Servizio assistenza economica</text:p>
            <text:p text:style-name="P151"/>
            <text:p text:style-name="P152">Responsabile - Rag. Anna Maria Bellissimo</text:p>
          </table:table-cell>
          <table:table-cell table:style-name="TableCell153">
            <text:p text:style-name="P154">€ 145,14 mensili</text:p>
            <text:p text:style-name="P155"/>
          </table:table-cell>
        </table:table-row>
        <table:table-row table:style-name="TableRow156">
          <table:table-cell table:style-name="TableCell157">
            <text:p text:style-name="P158">Associazione Euroservice<text:s/></text:p>
            <text:p text:style-name="P159">Soc. Coop.Sociale</text:p>
            <text:p text:style-name="P160"/>
          </table:table-cell>
          <table:table-cell table:style-name="TableCell161">
            <text:p text:style-name="P162">Delibera n.45 del 06.04.2022</text:p>
            <text:p text:style-name="P163"/>
          </table:table-cell>
          <table:table-cell table:style-name="TableCell164">
            <text:p text:style-name="P165">D. Lgs. 65/2017 riparto annualità 2021 – Servizio Integrativo per l’infanzia progetto “Spazio gioco per bambini”. – Liquidazione fattura all’Associazione Euroservice Società Coop. Sociale mese di luglio 2022</text:p>
          </table:table-cell>
          <table:table-cell table:style-name="TableCell166">
            <text:p text:style-name="P167">Art.16, comma 4, lett. c) della L.R. n.22/86 e L.n.142/90 e art.1, comma 1, lett. e) della L.R. n.48/91</text:p>
            <text:p text:style-name="P168"/>
          </table:table-cell>
          <table:table-cell table:style-name="TableCell169">
            <text:p text:style-name="P170">Servizio assistenza economica</text:p>
            <text:p text:style-name="P171"/>
            <text:p text:style-name="P172">Responsabile - Rag. Anna Maria Bellissimo</text:p>
          </table:table-cell>
          <table:table-cell table:style-name="TableCell173">
            <text:p text:style-name="P174">€ 1.907,32</text:p>
            <text:p text:style-name="P175"><text:s/>escluso IVA</text:p>
            <text:p text:style-name="P176"/>
          </table:table-cell>
        </table:table-row>
        <table:table-row table:style-name="TableRow177">
          <table:table-cell table:style-name="TableCell178">
            <text:p text:style-name="P179">Omissis per tutela dati personali</text:p>
            <text:p text:style-name="P180"/>
          </table:table-cell>
          <table:table-cell table:style-name="TableCell181">
            <text:p text:style-name="P182">Determina n.219 del 26.05.2022</text:p>
            <text:p text:style-name="P183"/>
          </table:table-cell>
          <table:table-cell table:style-name="TableCell184">
            <text:p text:style-name="P185">Assegno per maternità, ai sensi dell’art.66 della Legge n.448/87 e ss.mm.ii., ai nuclei familiari aventi diritto</text:p>
            <text:p text:style-name="P186"/>
          </table:table-cell>
          <table:table-cell table:style-name="TableCell187">
            <text:p text:style-name="P188">Assegno per maternità, ai sensi dell’art.66 della Legge n.448/87 e ss.mm.ii., ai nuclei familiari aventi diritto</text:p>
            <text:p text:style-name="P189"/>
          </table:table-cell>
          <table:table-cell table:style-name="TableCell190">
            <text:p text:style-name="P191">Servizio assistenza economica</text:p>
            <text:p text:style-name="P192"/>
            <text:p text:style-name="P193">Responsabile - Rag. Anna Maria Bellissimo</text:p>
          </table:table-cell>
          <table:table-cell table:style-name="TableCell194">
            <text:p text:style-name="P195">€ 354,73<text:s/></text:p>
            <text:p text:style-name="P196">per</text:p>
            <text:p text:style-name="P197"><text:s/>5 mensilità</text:p>
            <text:p text:style-name="P198"/>
          </table:table-cell>
        </table:table-row>
        <table:table-row table:style-name="TableRow199">
          <table:table-cell table:style-name="TableCell200">
            <text:p text:style-name="P201">Omissis per tutela dati personali</text:p>
            <text:p text:style-name="P202"/>
          </table:table-cell>
          <table:table-cell table:style-name="TableCell203">
            <text:p text:style-name="P204">Determina<text:s/></text:p>
            <text:p text:style-name="P205">n.220 del 27.05.2022</text:p>
            <text:p text:style-name="P206"/>
          </table:table-cell>
          <table:table-cell table:style-name="TableCell207">
            <text:p text:style-name="P208">Assegno per il nucleo familiare, ai sensi dell’art.65 Legge n.448/98, ai nuclei familiari aventi diritto</text:p>
            <text:p text:style-name="P209"/>
          </table:table-cell>
          <table:table-cell table:style-name="TableCell210">
            <text:p text:style-name="P211">Art.65 della<text:s/></text:p>
            <text:p text:style-name="P212">Legge n.448/98</text:p>
            <text:p text:style-name="P213"/>
          </table:table-cell>
          <table:table-cell table:style-name="TableCell214">
            <text:p text:style-name="P215">Servizio assistenza economica</text:p>
            <text:p text:style-name="P216"/>
            <text:p text:style-name="P217">Responsabile - Rag. Anna Maria Bellissimo</text:p>
            <text:p text:style-name="P218"/>
          </table:table-cell>
          <table:table-cell table:style-name="TableCell219">
            <text:p text:style-name="P220">€ 147,90 per 2 mensilità</text:p>
            <text:p text:style-name="P221"/>
          </table:table-cell>
        </table:table-row>
        <table:table-row table:style-name="TableRow222">
          <table:table-cell table:style-name="TableCell223">
            <text:p text:style-name="P224"/>
            <text:p text:style-name="P225">Parrocchia<text:s/></text:p>
            <text:p text:style-name="P226">S. Michele Arcangelo</text:p>
            <text:p text:style-name="P227"/>
          </table:table-cell>
          <table:table-cell table:style-name="TableCell228">
            <text:p text:style-name="P229">Delibera<text:s/></text:p>
            <text:p text:style-name="P230">n.100 del 29.07.2022</text:p>
            <text:p text:style-name="P231"/>
          </table:table-cell>
          <table:table-cell table:style-name="TableCell232">
            <text:p text:style-name="P233">Concessione contributo alla Parrocchia San Michele Arcangelo di Longi</text:p>
            <text:p text:style-name="P234"/>
          </table:table-cell>
          <table:table-cell table:style-name="TableCell235">
            <text:p text:style-name="P236">Regolamento Comunale per l’emanazione di atti patrimoniali favorevoli per i destinatari di cui all’art.13 della L.R. n.10/1991</text:p>
            <text:p text:style-name="P237"/>
          </table:table-cell>
          <table:table-cell table:style-name="TableCell238">
            <text:p text:style-name="P239">Servizio assistenza economica</text:p>
            <text:p text:style-name="P240"/>
            <text:p text:style-name="P241">Responsabile - Rag. Anna Maria Bellissimo</text:p>
          </table:table-cell>
          <table:table-cell table:style-name="TableCell242">
            <text:p text:style-name="P243">€ 500,00</text:p>
            <text:p text:style-name="P244"/>
          </table:table-cell>
        </table:table-row>
        <table:table-row table:style-name="TableRow245">
          <table:table-cell table:style-name="TableCell246">
            <text:p text:style-name="P247">Omissis per tutela dati personali</text:p>
            <text:p text:style-name="P248"/>
          </table:table-cell>
          <table:table-cell table:style-name="TableCell249">
            <text:p text:style-name="P250">Determina<text:s/></text:p>
            <text:p text:style-name="P251">n.355 del 09.08.2022</text:p>
            <text:p text:style-name="P252"/>
          </table:table-cell>
          <table:table-cell table:style-name="TableCell253">
            <text:p text:style-name="P254">Assegno per il nucleo familiare, ai sensi dell’art.65 Legge n.448/98, ai nuclei familiari aventi diritto</text:p>
            <text:p text:style-name="P255"/>
          </table:table-cell>
          <table:table-cell table:style-name="TableCell256">
            <text:p text:style-name="P257">Art.65 della<text:s/></text:p>
            <text:p text:style-name="P258">Legge n.448/98</text:p>
            <text:p text:style-name="P259"/>
          </table:table-cell>
          <table:table-cell table:style-name="TableCell260">
            <text:p text:style-name="P261">Servizio assistenza economica</text:p>
            <text:p text:style-name="P262"/>
            <text:p text:style-name="P263">Responsabile - Rag. Anna Maria Bellissimo</text:p>
          </table:table-cell>
          <table:table-cell table:style-name="TableCell264">
            <text:p text:style-name="P265">€ 147,90 per 2 mensilità</text:p>
            <text:p text:style-name="P266"/>
          </table:table-cell>
        </table:table-row>
        <table:table-row table:style-name="TableRow267">
          <table:table-cell table:style-name="TableCell268">
            <text:p text:style-name="P269">Associazione oratorio Circolo ANSPI APS ETS Terre di Gazzana</text:p>
            <text:p text:style-name="P270"/>
          </table:table-cell>
          <table:table-cell table:style-name="TableCell271">
            <text:p text:style-name="P272">Delibera<text:s/>di<text:s/></text:p>
            <text:p text:style-name="P273">G.C.<text:s/>n.108 dell’11.08.2022</text:p>
            <text:p text:style-name="P274"/>
          </table:table-cell>
          <table:table-cell table:style-name="TableCell275">
            <text:p text:style-name="P276">Concessione contributo all’Associazione oratorio circolo ANSPI APS ETS Terre di Gazzana per realizzazione “A Pisera</text:p>
          </table:table-cell>
          <table:table-cell table:style-name="TableCell277">
            <text:p text:style-name="P278">Regolamento Comunale per l’emanazione di atti patrimoniali favorevoli per i destinatari di cui all’art. 13 della L.R. n.10/1991</text:p>
            <text:p text:style-name="P279"/>
          </table:table-cell>
          <table:table-cell table:style-name="TableCell280">
            <text:p text:style-name="P281">Servizio assistenza economica</text:p>
            <text:p text:style-name="P282"/>
            <text:p text:style-name="P283">Responsabile - Rag. Anna Maria Bellissimo</text:p>
          </table:table-cell>
          <table:table-cell table:style-name="TableCell284">
            <text:p text:style-name="P285">€ 1.400,00</text:p>
            <text:p text:style-name="P286"/>
          </table:table-cell>
        </table:table-row>
        <table:table-row table:style-name="TableRow287">
          <table:table-cell table:style-name="TableCell288">
            <text:p text:style-name="P289">Associazione Euroservice<text:s/></text:p>
            <text:p text:style-name="P290">Soc. Coop.Sociale</text:p>
            <text:p text:style-name="P291"/>
          </table:table-cell>
          <table:table-cell table:style-name="TableCell292">
            <text:p text:style-name="P293">Delibera di G.C. n.147 del 12.10.2022</text:p>
            <text:p text:style-name="P294"/>
          </table:table-cell>
          <table:table-cell table:style-name="TableCell295">
            <text:p text:style-name="P296"><text:span text:style-name="T297">Affidamento diretto ai sensi dell’articolo 1, comma 2 lettera a) del Decreto Legge n. 76/2020 (L.120/2020) e ss.mm.ii, per la gestione del servizio spazio gioco per bambini. PAC programma nazionale servizi di cura all’infanzia D.M. 3899</text:span></text:p>
          </table:table-cell>
          <table:table-cell table:style-name="TableCell298">
            <text:p text:style-name="P299"><text:span text:style-name="T300">Art.1, comma 2, lett. a)<text:s/></text:span><text:span text:style-name="T301">del Decreto Legge n. 76/2020 (L.120/2020) e ss.mm.ii</text:span></text:p>
          </table:table-cell>
          <table:table-cell table:style-name="TableCell302">
            <text:p text:style-name="P303">Servizio assistenza economica</text:p>
            <text:p text:style-name="P304"/>
            <text:p text:style-name="P305">Responsabile - Rag. Anna Maria Bellissimo</text:p>
            <text:p text:style-name="P306"/>
          </table:table-cell>
          <table:table-cell table:style-name="TableCell307">
            <text:p text:style-name="P308">€ 10.928,01</text:p>
            <text:p text:style-name="P309"><text:s/>escluso IVA</text:p>
          </table:table-cell>
        </table:table-row>
        <table:table-row table:style-name="TableRow310">
          <table:table-cell table:style-name="TableCell311">
            <text:p text:style-name="P312">Omissis per tutela dati personali</text:p>
            <text:p text:style-name="P313"/>
          </table:table-cell>
          <table:table-cell table:style-name="TableCell314">
            <text:p text:style-name="P315"><text:span text:style-name="T316">Det. n.598 del 20.12.2022</text:span></text:p>
          </table:table-cell>
          <table:table-cell table:style-name="TableCell317">
            <text:p text:style-name="P318">Assistenza economica mensile ai sensi del</text:p>
            <text:p text:style-name="P319">comma 1 dell’art. 15 del vigente Regolamento</text:p>
            <text:p text:style-name="P320">Comunale. Erogazione al nucleo familiare</text:p>
          </table:table-cell>
          <table:table-cell table:style-name="TableCell321">
            <text:p text:style-name="P322">Art.12 del vigente Regolamento Comunale</text:p>
            <text:p text:style-name="P323"/>
          </table:table-cell>
          <table:table-cell table:style-name="TableCell324">
            <text:p text:style-name="P325">Servizio assistenza economica</text:p>
            <text:p text:style-name="P326"/>
            <text:p text:style-name="P327">Responsabile - Rag. Anna Maria Bellissimo</text:p>
            <text:p text:style-name="P328"/>
          </table:table-cell>
          <table:table-cell table:style-name="TableCell329">
            <text:p text:style-name="P330">€ 2.952,96</text:p>
            <text:p text:style-name="P331"/>
          </table:table-cell>
        </table:table-row>
      </table:table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3-01-27T11:20:00Z</meta:creation-date>
    <dc:date>2023-01-27T11:20:00Z</dc:date>
    <meta:template xlink:href="Normal" xlink:type="simple"/>
    <meta:editing-cycles>2</meta:editing-cycles>
    <meta:editing-duration>PT300S</meta:editing-duration>
    <meta:document-statistic meta:page-count="3" meta:paragraph-count="11" meta:word-count="871" meta:character-count="5827" meta:row-count="41" meta:non-whitespace-character-count="4967"/>
  </office:meta>
</office:document-meta>
</file>