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Associazione Euroservice<text:s/></text:p>
            <text:p text:style-name="P34">Soc. Coop.Sociale</text:p>
            <text:p text:style-name="P35"/>
          </table:table-cell>
          <table:table-cell table:style-name="TableCell36">
            <text:p text:style-name="P37">Delibera n.147 del 12.10.2022</text:p>
            <text:p text:style-name="P38"/>
          </table:table-cell>
          <table:table-cell table:style-name="TableCell39">
            <text:p text:style-name="P40"/>
            <text:p text:style-name="P41">Affidamento diretto ai sensi dell’articolo 1, comma 2 lettera a) del Decreto Legge n. 76/2020 (L.120/2020) e ss.mm.ii, per la gestione del servizio spazio gioco per bambini. PAC programma nazionale servizi di cura all’infanzia D.M. 3899</text:p>
          </table:table-cell>
          <table:table-cell table:style-name="TableCell42">
            <text:p text:style-name="P43"><text:span text:style-name="T44">Art.1, comma 2, lett. a</text:span><text:span text:style-name="T45">)<text:s/></text:span><text:span text:style-name="T46">del Decreto Legge n. 76/2020 (L.120/2020) e ss.mm.ii,</text:span></text:p>
          </table:table-cell>
          <table:table-cell table:style-name="TableCell47">
            <text:p text:style-name="P48">Servizio<text:s/>assistenza economica</text:p>
            <text:p text:style-name="P49"/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10.928,01</text:p>
            <text:p text:style-name="P54"><text:s/>escluso IVA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27T09:17:00Z</meta:creation-date>
    <dc:date>2023-01-27T09:17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