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Geol. SCURRIA Antonio</text:p>
          </table:table-cell>
          <table:table-cell table:style-name="TableCell33">
            <text:p text:style-name="P34">Determina<text:s/>n.107</text:p>
            <text:p text:style-name="P35">del<text:s/></text:p>
            <text:p text:style-name="P36">03.03.2021</text:p>
          </table:table-cell>
          <table:table-cell table:style-name="TableCell37">
            <text:p text:style-name="P38">Lavori di consolidamento del Cimitero Comunale. Affidamento del servizio tecnico di redazione dello studio geologico ed indagini geognostiche, geotecniche ed analisi di laboratorio.</text:p>
            <text:p text:style-name="P39">CIG: 863347374C</text:p>
          </table:table-cell>
          <table:table-cell table:style-name="TableCell40">
            <text:p text:style-name="P41">Dal<text:s/>03.03.2021 al 29.03.2022</text:p>
          </table:table-cell>
          <table:table-cell table:style-name="TableCell42">
            <text:p text:style-name="P43">€<text:s/>40.380,57</text:p>
            <text:p text:style-name="P44">compreso<text:s/>cassa</text:p>
          </table:table-cell>
          <table:table-cell table:style-name="TableCell45">
            <text:p text:style-name="P46">NO</text:p>
          </table:table-cell>
          <table:table-cell table:style-name="TableCell47">
            <text:p text:style-name="P48">N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3-27T09:57:00Z</meta:creation-date>
    <dc:date>2023-03-27T09:57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