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10.03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1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AVVISI<text:s/></text:p>
            <text:p text:style-name="P9">DIRIGENTI AMMINISTRATIVI</text:p>
            <text:p text:style-name="P10"/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 SEMESTRE<text:s/>-<text:s/>ANNO 2023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a<text:s/></text:p>
            <text:p text:style-name="P17"><text:span text:style-name="T18">AVVISO</text:span></text:p>
          </table:table-cell>
          <table:table-cell table:style-name="TableCell19">
            <text:p text:style-name="P20">OGGETTO</text:p>
          </table:table-cell>
          <table:table-cell table:style-name="TableCell21">
            <text:p text:style-name="P22">Firmatario avvis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7.01.2023</text:p>
          </table:table-cell>
          <table:table-cell table:style-name="TableCell28">
            <text:p text:style-name="P29">Avviso ai cittadini, al fine di presentare proposte per il miglioramento o aggiornamento del PTPCT.</text:p>
          </table:table-cell>
          <table:table-cell table:style-name="TableCell30">
            <text:p text:style-name="P31">Segretario Comunale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24.01.2023</text:p>
          </table:table-cell>
          <table:table-cell table:style-name="TableCell38">
            <text:p text:style-name="P39">Avviso per presentazione istanza per accesso ai benefici per i minori con disabilità.</text:p>
          </table:table-cell>
          <table:table-cell table:style-name="TableCell40">
            <text:p text:style-name="P41">Responsabile<text:s/>Area<text:s/></text:p>
            <text:p text:style-name="P42">Servizi alla Person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0.01.2023</text:p>
          </table:table-cell>
          <table:table-cell table:style-name="TableCell48">
            <text:p text:style-name="P49">Avviso ai creditori per lavori di recupero, restauro e realizzazione della copertura a salvaguardia della Chiesa S. Salvatore.</text:p>
          </table:table-cell>
          <table:table-cell table:style-name="TableCell50">
            <text:p text:style-name="P51">Responsabile</text:p>
            <text:p text:style-name="P52"><text:s/>Area Tecnica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06.02.2023</text:span></text:p>
          </table:table-cell>
          <table:table-cell table:style-name="TableCell60">
            <text:p text:style-name="P61">Avviso permesso a costruire n.01/2023.</text:p>
          </table:table-cell>
          <table:table-cell table:style-name="TableCell62">
            <text:p text:style-name="P63">Area Tecnica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13.02.2023</text:span></text:p>
          </table:table-cell>
          <table:table-cell table:style-name="TableCell71">
            <text:p text:style-name="P72">Avviso apertura centro diurno anziani.</text:p>
          </table:table-cell>
          <table:table-cell table:style-name="TableCell73">
            <text:p text:style-name="P74">Area Servizi alla Persona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4.03.2023</text:span></text:p>
          </table:table-cell>
          <table:table-cell table:style-name="TableCell82">
            <text:p text:style-name="P83">Avviso per acquisizione manifestazione d’interesse da parte di privati a concedere in comodato d’uso gratuito al Comune di locali ai fini dell’istituzione di separati uffici di Stato Civile.</text:p>
          </table:table-cell>
          <table:table-cell table:style-name="TableCell84">
            <text:p text:style-name="P85">Responsabile<text:s/>Area<text:s/></text:p>
            <text:p text:style-name="P86">Servizi alla Persona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24.03.2023</text:span></text:p>
          </table:table-cell>
          <table:table-cell table:style-name="TableCell94">
            <text:p text:style-name="P95">Avviso fermo CIE nei giorni 27 e 28 marzo 2023.</text:p>
          </table:table-cell>
          <table:table-cell table:style-name="TableCell96">
            <text:p text:style-name="P97">Responsabile<text:s/>Area Servizi alla Persona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04.04.2023</text:span></text:p>
          </table:table-cell>
          <table:table-cell table:style-name="TableCell104">
            <text:p text:style-name="P105">Avviso deposito schema programma<text:s/>triennale delle opere pubbliche 2023/2025, elenco annuale 2023, programma biennale per l’acquisizione di forniture e servizi.</text:p>
          </table:table-cell>
          <table:table-cell table:style-name="TableCell106">
            <text:p text:style-name="P107">Responsabile</text:p>
            <text:p text:style-name="P108"><text:s/>Area Tecnica</text:p>
          </table:table-cell>
          <table:table-cell table:style-name="TableCell109"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27.04.2023</text:p>
          </table:table-cell>
          <table:table-cell table:style-name="TableCell116">
            <text:p text:style-name="P117">Avviso raccolta firme per n.2 referendum abrogativi.</text:p>
          </table:table-cell>
          <table:table-cell table:style-name="TableCell118">
            <text:p text:style-name="P119">Responsabile<text:s/></text:p>
            <text:p text:style-name="P120">Servizio demografico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8.04.2023</text:p>
          </table:table-cell>
          <table:table-cell table:style-name="TableCell126">
            <text:p text:style-name="P127">Avviso raccolta firme per Referendum abrogativi contro la caccia.</text:p>
          </table:table-cell>
          <table:table-cell table:style-name="TableCell128">
            <text:p text:style-name="P129">Responsabile<text:s/></text:p>
            <text:p text:style-name="P130">Servizio demografico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5.05.2023</text:span></text:p>
          </table:table-cell>
          <table:table-cell table:style-name="TableCell137">
            <text:p text:style-name="P138">Avviso apertura plichi per bando di gara per l’affidamento in locazione struttura denominata Case Mangalavite sita nell’omonima località del Comune di Longi</text:p>
          </table:table-cell>
          <table:table-cell table:style-name="TableCell139">
            <text:p text:style-name="P140">Responsabile<text:s/>Area Economico-Finanziaria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08.06.2023</text:span></text:p>
          </table:table-cell>
          <table:table-cell table:style-name="TableCell148">
            <text:p text:style-name="P149">Avviso per rimborso spese di viaggio agli studenti mese di giugno 2023</text:p>
          </table:table-cell>
          <table:table-cell table:style-name="TableCell150">
            <text:p text:style-name="P151">Responsabile</text:p>
            <text:p text:style-name="P152"><text:s/>Area Tecnica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6.06.2023</text:span></text:p>
          </table:table-cell>
          <table:table-cell table:style-name="TableCell160">
            <text:p text:style-name="P161">Avviso apertura plichi per bando di gara per l’affidamento in concessione d’uso di un chiosco, appartenente al Patrimonio del Comune di Longi, per esercitarvi attività di bar-ristoro, ubicato all’interno della Villetta Comunale (con annesso Campetto Plurimo).</text:p>
          </table:table-cell>
          <table:table-cell table:style-name="TableCell162">
            <text:p text:style-name="P163">Responsabile Area</text:p>
            <text:p text:style-name="P164">Economico-Finanziaria</text:p>
          </table: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29.06.2023</text:span></text:p>
          </table:table-cell>
          <table:table-cell table:style-name="TableCell172">
            <text:p text:style-name="P173">Avviso consultazione pubblica ex art.5, comma 2, del D. Lgs. n.175 del 19.08.2016 schemi atti relativi alla costituenda “Messinacque S.p.a.”.</text:p>
          </table:table-cell>
          <table:table-cell table:style-name="TableCell174">
            <text:p text:style-name="P175"/>
            <text:p text:style-name="P176">Responsabile</text:p>
            <text:p text:style-name="P177">Area Tecnica</text:p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7-06T08:20:00Z</meta:creation-date>
    <dc:date>2023-07-06T08:20:00Z</dc:date>
    <meta:template xlink:href="Normal" xlink:type="simple"/>
    <meta:editing-cycles>2</meta:editing-cycles>
    <meta:editing-duration>PT0S</meta:editing-duration>
    <meta:document-statistic meta:page-count="1" meta:paragraph-count="4" meta:word-count="339" meta:character-count="2271" meta:row-count="16" meta:non-whitespace-character-count="1936"/>
  </office:meta>
</office:document-meta>
</file>