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53" style:parent-style-name="Normale" style:family="paragraph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 ORGANI INDIRIZZO POLITICO<text:s/></text:p>
            <text:p text:style-name="P9">(Consiglio Comunale)</text:p>
            <text:p text:style-name="P10"><text:span text:style-name="T11">(Art.23, comma 1 del D. Lgs. n.33/2013 e art.1, comma 16 della Legge n.190/2012)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I SEMESTRE – ANNO 2023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.ro registro generale</text:p>
            <text:p text:style-name="P19">e</text:p>
            <text:p text:style-name="P20"><text:span text:style-name="T21">data registrazione</text:span></text:p>
          </table:table-cell>
          <table:table-cell table:style-name="TableCell22">
            <text:p text:style-name="P23">Oggetto</text:p>
          </table:table-cell>
          <table:table-cell table:style-name="TableCell24">
            <text:p text:style-name="P25">Area adozione atto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N.01</text:p>
            <text:p text:style-name="P33">del</text:p>
            <text:p text:style-name="P34"><text:span text:style-name="T35">28.03.2023</text:span></text:p>
          </table:table-cell>
          <table:table-cell table:style-name="TableCell36">
            <text:p text:style-name="P37">Lettura ed approvazione verbali sedute precedenti (30.12.2022).</text:p>
          </table:table-cell>
          <table:table-cell table:style-name="TableCell38">
            <text:p text:style-name="P39">Area Amministrativ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.02</text:p>
            <text:p text:style-name="P45">del</text:p>
            <text:p text:style-name="P46">28.03.2023</text:p>
          </table:table-cell>
          <table:table-cell table:style-name="TableCell47">
            <text:p text:style-name="P48">Sostegno ed adesione alle iniziative di coldiretti<text:s/></text:p>
          </table:table-cell>
          <table:table-cell table:style-name="TableCell49">
            <text:p text:style-name="P50">Area Servizi alla Person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.03</text:p>
            <text:p text:style-name="P56">del</text:p>
            <text:p text:style-name="P57">28.03.2023</text:p>
          </table:table-cell>
          <table:table-cell table:style-name="TableCell58">
            <text:p text:style-name="P59">Approvazione dello schema di convenzione tra i Comuni dell’Area Interna Nebrodi per l’attuazione delle politiche territoriali della Regione Siciliana per il periodo di programmazione 2021/2027.</text:p>
          </table:table-cell>
          <table:table-cell table:style-name="TableCell60">
            <text:p text:style-name="P61">Area Amministrativ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.04</text:p>
            <text:p text:style-name="P67">del</text:p>
            <text:p text:style-name="P68">25.05.2023</text:p>
          </table:table-cell>
          <table:table-cell table:style-name="TableCell69">
            <text:p text:style-name="P70">Lettura ed approvazione verbali seduta precedente (28.03.2023).</text:p>
          </table:table-cell>
          <table:table-cell table:style-name="TableCell71">
            <text:p text:style-name="P72">Area Amministrativ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.05</text:p>
            <text:p text:style-name="P78">del</text:p>
            <text:p text:style-name="P79">25.05.2023</text:p>
          </table:table-cell>
          <table:table-cell table:style-name="TableCell80">
            <text:p text:style-name="P81">Ratifica della delibera di Giunta Comunale n.31 del 27.03.2023 avente ad oggetto “variazione in esercizio provvisorio del Bilancio di Previsione Finanziario 2022/2024 – annualità 2023 (art.15, comma 4bis del D.L. n.77/2021)”.</text:p>
          </table:table-cell>
          <table:table-cell table:style-name="TableCell82">
            <text:p text:style-name="P83">Area Economico-Finanziaria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.06</text:p>
            <text:p text:style-name="P89">del</text:p>
            <text:p text:style-name="P90">25.05.2023</text:p>
          </table:table-cell>
          <table:table-cell table:style-name="TableCell91">
            <text:p text:style-name="P92">Approvazione piano delle alienazioni e valorizzazione immobili comunali per l’anno 2023, ai sensi dell’art.58 del D.L. n.112/08 convertito con modificazioni dalla Legge n.133/2008.</text:p>
          </table:table-cell>
          <table:table-cell table:style-name="TableCell93">
            <text:p text:style-name="P94">Area Tecnic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N.07</text:p>
            <text:p text:style-name="P100">del</text:p>
            <text:p text:style-name="P101">25.05.2023</text:p>
          </table:table-cell>
          <table:table-cell table:style-name="TableCell102">
            <text:p text:style-name="P103">Verifica delle qualità e quantità di aree e fabbricati da destinare alla residenza, alle attività produttive e terziarie e determinazione del prezzo di cessione per ciascun tipo di fabbricato Legge n.167/62, Legge n.865/71 e Legge n.457/78.</text:p>
          </table:table-cell>
          <table:table-cell table:style-name="TableCell104">
            <text:p text:style-name="P105">Area Tecnic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.08</text:p>
            <text:p text:style-name="P111">del</text:p>
            <text:p text:style-name="P112">25.05.2023</text:p>
          </table:table-cell>
          <table:table-cell table:style-name="TableCell113">
            <text:p text:style-name="P114">Conferma tariffe e aliquote – anno 2023.</text:p>
          </table:table-cell>
          <table:table-cell table:style-name="TableCell115">
            <text:p text:style-name="P116">Area Economico-Finanziari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.09</text:p>
            <text:p text:style-name="P122">del</text:p>
            <text:p text:style-name="P123">25.05.2023</text:p>
            <text:p text:style-name="P124"/>
          </table:table-cell>
          <table:table-cell table:style-name="TableCell125">
            <text:p text:style-name="P126">Servizi pubblici a domanda individuale. – Conferma delle tariffe per l’anno 2023.</text:p>
          </table:table-cell>
          <table:table-cell table:style-name="TableCell127">
            <text:p text:style-name="P128">Area Economico-Finanziari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.10</text:p>
            <text:p text:style-name="P134">del</text:p>
            <text:p text:style-name="P135">25.05.2023</text:p>
          </table:table-cell>
          <table:table-cell table:style-name="TableCell136">
            <text:p text:style-name="P137">Approvazione modifiche Regolamento TARI.</text:p>
          </table:table-cell>
          <table:table-cell table:style-name="TableCell138">
            <text:p text:style-name="P139">Area Economico-Finanziari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11</text:p>
            <text:p text:style-name="P145">del</text:p>
            <text:p text:style-name="P146">24.06.2023</text:p>
          </table:table-cell>
          <table:table-cell table:style-name="TableCell147">
            <text:p text:style-name="P148">Adesione del Comune di Longi alla costituenda società a partecipazione mista pubblica – privata “Messinacque S.p.a.”, per la gestione del servizio idrico integrato dell’ATO. Approvazione dello Statuto della Società “Messinacque S.p.a.” per la gestione del servizio idrico integrato dell’ATO.</text:p>
          </table:table-cell>
          <table:table-cell table:style-name="TableCell149">
            <text:p text:style-name="P150">Area Tecnica</text:p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Normale"><text:span text:style-name="T15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06T06:25:00Z</meta:creation-date>
    <dc:date>2023-07-06T06:25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203" meta:row-count="15" meta:non-whitespace-character-count="1878"/>
  </office:meta>
</office:document-meta>
</file>