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3159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446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complex="Times New Roman" style:language-asian="it" style:country-asian="I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9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<text:s/>PROVVEDIMENTI<text:s/>DIRIGENZIALI<text:s/></text:p>
            <text:p text:style-name="P9">(Ordinanze)</text:p>
            <text:p text:style-name="P10">(Art.23, comma 1<text:s/>del<text:s/>D. Lgs. n.33/2013 e art.1, comma 16 della Legge n.190/2012)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I SEMESTRE<text:s/>– ANNO 2023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N.ro registro generale</text:p>
            <text:p text:style-name="P17">e</text:p>
            <text:p text:style-name="P18"><text:span text:style-name="T19">data registrazione</text:span></text:p>
          </table:table-cell>
          <table:table-cell table:style-name="TableCell20">
            <text:p text:style-name="P21">OGGETTO</text:p>
          </table:table-cell>
          <table:table-cell table:style-name="TableCell22">
            <text:p text:style-name="P23">Firmatario ordinanz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.02</text:p>
            <text:p text:style-name="P29">del</text:p>
            <text:p text:style-name="P30">04.01.2023</text:p>
          </table:table-cell>
          <table:table-cell table:style-name="TableCell31">
            <text:p text:style-name="P32">Istituzione di uno stallo di sosta generico della durata massima di 30 minuti in P.zza Fonte Pubblica</text:p>
          </table:table-cell>
          <table:table-cell table:style-name="TableCell33">
            <text:p text:style-name="P34">Area Tecnica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.03</text:p>
            <text:p text:style-name="P40">del</text:p>
            <text:p text:style-name="P41">04.01.2023</text:p>
          </table:table-cell>
          <table:table-cell table:style-name="TableCell42">
            <text:p text:style-name="P43">Istituzione di uno stallo di sosta generico della durata massima di 30 minuti in via Roma, durante l’apertura degli uffici comunali, in prossimità del civico n.3.</text:p>
          </table:table-cell>
          <table:table-cell table:style-name="TableCell44">
            <text:p text:style-name="P45">Area Tecnic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.04</text:p>
            <text:p text:style-name="P51">del</text:p>
            <text:p text:style-name="P52">04.01.2023</text:p>
          </table:table-cell>
          <table:table-cell table:style-name="TableCell53">
            <text:p text:style-name="P54">Istituzione di uno stallo di sosta generico della durata massima di 30 minuti in via Roma, durante l’apertura degli uffici comunali, in prossimità del civico n.19.</text:p>
          </table:table-cell>
          <table:table-cell table:style-name="TableCell55">
            <text:p text:style-name="P56">Area Tecnic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.05</text:p>
            <text:p text:style-name="P62">del</text:p>
            <text:p text:style-name="P63">04.01.2023</text:p>
          </table:table-cell>
          <table:table-cell table:style-name="TableCell64">
            <text:p text:style-name="P65"><text:span text:style-name="T66">Istituzione<text:s/></text:span><text:span text:style-name="T67">di uno stallo di sosta, in via Libertà di fronte al civico n.21, riservato al veicolo targato DW214GF, in via</text:span></text:p>
          </table:table-cell>
          <table:table-cell table:style-name="TableCell68">
            <text:p text:style-name="P69">Area Tecnica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.07</text:p>
            <text:p text:style-name="P75">del</text:p>
            <text:p text:style-name="P76">13.02.2023</text:p>
          </table:table-cell>
          <table:table-cell table:style-name="TableCell77">
            <text:p text:style-name="P78">Istituzione divieto di sosta, ambo i lati, dalle ore 08,00 alle 18,00 del giorno 20 febbraio 2023, al fine di consentire il regolare svolgimento della processione di S. Leone, nelle vie processionali.</text:p>
          </table:table-cell>
          <table:table-cell table:style-name="TableCell79">
            <text:p text:style-name="P80">Area Tecnic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N.11</text:p>
            <text:p text:style-name="P86">del</text:p>
            <text:p text:style-name="P87">27.03.2023</text:p>
          </table:table-cell>
          <table:table-cell table:style-name="TableCell88">
            <text:p text:style-name="P89">Istituzione divieto di transito nella via Garibaldi, dalle ore 07,00 del 29 marzo 2023 e fino ad ultimazione dei lavori (presumibilmente 30 marzo 2023) per consentire i lavori di riqualificazione urbanistica del C.so Umberto I.</text:p>
          </table:table-cell>
          <table:table-cell table:style-name="TableCell90">
            <text:p text:style-name="P91">Area Tecnic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.13</text:p>
            <text:p text:style-name="P97">del</text:p>
            <text:p text:style-name="P98">31.03.2023</text:p>
          </table:table-cell>
          <table:table-cell table:style-name="TableCell99">
            <text:p text:style-name="P100">Istituzione divieto di transito nella via Garibaldi, dalle ore 07,00 del 03 aprile 2023 e fino ad ultimazione dei lavori (presumibilmente 04 aprile 2023) per consentire i lavori di riqualificazione urbanistica del C.so Umberto I.</text:p>
          </table:table-cell>
          <table:table-cell table:style-name="TableCell101">
            <text:p text:style-name="P102">Area Tecnic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N.14</text:p>
            <text:p text:style-name="P108">del</text:p>
            <text:p text:style-name="P109">06.04.2023</text:p>
          </table:table-cell>
          <table:table-cell table:style-name="TableCell110">
            <text:p text:style-name="P111">Istituzione divieto di sosta, ambo i lati, dalle ore 15,00 alle ore 24,00 di Venerdì 7 aprile, nelle strade processionali, per consentire la processione dell’Addolorata e dell’Ecce Homo.</text:p>
          </table:table-cell>
          <table:table-cell table:style-name="TableCell112">
            <text:p text:style-name="P113">Area Tecnic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.15</text:p>
            <text:p text:style-name="P119">del</text:p>
            <text:p text:style-name="P120">07.04.2023</text:p>
          </table:table-cell>
          <table:table-cell table:style-name="TableCell121">
            <text:p text:style-name="P122">Istituzione divieto di transito nella via Garibaldi, dalle ore 07,00 dell’11 aprile 2023 e fino ad ultimazione dei lavori (presumibilmente 12 aprile 2023) per consentire i lavori di riqualificazione urbanistica del C.so Umberto I.</text:p>
          </table:table-cell>
          <table:table-cell table:style-name="TableCell123">
            <text:p text:style-name="P124">Area Tecnica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.16</text:p>
            <text:p text:style-name="P130">del</text:p>
            <text:p text:style-name="P131">12.04.2023</text:p>
          </table:table-cell>
          <table:table-cell table:style-name="TableCell132">
            <text:p text:style-name="P133">Istituzione divieto di sosta, ambo i lati, nelle vie processionali dalle ore 15,00 alle ore 24,00 del 15 aprile 2023 per consentire<text:s/>lo svolgimento della processione della via crucis vivente.</text:p>
          </table:table-cell>
          <table:table-cell table:style-name="TableCell134">
            <text:p text:style-name="P135">Area Tecnic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.18</text:p>
            <text:p text:style-name="P141">del</text:p>
            <text:p text:style-name="P142">03.05.2023</text:p>
          </table:table-cell>
          <table:table-cell table:style-name="TableCell143">
            <text:p text:style-name="P144">Istituzione divieto di sosta, ambo i lati, nelle vie processionali dalle ore 08,00 alle ore 24,00 del 07 maggio 2023 per consentire lo svolgimento della processione di San Leone.</text:p>
          </table:table-cell>
          <table:table-cell table:style-name="TableCell145">
            <text:p text:style-name="P146">Area Tecnica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3-07-06T07:24:00Z</meta:creation-date>
    <dc:date>2023-07-06T07:24:00Z</dc:date>
    <meta:template xlink:href="Normal" xlink:type="simple"/>
    <meta:editing-cycles>2</meta:editing-cycles>
    <meta:editing-duration>PT0S</meta:editing-duration>
    <meta:document-statistic meta:page-count="2" meta:paragraph-count="5" meta:word-count="389" meta:character-count="2607" meta:row-count="18" meta:non-whitespace-character-count="2223"/>
  </office:meta>
</office:document-meta>
</file>