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5.9062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1" style:family="table" style:master-page-name="MP0">
      <style:table-properties style:width="10.0375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" style:parent-style-name="Normale" style:family="paragraph">
      <style:paragraph-properties fo:text-align="center" fo:margin-bottom="0in" fo:line-height="100%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1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1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1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1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6" style:parent-style-name="Normale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ELENCO<text:s/>AVVISI<text:s/></text:p>
            <text:p text:style-name="P9">ORGANI INDIRIZZO POLITICO</text:p>
            <text:p text:style-name="P10"/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I SEMESTRE<text:s/>- ANNO 2023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Data<text:s/></text:p>
            <text:p text:style-name="P17"><text:span text:style-name="T18">AVVISO</text:span></text:p>
          </table:table-cell>
          <table:table-cell table:style-name="TableCell19">
            <text:p text:style-name="P20">OGGETTO</text:p>
          </table:table-cell>
          <table:table-cell table:style-name="TableCell21">
            <text:p text:style-name="P22">Firmatario avviso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02.01.2023</text:p>
          </table:table-cell>
          <table:table-cell table:style-name="TableCell28">
            <text:p text:style-name="P29">Avviso realizzazione 24^ sagra del suino nero dei<text:s/>Nebrodi.</text:p>
          </table:table-cell>
          <table:table-cell table:style-name="TableCell30">
            <text:p text:style-name="P31">Assessore</text:p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13.01.2023</text:p>
          </table:table-cell>
          <table:table-cell table:style-name="TableCell38">
            <text:p text:style-name="P39"/>
            <text:p text:style-name="P40">Avviso di deposito dell’albo unico delle persone idonee all’Ufficio di scrutatore di seggio elettorale formato a domanda degli interessati.</text:p>
            <text:p text:style-name="P41"/>
          </table:table-cell>
          <table:table-cell table:style-name="TableCell42">
            <text:p text:style-name="P43">Sindaco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02.02.2023</text:p>
          </table:table-cell>
          <table:table-cell table:style-name="TableCell49">
            <text:p text:style-name="P50">Avviso di pubblicazione elenco nominativi da iscrivere nella lista di leva.</text:p>
            <text:p text:style-name="P51"/>
          </table:table-cell>
          <table:table-cell table:style-name="TableCell52">
            <text:p text:style-name="P53">Sindaco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4.03.2023</text:p>
          </table:table-cell>
          <table:table-cell table:style-name="TableCell59">
            <text:p text:style-name="P60">Avviso si convocazione C.C. in sessione straordinaria per martedì 28 marzo 2023, ore 17,30.</text:p>
          </table:table-cell>
          <table:table-cell table:style-name="TableCell61">
            <text:p text:style-name="P62">Presidente</text:p>
            <text:p text:style-name="P63">C.C.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04.04.2023</text:p>
          </table:table-cell>
          <table:table-cell table:style-name="TableCell69">
            <text:p text:style-name="P70">Avviso per aggiornamento albi dei Giudici Popolari di Corte d’Assise e di Corte di Appello.</text:p>
            <text:p text:style-name="P71"/>
          </table:table-cell>
          <table:table-cell table:style-name="TableCell72">
            <text:p text:style-name="P73">Sindaco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1.04.2023</text:p>
          </table:table-cell>
          <table:table-cell table:style-name="TableCell79">
            <text:p text:style-name="P80">Avviso di deposito liste generali rettificate insieme agli elenchi della Revisione Semestrale.</text:p>
            <text:p text:style-name="P81"/>
          </table:table-cell>
          <table:table-cell table:style-name="TableCell82">
            <text:p text:style-name="P83">Sindaco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6.04.2023</text:p>
          </table:table-cell>
          <table:table-cell table:style-name="TableCell89">
            <text:p text:style-name="P90">Avviso pubblico per la richiesta di proposte e suggerimenti<text:s/>quale forma di Democrazia Partecipata.</text:p>
            <text:p text:style-name="P91"/>
          </table:table-cell>
          <table:table-cell table:style-name="TableCell92">
            <text:p text:style-name="P93">Sindaco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9.05.2023</text:p>
          </table:table-cell>
          <table:table-cell table:style-name="TableCell99">
            <text:p text:style-name="P100">Avviso si convocazione C.C. in sessione<text:s/>ordinaria per giovedì 25 maggio 2023, ore 19,00.</text:p>
          </table:table-cell>
          <table:table-cell table:style-name="TableCell101">
            <text:p text:style-name="P102">Presidente</text:p>
            <text:p text:style-name="P103">C.C.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2.06.2023</text:p>
          </table:table-cell>
          <table:table-cell table:style-name="TableCell109">
            <text:p text:style-name="P110">Avviso si convocazione C.C. in sessione urgente per sabato 24 giugno 2023, ore 12,00.</text:p>
          </table:table-cell>
          <table:table-cell table:style-name="TableCell111">
            <text:p text:style-name="P112">Presidente</text:p>
            <text:p text:style-name="P113">C.C.</text:p>
          </table:table-cell>
          <table:table-cell table:style-name="TableCell114">
            <text:p text:style-name="P115"/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3-07-06T10:20:00Z</meta:creation-date>
    <dc:date>2023-07-06T10:20:00Z</dc: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7" meta:row-count="8" meta:non-whitespace-character-count="987"/>
  </office:meta>
</office:document-meta>
</file>