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61" style:parent-style-name="Collegamentoipertestuale" style:family="text">
      <style:text-properties style:font-name="Times New Roman" style:font-name-complex="Times New Roma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a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Istituto Comprensivo di</text:p>
            <text:p text:style-name="P34">LONGI</text:p>
            <text:p text:style-name="P35"/>
          </table:table-cell>
          <table:table-cell table:style-name="TableCell36">
            <text:p text:style-name="P37">Delibera di G.C. n.29<text:s/></text:p>
            <text:p text:style-name="P38">del<text:s/></text:p>
            <text:p text:style-name="P39">21.03.2023</text:p>
            <text:p text:style-name="P40"/>
          </table:table-cell>
          <table:table-cell table:style-name="TableCell41">
            <text:p text:style-name="P42">Contributo all’Istituto Comprensivo di</text:p>
            <text:p text:style-name="P43">Longi per un viaggio di istruzione degli alunni della</text:p>
            <text:p text:style-name="P44">classe III della Scuola Secondaria di primo grado di</text:p>
            <text:p text:style-name="P45">Longi, in qualità di vincitori alla manifestazione</text:p>
            <text:p text:style-name="P46"><text:span text:style-name="T47">del centenario dell’Istituto Nastro Azzurro a Roma</text:span></text:p>
          </table:table-cell>
          <table:table-cell table:style-name="TableCell48">
            <text:p text:style-name="P49">Art.12 del vigente Regolamento Comunale</text:p>
            <text:p text:style-name="P50"/>
          </table:table-cell>
          <table:table-cell table:style-name="TableCell51">
            <text:p text:style-name="P52">Servizio<text:s/>assistenza economica</text:p>
            <text:p text:style-name="P53"/>
            <text:p text:style-name="P54">Responsabile - Rag. Anna Maria Bellissimo</text:p>
            <text:p text:style-name="P55"/>
          </table:table-cell>
          <table:table-cell table:style-name="TableCell56">
            <text:p text:style-name="P57">€<text:s/>1.300,00</text:p>
            <text:p text:style-name="P58"/>
          </table:table-cell>
          <table:table-cell table:style-name="TableCell59">
            <text:p text:style-name="P60"><text:a xlink:href="http://www.comunelongi.me.it/trasparenza/criteri-e-modalita/" office:target-frame-name="_top" xlink:show="replace"><text:span text:style-name="T61">http://www.comunelongi.me.it/trasparenza/criteri-e-modalita/</text:span></text:a></text:p>
            <text:p text:style-name="P6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7-19T10:09:00Z</meta:creation-date>
    <dc:date>2023-07-19T10:09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