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ollegamentoipertestuale" style:family="text">
      <style:text-properties style:font-name="Times New Roma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<text:s/>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<text:s/>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Polisportiva</text:p>
            <text:p text:style-name="P34"><text:span text:style-name="T35">Longi</text:span></text:p>
            <text:p text:style-name="P36"/>
          </table:table-cell>
          <table:table-cell table:style-name="TableCell37">
            <text:p text:style-name="P38">Delibera di G.C. n.194 del 29.12.2022</text:p>
            <text:p text:style-name="P39"/>
          </table:table-cell>
          <table:table-cell table:style-name="TableCell40">
            <text:p text:style-name="P41"/>
            <text:p text:style-name="P42">Concessione sovvenzione alla Polisportiva</text:p>
            <text:p text:style-name="P43"><text:span text:style-name="T44">Longi per la stagione<text:s/></text:span><text:span text:style-name="T45">calcistica 2021/2022</text:span></text:p>
          </table:table-cell>
          <table:table-cell table:style-name="TableCell46">
            <text:p text:style-name="P47">Art.12 del vigente Regolamento Comunale</text:p>
            <text:p text:style-name="P48"/>
          </table:table-cell>
          <table:table-cell table:style-name="TableCell49">
            <text:p text:style-name="P50">Servizio assistenza economica</text:p>
            <text:p text:style-name="P51"/>
            <text:p text:style-name="P52">Responsabile - Rag. Anna Maria Bellissimo</text:p>
            <text:p text:style-name="P53"/>
          </table:table-cell>
          <table:table-cell table:style-name="TableCell54">
            <text:p text:style-name="P55">€ 4.600,00</text:p>
            <text:p text:style-name="P56"/>
          </table:table-cell>
          <table:table-cell table:style-name="TableCell57">
            <text:p text:style-name="P58"><text:a xlink:href="http://www.comunelongi.me.it/trasparenza/criteri-e-modalita/" office:target-frame-name="_top" xlink:show="replace"><text:span text:style-name="T59">http://www.comunelongi.me.it/trasparenza/criteri-e-modalita/</text:span></text:a></text:p>
            <text:p text:style-name="P6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7-19T10:11:00Z</meta:creation-date>
    <dc:date>2023-07-19T10:28:00Z</dc: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