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0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fo:font-weight="bold" style:font-weight-asian="bold" fo:color="#000000"/>
    </style:style>
    <style:style style:name="P12" style:parent-style-name="Standard" style:family="paragraph">
      <style:paragraph-properties fo:text-align="center"/>
      <style:text-properties fo:font-weight="bold" style:font-weight-asian="bold" fo:color="#000000"/>
    </style:style>
    <style:style style:name="P13" style:parent-style-name="Standard" style:family="paragraph">
      <style:paragraph-properties fo:text-align="center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4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5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6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5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26" style:parent-style-name="Standard" style:family="paragraph">
      <style:paragraph-properties fo:margin-bottom="0.2027in" fo:margin-left="0.2201in">
        <style:tab-stops/>
      </style:paragraph-properties>
    </style:style>
    <style:style style:name="P2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8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29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0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1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32" style:parent-style-name="Standard" style:family="paragraph">
      <style:paragraph-properties fo:margin-bottom="0.2027in" fo:margin-left="0.2201in">
        <style:tab-stops/>
      </style:paragraph-properties>
    </style:style>
    <style:style style:name="T33" style:parent-style-name="Car.predefinitoparagrafo" style:family="text">
      <style:text-properties fo:background-color="#FFFFFF"/>
    </style:style>
    <style:style style:name="T34" style:parent-style-name="Car.predefinitoparagrafo" style:family="text">
      <style:text-properties fo:color="#000000" fo:background-color="#FFFFFF"/>
    </style:style>
    <style:style style:name="T35" style:parent-style-name="Car.predefinitoparagrafo" style:family="text">
      <style:text-properties fo:color="#000000"/>
    </style:style>
    <style:style style:name="P36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37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38" style:parent-style-name="Standard" style:family="paragraph">
      <style:paragraph-properties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39" style:parent-style-name="Car.predefinitoparagrafo" style:family="text">
      <style:text-properties fo:color="#000000" fo:background-color="#FFFFFF"/>
    </style:style>
    <style:style style:name="P40" style:parent-style-name="Standard" style:family="paragraph">
      <style:paragraph-properties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41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2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3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4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5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6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4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5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</text:p>
      <text:p text:style-name="P11">Modello di domanda per la nomina a Revisore dei conti del Comune di Longi<text:s/></text:p>
      <text:p text:style-name="P12">per il triennio 2024/2027</text:p>
      <text:p text:style-name="P13"/>
      <text:p text:style-name="P14"/>
      <text:p text:style-name="P15"/>
      <text:p text:style-name="P16"><text:tab/><text:tab/><text:tab/><text:tab/><text:tab/><text:tab/><text:tab/><text:s text:c="6"/>Al Comune di _____________<text:tab/><text:tab/><text:tab/><text:tab/><text:tab/><text:tab/><text:tab/><text:tab/><text:s text:c="18"/>Indirizzo _________________<text:tab/><text:tab/><text:tab/><text:tab/><text:tab/><text:tab/><text:tab/><text:tab/><text:s text:c="10"/><text:tab/><text:s text:c="6"/>Cap _____________________<text:tab/><text:tab/></text:p>
      <text:p text:style-name="P17"><text:tab/><text:tab/><text:tab/><text:tab/><text:tab/><text:tab/><text:tab/><text:s text:c="2"/>Pec: protocollo@pec.comunelongi.it</text:p>
      <text:p text:style-name="P18"><text:tab/><text:tab/><text:tab/><text:tab/><text:tab/><text:tab/><text:s text:c="29"/></text:p>
      <text:p text:style-name="P19">Oggetto: Manifestazione di interesse per la nomina di Revisore dei conti del Comune di Longi per il triennio 2024-2027.</text:p>
      <text:p text:style-name="P20"/>
      <text:p text:style-name="P21">Il/La ___________________________ nat __ a ________________il ____________ residente a</text:p>
      <text:p text:style-name="P22">_________________ (____) in via ______ n. ___ C.F./P. IVA __________________ domiciliato</text:p>
      <text:p text:style-name="P23">a _______________ via _______________ n ___, recapito tel. ___________________________</text:p>
      <text:p text:style-name="P24">email/PEC ___________________</text:p>
      <text:p text:style-name="P25">PRESENTA</text:p>
      <text:p text:style-name="P26">La propria candidatura per la nomina a Revisore dei conti del Comune di Longi per il triennio 2021-2024.</text:p>
      <text:p text:style-name="P27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28">DICHIARA</text:p>
      <text:list text:style-name="LFO1" text:continue-numbering="true">
        <text:list-item>
          <text:p text:style-name="P29">di essere in possesso dei requisiti di partecipazione, ai sensi dell'art. 10 della L.R. 3/2016, come sostituito dall'art. 6 della L.R. 17 dell'11/08/2016, successivamente modificato dall'art. 39 della L.R. n. 16/2017 per i comuni di fascia 1 (comuni con popolazione fino a 5000 abitanti);</text:p>
        </text:list-item>
        <text:list-item>
          <text:p text:style-name="P30">di accettare integralmente le condizioni contenute nel relativo avviso pubblico;</text:p>
        </text:list-item>
        <text:list-item>
          <text:p text:style-name="P31">di accettare la condizione automatica di decadenza dalla nomina qualora in sede di verifica una <text:s/>o più dichiarazioni rese in sede di domanda di partecipazione dovessero risultare non veritiere;</text:p>
        </text:list-item>
      </text:list>
      <text:soft-page-break/>
      <text:p text:style-name="P32">4) di essere iscritto,<text:span text:style-name="T33"><text:s/></text:span><text:span text:style-name="T34">da almeno ____ anni n</text:span><text:span text:style-name="T35">e</text:span>l registro/ordine dei ____________ della provincia di _____________ al n. _________ con decorrenza dal ___________;</text:p>
      <text:p text:style-name="P36">5) di avere conseguito, nell'anno precedente, almeno 10 crediti formativi per aver partecipato a corsi e/o seminari formativi in materia di contabilità pubblica e gestione economica e finanziaria degli enti territoriali;</text:p>
      <text:p text:style-name="P37">6) di non 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;</text:p>
      <text:p text:style-name="P38"><text:span text:style-name="T39">7) di non trovarsi in alcuna delle condizioni di ineleggibilità e/o incompatibilità di cui all'art. 236 del D. Lgs. n. 267/2000;</text:span></text:p>
      <text:p text:style-name="P40">8) insussistenza di conflitti di interesse con l'incarico da assumere;</text:p>
      <text:p text:style-name="P41">9) di non essere stato/a nè di essere sottoposto/a ad alcuna misura di prevenzione prevista dalle leggi vigenti;</text:p>
      <text:p text:style-name="P42">10) autocertificazione antimafia - persone fisiche;</text:p>
      <text:p text:style-name="P43">11) dichiarazione insussistenza di cause di inconferibilità e incompatibilità ex D.Lgs. n. 39/2013 e s.m.i.</text:p>
      <text:p text:style-name="P44">12) di essere a conoscenza dell'obbligo di comunicazione tempestiva in ordine all'insorgenza di<text:tab/>una delle cause di inconferibilità e incompatibilità di cui al D. Lgs. 39/2013;</text:p>
      <text:p text:style-name="P45">13) di impegnarsi, senza riserva alcuna, nel caso di conferimento dell'incarico, a espletarlo<text:tab/>secondo quanto previsto dagli artt. 235, 239 e 240 del D.Lgs. 267/2000;</text:p>
      <text:p text:style-name="P46">14) di accettare la carica in caso di nomina che avverrà tramite sorteggio in seduta pubblica;</text:p>
      <text:p text:style-name="P47">15) di autorizzare, ai sensi del D.Lgs. n. 196 del 30/06/2003, modificato dal D. Lgs. 10/08/2018, il Comune di _____________________, al trattamento dei dati personali, limitatamente al procedimento di cui in oggetto.</text:p>
      <text:p text:style-name="P48">Infine comunica che l'indirizzo al quale inviare tutte le comunicazioni afferenti l'incarico è il seguente:</text:p>
      <text:p text:style-name="P49">Città ___________________________ CAP:______________ Via _____________ n.__________</text:p>
      <text:p text:style-name="P50">Recapito Tel.: ___________________________ Fax_________________ Cell. _________________</text:p>
      <text:p text:style-name="P51">email: ___________________ PEC: ____________________________</text:p>
      <text:p text:style-name="P52"/>
      <text:p text:style-name="P53">Luogo ______________________ lì, _________________________</text:p>
      <text:p text:style-name="P54"/>
      <text:p text:style-name="P55">Allegati:</text:p>
      <text:soft-page-break/>
      <text:p text:style-name="P56">a) copia del documento di riconoscimento in corso di validità;</text:p>
      <text:p text:style-name="P57">b) curriculum vitae in formato europeo aggiornato, debitamente datato e sottoscritto;</text:p>
      <text:p text:style-name="P58">c) elenco degli Enti Locali presso i quali ha già svolto la funzione di Revisore dei conti, in carta semplice, datato e sottoscritto.</text:p>
      <text:p text:style-name="P59">Data __________________</text:p>
      <text:p text:style-name="P60"><text:tab/><text:tab/><text:tab/><text:tab/><text:tab/><text:tab/><text:tab/><text:tab/><text:tab/><text:tab/>FIRMA________________</text:p>
      <text:p text:style-name="P61"><text:tab/></text:p>
      <text:p text:style-name="P62"><text:tab/>INFORMATIVA AI SENSI DELL'ART.13 DEL D. LGS. 196/2003 e s.m.i.</text:p>
      <text:p text:style-name="P63"/>
      <text:p text:style-name="P64">i dati raccolti attraverso la compilazione del presente modulo verranno trattati per le finalità strettamente inerenti la verifica dei requisiti per la nomina a Revisore dei conti del Comune di __________________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Teresa Rabbone</meta:initial-creator>
    <dc:creator>Utente</dc:creator>
    <meta:creation-date>2023-12-14T12:54:00Z</meta:creation-date>
    <dc:date>2023-12-14T12:54:00Z</dc:date>
    <meta:print-date>2020-10-22T10:5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2" meta:character-count="5364" meta:row-count="38" meta:non-whitespace-character-count="4572"/>
  </office:meta>
</office:document-meta>
</file>