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Denominazione immobile</text:p>
          </table:table-cell>
          <table:table-cell table:style-name="TableCell13">
            <text:p text:style-name="P14">Proprietà</text:p>
          </table:table-cell>
          <table:table-cell table:style-name="TableCell15">
            <text:p text:style-name="P16">Durata affitto</text:p>
          </table:table-cell>
          <table:table-cell table:style-name="TableCell17">
            <text:p text:style-name="P18">Tipologia contratto</text:p>
          </table:table-cell>
          <table:table-cell table:style-name="TableCell19">
            <text:p text:style-name="P20">Importo</text:p>
          </table:table-cell>
        </table:table-row>
        <table:table-row table:style-name="TableRow21">
          <table:table-cell table:style-name="TableCell22">
            <text:p text:style-name="P23">Affidamento in locazione dell’immobile denominato Case Mangalavite sito nell’omonima località del Comune di Longi, da adibire a struttura turistico - ricettiva,</text:p>
            <text:p text:style-name="P24">punto base perl'escursionismo e centro di educazione ambientale.</text:p>
          </table:table-cell>
          <table:table-cell table:style-name="TableCell25">
            <text:p text:style-name="P26">Comune</text:p>
          </table:table-cell>
          <table:table-cell table:style-name="TableCell27">
            <text:p text:style-name="P28">Dalla data di sottoscrizione contratto<text:s/></text:p>
            <text:p text:style-name="P29"/>
          </table:table-cell>
          <table:table-cell table:style-name="TableCell30">
            <text:p text:style-name="P31"><text:span text:style-name="T32">Contratto<text:s/></text:span><text:span text:style-name="T33">d</text:span><text:span text:style-name="T34">i<text:s/></text:span><text:span text:style-name="T35">nove anni rinnovabili per altri nove anni</text:span></text:p>
          </table:table-cell>
          <table:table-cell table:style-name="TableCell36">
            <text:p text:style-name="P37">Canone<text:s/>annuo</text:p>
            <text:p text:style-name="P38"><text:s/>€<text:s/>7.100,00<text:s/></text:p>
            <text:p text:style-name="P39"><text:span text:style-name="T40">oltre IVA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8T09:50:00Z</meta:creation-date>
    <dc:date>2024-03-28T09:5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