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33in"/>
    </style:style>
    <style:style style:name="Table1" style:family="table" style:master-page-name="MP0">
      <style:table-properties style:width="9.91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NONI DI LOCAZIONE O AFFITTO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Denominazione immobile</text:p>
          </table:table-cell>
          <table:table-cell table:style-name="TableCell13">
            <text:p text:style-name="P14">Proprietà</text:p>
          </table:table-cell>
          <table:table-cell table:style-name="TableCell15">
            <text:p text:style-name="P16">Durata affitto</text:p>
          </table:table-cell>
          <table:table-cell table:style-name="TableCell17">
            <text:p text:style-name="P18">Tipologia contratto</text:p>
          </table:table-cell>
          <table:table-cell table:style-name="TableCell19">
            <text:p text:style-name="P20">Importo</text:p>
          </table:table-cell>
        </table:table-row>
        <table:table-row table:style-name="TableRow21">
          <table:table-cell table:style-name="TableCell22">
            <text:p text:style-name="P23">Concessione d’uso di un</text:p>
            <text:p text:style-name="P24">chiosco, appartenente al patrimonio del Comune di</text:p>
            <text:p text:style-name="P25">Longi, per esercitarvi attività di bar-ristoro, ubicato all’interno della Villetta Comunale (con annesso Campetto Plurimo)</text:p>
          </table:table-cell>
          <table:table-cell table:style-name="TableCell26">
            <text:p text:style-name="P27">Comune</text:p>
          </table:table-cell>
          <table:table-cell table:style-name="TableCell28">
            <text:p text:style-name="P29">Dalla data di sottoscrizione contratto</text:p>
          </table:table-cell>
          <table:table-cell table:style-name="TableCell30">
            <text:p text:style-name="P31"><text:span text:style-name="T32">Contratto<text:s/></text:span><text:span text:style-name="T33">di nove anni rinnovabile</text:span><text:span text:style-name="T34"><text:s/>con possibilità di rinnovo per ulteriori<text:s/></text:span><text:span text:style-name="T35">nove</text:span><text:span text:style-name="T36"><text:s/>anni</text:span><text:span text:style-name="T37"><text:s/></text:span></text:p>
          </table:table-cell>
          <table:table-cell table:style-name="TableCell38">
            <text:p text:style-name="P39">Canone<text:s/>annuo</text:p>
            <text:p text:style-name="P40"><text:s/>€<text:s/>7.269,00<text:s/></text:p>
            <text:p text:style-name="P41"><text:span text:style-name="T42">oltre IVA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3-28T09:55:00Z</meta:creation-date>
    <dc:date>2024-03-28T09:55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