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 style:font-name-complex="Times New Roma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 text:c="25"/>Parrocchia<text:s/></text:p>
            <text:p text:style-name="P34">San Michele Arcangelo</text:p>
            <text:p text:style-name="P35"/>
          </table:table-cell>
          <table:table-cell table:style-name="TableCell36">
            <text:p text:style-name="P37">Delibera di<text:s/></text:p>
            <text:p text:style-name="P38">G.C. n.111</text:p>
            <text:p text:style-name="P39"><text:s/>del<text:s/></text:p>
            <text:p text:style-name="P40">04.09.2023</text:p>
            <text:p text:style-name="P41"/>
          </table:table-cell>
          <table:table-cell table:style-name="TableCell42">
            <text:p text:style-name="P43">Concessione contributo alla Parrocchia<text:s/>San Michele Arcangelo di Longi per le festività di<text:s/>San Francesco di Paola, del SS. Crocifisso e del Santo<text:s/>Protettore San Leone del 22 e<text:s/>23 agosto 2023.<text:s/>Liquidazione.</text:p>
            <text:p text:style-name="P44"/>
          </table:table-cell>
          <table:table-cell table:style-name="TableCell45">
            <text:p text:style-name="P46">Art.12 del vigente Regolamento Comunale<text:s/>per l’emanazione di atti patrimoniali</text:p>
            <text:p text:style-name="P47"/>
          </table:table-cell>
          <table:table-cell table:style-name="TableCell48">
            <text:p text:style-name="P49">Servizio<text:s/>Manifestazioni</text:p>
            <text:p text:style-name="P50">Responsabile<text:s/>–<text:s/>Dr.ssa Patrizia Vieni</text:p>
            <text:p text:style-name="P51"/>
          </table:table-cell>
          <table:table-cell table:style-name="TableCell52">
            <text:p text:style-name="P53">€<text:s/>2.500,00</text:p>
            <text:p text:style-name="P54"/>
          </table:table-cell>
          <table:table-cell table:style-name="TableCell55">
            <text:p text:style-name="P56"><text:a xlink:href="http://www.comunelongi.me.it/amm-trasparente/concessione-contributo-alla-parrocchia-san-michele-arcangelo-di-longi-per-le-festivita-di-san-francesco-di-paola-del-ss-crocifisso-e-del-santo-protettore-san-leone-del-22-e-23-agosto-2023/" office:target-frame-name="_top" xlink:show="replace"><text:span text:style-name="T57">http://www.comunelongi.me.it/amm-trasparente/concessione-contributo-alla-parrocchia-san-michele-arcangelo-di-longi-per-le-festivita-di-san-francesco-di-paola-del-ss-crocifisso-e-del-santo-protettore-san-leone-del-22-e-23-agosto-2023/</text:span></text:a></text:p>
            <text:p text:style-name="P5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9T11:40:00Z</meta:creation-date>
    <dc:date>2024-03-29T11:40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3" meta:row-count="10" meta:non-whitespace-character-count="1213"/>
  </office:meta>
</office:document-meta>
</file>