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56" style:parent-style-name="Collegamentoipertestuale" style:family="text">
      <style:text-properties style:font-name="Times New Roman" style:font-name-complex="Times New Roman" fo:font-size="10pt" style:font-size-asian="10pt" style:font-size-complex="10pt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Parrocchia S. Michele Arcangelo</text:p>
            <text:p text:style-name="P34"/>
          </table:table-cell>
          <table:table-cell table:style-name="TableCell35">
            <text:p text:style-name="P36">Delibera di</text:p>
            <text:p text:style-name="P37"><text:s/>G.C. n.165<text:s/></text:p>
            <text:p text:style-name="P38">del<text:s/></text:p>
            <text:p text:style-name="P39">30.11.2023</text:p>
            <text:p text:style-name="P40"/>
          </table:table-cell>
          <table:table-cell table:style-name="TableCell41">
            <text:p text:style-name="P42"/>
            <text:p text:style-name="P43">Concessione sovvenzione alla Parrocchia San Michele Arcangelo di Longi. Liquidazione</text:p>
          </table:table-cell>
          <table:table-cell table:style-name="TableCell44">
            <text:p text:style-name="P45">Art.11<text:s/>del vigente Regolamento Comunale<text:s/>per l’emanazione di atti patrimoniali</text:p>
            <text:p text:style-name="P46"/>
          </table:table-cell>
          <table:table-cell table:style-name="TableCell47">
            <text:p text:style-name="P48">Servizio<text:s/>Manifestazioni</text:p>
            <text:p text:style-name="P49">Responsabile<text:s/>–<text:s/>Dr.ssa Patrizia Vieni</text:p>
            <text:p text:style-name="P50"/>
          </table:table-cell>
          <table:table-cell table:style-name="TableCell51">
            <text:p text:style-name="P52">€<text:s/>5.500,00</text:p>
            <text:p text:style-name="P53"/>
          </table:table-cell>
          <table:table-cell table:style-name="TableCell54">
            <text:p text:style-name="P55"><text:a xlink:href="http://www.comunelongi.me.it/amm-trasparente/concessione-sovvenzione-alla-parrocchia-san-michele-arcangelo-di-longi/" office:target-frame-name="_top" xlink:show="replace"><text:span text:style-name="T56">http://www.comunelongi.me.it/amm-trasparente/concessione-sovvenzione-alla-parrocchia-san-michele-arcangelo-di-longi/</text:span></text:a></text:p>
            <text:p text:style-name="P5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3-29T11:45:00Z</meta:creation-date>
    <dc:date>2024-03-29T11:45:00Z</dc: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