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Omissis per tutela dati personali</text:p>
            <text:p text:style-name="P34"/>
          </table:table-cell>
          <table:table-cell table:style-name="TableCell35">
            <text:p text:style-name="P36">Delibera di<text:s/></text:p>
            <text:p text:style-name="P37">G.C. n.168<text:s/></text:p>
            <text:p text:style-name="P38">del<text:s/></text:p>
            <text:p text:style-name="P39">06.12.2023</text:p>
            <text:p text:style-name="P40"/>
          </table:table-cell>
          <table:table-cell table:style-name="TableCell41">
            <text:p text:style-name="P42"/>
            <text:p text:style-name="P43">Concessione contributo economico ai sensi dell’art. 11 del vigente Regolamento Comunale servizio di utilità sociale.</text:p>
            <text:p text:style-name="P44"/>
          </table:table-cell>
          <table:table-cell table:style-name="TableCell45">
            <text:p text:style-name="P46">Art.12 del vigente Regolamento Comunale</text:p>
            <text:p text:style-name="P47"/>
          </table:table-cell>
          <table:table-cell table:style-name="TableCell48">
            <text:p text:style-name="P49">Servizio<text:s/>assistenza economica</text:p>
            <text:p text:style-name="P50">Responsabile - Rag. Anna Maria Bellissimo</text:p>
            <text:p text:style-name="P51"/>
          </table:table-cell>
          <table:table-cell table:style-name="TableCell52">
            <text:p text:style-name="P53">€<text:s/>886,00</text:p>
            <text:p text:style-name="P54"/>
          </table:table-cell>
          <table:table-cell table:style-name="TableCell55">
            <text:p text:style-name="P56"><text:a xlink:href="http://www.comunelongi.me.it/amm-trasparente/concessione-contributo-economico-ai-sensi-dellart-11-del-vigente-regolamento-comunale-servizio-di-utilita-sociale/" office:target-frame-name="_top" xlink:show="replace"><text:span text:style-name="T57">http://www.comunelongi.me.it/amm-trasparente/concessione-contributo-economico-ai-sensi-dellart-11-del-vigente-regolamento-comunale-servizio-di-utilita-sociale/</text:span></text:a></text:p>
            <text:p text:style-name="P5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9T11:47:00Z</meta:creation-date>
    <dc:date>2024-03-29T11:47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