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Times New Roman" style:font-name-complex="Times New Roman" style:font-weight-complex="bold" fo:font-style="italic" style:font-style-asian="italic" fo:color="#000000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0pt" style:font-size-asian="10pt" style:font-size-complex="10pt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><text:span text:style-name="T35">Omissis</text:span><text:span text:style-name="T36"><text:s/>per tutela dati personali</text:span></text:p>
            <text:p text:style-name="P37"/>
          </table:table-cell>
          <table:table-cell table:style-name="TableCell38">
            <text:p text:style-name="P39">Delibera di<text:s/></text:p>
            <text:p text:style-name="P40">G.C. n.170<text:s/></text:p>
            <text:p text:style-name="P41">del<text:s/></text:p>
            <text:p text:style-name="P42">06.12.2023</text:p>
            <text:p text:style-name="P43"/>
          </table:table-cell>
          <table:table-cell table:style-name="TableCell44">
            <text:p text:style-name="P45"/>
            <text:p text:style-name="P46">Concessione assistenza economica mensile straordinaria con l’erogazione di un contributo continuativo, ai sensi della lettera a. del 1 comma dell’art. 15 del vigente regolamento comunale. Erogazione al nucleo.</text:p>
            <text:p text:style-name="P47"/>
          </table:table-cell>
          <table:table-cell table:style-name="TableCell48">
            <text:p text:style-name="P49">Art.12 del vigente Regolamento Comunale</text:p>
            <text:p text:style-name="P50"/>
          </table:table-cell>
          <table:table-cell table:style-name="TableCell51">
            <text:p text:style-name="P52">Servizio<text:s/>assistenza economica</text:p>
            <text:p text:style-name="P53">Responsabile - Rag. Anna Maria Bellissimo</text:p>
            <text:p text:style-name="P54"/>
          </table:table-cell>
          <table:table-cell table:style-name="TableCell55">
            <text:p text:style-name="P56"><text:span text:style-name="T57">€<text:s/></text:span><text:span text:style-name="T58">2.437,68</text:span></text:p>
            <text:p text:style-name="P59"/>
          </table:table-cell>
          <table:table-cell table:style-name="TableCell60">
            <text:p text:style-name="P61">http://www.comunelongi.me.it/amm-trasparente/concessione-assistenza-economica-mensile-straordinaria-con-lerogazione-di-un-contributo-continuativo-ai-sensi-della-lettera-a-del-1-comma-dellart-15-del-vigente-regolamento-comuna/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3-29T11:52:00Z</meta:creation-date>
    <dc:date>2024-03-29T11:52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9" meta:row-count="7" meta:non-whitespace-character-count="954"/>
  </office:meta>
</office:document-meta>
</file>