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color="#000000" fo:font-size="10pt" style:font-size-asian="10pt" style:font-size-complex="10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complex="Times New Roman" style:font-weight-complex="bold" fo:font-style="italic" style:font-style-asian="italic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<text:span text:style-name="T35">Omissis</text:span><text:span text:style-name="T36"><text:s/>per tutela dati personali</text:span></text:p>
            <text:p text:style-name="P37"/>
          </table:table-cell>
          <table:table-cell table:style-name="TableCell38">
            <text:p text:style-name="P39">Delibera di G.C. n.171 del 06.12.2023</text:p>
            <text:p text:style-name="P40"/>
          </table:table-cell>
          <table:table-cell table:style-name="TableCell41">
            <text:p text:style-name="P42"/>
            <text:p text:style-name="P43">Concessione<text:s/>assistenza economica mensile straordinaria con l’erogazione di un contributo continuativo, ai sensi della lettera b. del 1 comma<text:s/>dell’art. 15 del vigente Regolamento Comunale. Erogazione al nucleo familiare avente diritto.</text:p>
          </table:table-cell>
          <table:table-cell table:style-name="TableCell44">
            <text:p text:style-name="P45">Art.12 del vigente Regolamento Comunale</text:p>
            <text:p text:style-name="P46"/>
          </table:table-cell>
          <table:table-cell table:style-name="TableCell47">
            <text:p text:style-name="P48">Servizio<text:s/>assistenza economica</text:p>
            <text:p text:style-name="P49">Responsabile - Rag. Anna Maria Bellissimo</text:p>
            <text:p text:style-name="P50"/>
          </table:table-cell>
          <table:table-cell table:style-name="TableCell51">
            <text:p text:style-name="P52">€<text:s/>537,52</text:p>
            <text:p text:style-name="P53"/>
          </table:table-cell>
          <table:table-cell table:style-name="TableCell54">
            <text:p text:style-name="P55"><text:a xlink:href="http://www.comunelongi.me.it/amm-trasparente/concessione-assistenza-economica-mensile-straordinaria-con-lerogazione-di-un-contributo-continuativo-ai-sensi-della-lettera-b-del-1-comma-dellart-15-del-vigente-regolamento-comuna/" office:target-frame-name="_top" xlink:show="replace"><text:span text:style-name="T56">http://www.comunelongi.me.it/amm-trasparente/concessione-assistenza-economica-mensile-straordinaria-con-lerogazione-di-un-contributo-continuativo-ai-sensi-della-lettera-b-del-1-comma-dellart-15-del-vigente-regolamento-comuna/</text:span></text:a></text:p>
            <text:p text:style-name="P5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9T11:54:00Z</meta:creation-date>
    <dc:date>2024-03-29T11:54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