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1.870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1" style:family="table" style:master-page-name="MP0">
      <style:table-properties style:width="10.3326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3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4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P43" style:parent-style-name="Normale" style:family="paragraph">
      <style:paragraph-properties style:text-autospace="none" fo:text-align="justify" fo:margin-bottom="0in" fo:line-height="100%"/>
    </style:style>
    <style:style style:name="T4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7" style:parent-style-name="Car.predefinitoparagrafo" style:family="text"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P48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5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54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5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</style:style>
    <style:style style:name="T61" style:parent-style-name="Collegamentoipertestuale" style:family="text">
      <style:text-properties style:font-name="Times New Roman" style:font-name-complex="Times New Roman"/>
    </style:style>
    <style:style style:name="P6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ANNO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Beneficiario</text:p>
          </table:table-cell>
          <table:table-cell table:style-name="TableCell15">
            <text:p text:style-name="P16">Norma o titolo a base dell’1ttribuzione</text:p>
          </table:table-cell>
          <table:table-cell table:style-name="TableCell17">
            <text:p text:style-name="P18">Oggetto del beneficio</text:p>
          </table:table-cell>
          <table:table-cell table:style-name="TableCell19">
            <text:p text:style-name="P20">Modalità d’individuazione</text:p>
          </table:table-cell>
          <table:table-cell table:style-name="TableCell21">
            <text:p text:style-name="P22">Ufficio e Funzionario o Dirigente Responsabile del relativo procedimento amministrativo</text:p>
            <text:p text:style-name="P23"/>
          </table:table-cell>
          <table:table-cell table:style-name="TableCell24">
            <text:p text:style-name="P25">Importo del vantaggio economico corrisposto</text:p>
            <text:p text:style-name="P26"/>
          </table:table-cell>
          <table:table-cell table:style-name="TableCell27">
            <text:p text:style-name="P28">Link a <text:s text:c="61"/>criteri <text:s text:c="74"/>e <text:s text:c="67"/>modalità</text:p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ASD Team Diablo</text:p>
            <text:p text:style-name="P34"/>
          </table:table-cell>
          <table:table-cell table:style-name="TableCell35">
            <text:p text:style-name="P36">Delibera di</text:p>
            <text:p text:style-name="P37"><text:s/>G.C. n.95<text:s/></text:p>
            <text:p text:style-name="P38">del<text:s/></text:p>
            <text:p text:style-name="P39">21.07.2023</text:p>
            <text:p text:style-name="P40"/>
          </table:table-cell>
          <table:table-cell table:style-name="TableCell41">
            <text:p text:style-name="P42"/>
            <text:p text:style-name="P43"><text:span text:style-name="T44">Concessione contributo all’Associazione</text:span><text:span text:style-name="T45"><text:s/></text:span><text:span text:style-name="T46">Sportiva Dilettantistica Team Diablo Messina. Liquidazione</text:span><text:span text:style-name="T47"><text:s/></text:span></text:p>
            <text:p text:style-name="P48"/>
          </table:table-cell>
          <table:table-cell table:style-name="TableCell49">
            <text:p text:style-name="P50">Art.12 del vigente Regolamento Comunale<text:s/>per l’emanazione di atti patrimoniali</text:p>
            <text:p text:style-name="P51"/>
          </table:table-cell>
          <table:table-cell table:style-name="TableCell52">
            <text:p text:style-name="P53">Servizio Manifestazioni</text:p>
            <text:p text:style-name="P54">Responsabile<text:s/>–<text:s/>Dr.ssa Patrizia Vieni</text:p>
            <text:p text:style-name="P55"/>
          </table:table-cell>
          <table:table-cell table:style-name="TableCell56">
            <text:p text:style-name="P57">€<text:s/>400,00</text:p>
            <text:p text:style-name="P58"/>
          </table:table-cell>
          <table:table-cell table:style-name="TableCell59">
            <text:p text:style-name="P60"><text:a xlink:href="http://www.comunelongi.me.it/amm-trasparente/concessione-contributo-allassociazione-sportiva-dilettantistica-team-diablo-messina/" office:target-frame-name="_top" xlink:show="replace"><text:span text:style-name="T61">http://www.comunelongi.me.it/amm-trasparente/concessione-contributo-allassociazione-sportiva-dilettantistica-team-diablo-messina/</text:span></text:a></text:p>
            <text:p text:style-name="P62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4-03-29T11:36:00Z</meta:creation-date>
    <dc:date>2024-03-29T11:36:00Z</dc: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5" meta:row-count="7" meta:non-whitespace-character-count="908"/>
  </office:meta>
</office:document-meta>
</file>