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906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9.9388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1" style:parent-style-name="Normale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66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LENCO<text:s/>PROVVEDIMENTI<text:s/>ORGANI INDIRIZZO POLITICO<text:s/></text:p>
            <text:p text:style-name="P9">(Determine Sindacali)</text:p>
            <text:p text:style-name="P10">(Art.23, comma 1<text:s/>del<text:s/>D. Lgs. n.33/2013 e art.1, comma 16 della Legge n.190/2012)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II<text:s/>SEMESTRE<text:s/>– ANNO 2023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.ro atto</text:p>
            <text:p text:style-name="P17">e</text:p>
            <text:p text:style-name="P18"><text:span text:style-name="T19">data registrazione</text:span></text:p>
          </table:table-cell>
          <table:table-cell table:style-name="TableCell20">
            <text:p text:style-name="P21">Oggetto</text:p>
          </table:table-cell>
          <table:table-cell table:style-name="TableCell22">
            <text:p text:style-name="P23">Firmatario determin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.03</text:p>
            <text:p text:style-name="P29">del</text:p>
            <text:p text:style-name="P30">28.07.2023</text:p>
          </table:table-cell>
          <table:table-cell table:style-name="TableCell31">
            <text:p text:style-name="P32">Nomina<text:s/>responsabile unico per il portale lavoro pubblico.</text:p>
          </table:table-cell>
          <table:table-cell table:style-name="TableCell33">
            <text:p text:style-name="P34"/>
            <text:p text:style-name="P35">Sindac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.04</text:p>
            <text:p text:style-name="P41"><text:span text:style-name="T42">D</text:span><text:span text:style-name="T43">el</text:span><text:span text:style-name="T44">l’</text:span><text:span text:style-name="T45">11.08</text:span><text:span text:style-name="T46">.2023</text:span></text:p>
          </table:table-cell>
          <table:table-cell table:style-name="TableCell47">
            <text:p text:style-name="P48">Sospensione rientri pomeridiani nel periodo da lunedì 14 agosto 2023 a mercoledì 06 settembre 2023.</text:p>
          </table:table-cell>
          <table:table-cell table:style-name="TableCell49">
            <text:p text:style-name="P50"/>
            <text:p text:style-name="P51">Sindac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.05</text:p>
            <text:p text:style-name="P57"><text:span text:style-name="T58">Dell’</text:span><text:span text:style-name="T59">11.08.2023</text:span></text:p>
          </table:table-cell>
          <table:table-cell table:style-name="TableCell60">
            <text:p text:style-name="P61">Nomina del Segretario Comunale, dott. Gabriele Pino, quale responsabile della Prevenzione della Corruzione e della Trasparenza.</text:p>
          </table:table-cell>
          <table:table-cell table:style-name="TableCell62">
            <text:p text:style-name="P63">Sindaco</text:p>
          </table:table-cell>
          <table:table-cell table:style-name="TableCell64"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4-15T14:42:00Z</meta:creation-date>
    <dc:date>2024-04-15T14:42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9" meta:row-count="4" meta:non-whitespace-character-count="528"/>
  </office:meta>
</office:document-meta>
</file>