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5" style:parent-style-name="Normale" style:family="paragraph">
      <style:text-properties style:font-name="Times New Roman" style:font-name-complex="Times New Roman"/>
    </style:style>
    <style:style style:name="P226" style:parent-style-name="Normale" style:family="paragraph">
      <style:text-properties style:font-name="Times New Roman" style:font-name-complex="Times New Roman"/>
    </style:style>
    <style:style style:name="P227" style:parent-style-name="Normale" style:family="paragraph">
      <style:text-properties style:font-name="Times New Roman" style:font-name-complex="Times New Roman"/>
    </style:style>
    <style:style style:name="P228" style:parent-style-name="Normale" style:family="paragraph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DIRIGENTI AMMINISTRATIVI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I<text:s/>SEMESTRE<text:s/>-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03.07.2023</text:p>
          </table:table-cell>
          <table:table-cell table:style-name="TableCell28">
            <text:p text:style-name="P29">Calendario raccolta differenziata II° semestre 2023.</text:p>
          </table:table-cell>
          <table:table-cell table:style-name="TableCell30">
            <text:p text:style-name="P31">Responsabile</text:p>
            <text:p text:style-name="P32">Area Tecnica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6.07.2023</text:p>
          </table:table-cell>
          <table:table-cell table:style-name="TableCell39">
            <text:p text:style-name="P40">Avviso per iscrizione minori al progetto “Centro di aggregazione sociale”.</text:p>
          </table:table-cell>
          <table:table-cell table:style-name="TableCell41">
            <text:p text:style-name="P42">Responsabile Area Servizi alla Pers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8.07.2023</text:p>
          </table:table-cell>
          <table:table-cell table:style-name="TableCell48">
            <text:p text:style-name="P49">Avviso modalità raccolta carta e cartone</text:p>
          </table:table-cell>
          <table:table-cell table:style-name="TableCell50">
            <text:p text:style-name="P51">Responsabile</text:p>
            <text:p text:style-name="P52">Area Tecnic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5.07.2023</text:p>
          </table:table-cell>
          <table:table-cell table:style-name="TableCell58">
            <text:p text:style-name="P59">Avviso orario erogazione acqua potabile</text:p>
          </table:table-cell>
          <table:table-cell table:style-name="TableCell60">
            <text:p text:style-name="P61">Responsabile</text:p>
            <text:p text:style-name="P62">Area Tecnic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6.07.2023</text:p>
          </table:table-cell>
          <table:table-cell table:style-name="TableCell68">
            <text:p text:style-name="P69">Avviso riapertura termini per iscrizione minori al progetto “Centro di aggregazione sociale”.</text:p>
          </table:table-cell>
          <table:table-cell table:style-name="TableCell70">
            <text:p text:style-name="P71">Responsabile Area Servizi alla Person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1.08.2023</text:p>
          </table:table-cell>
          <table:table-cell table:style-name="TableCell77">
            <text:p text:style-name="P78">Avviso pubblico concernente criteri e modalità di erogazione del bonus di euro 1.000 per la nascita di un figlio, art.6 comma 5 della L.R. n.10/2023 – Anno 2023.</text:p>
          </table:table-cell>
          <table:table-cell table:style-name="TableCell79">
            <text:p text:style-name="P80">Responsabile Area Servizi alla Person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8.08.2023</text:p>
          </table:table-cell>
          <table:table-cell table:style-name="TableCell86">
            <text:p text:style-name="P87">Avviso istanza di rilascio abbonamento trasporto per alunni frequentanti le scuole secondarie di II° grado nei paesi limitrofi.</text:p>
          </table:table-cell>
          <table:table-cell table:style-name="TableCell88">
            <text:p text:style-name="P89">Responsabile</text:p>
            <text:p text:style-name="P90">Area Tecnic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08.2023</text:p>
          </table:table-cell>
          <table:table-cell table:style-name="TableCell96">
            <text:p text:style-name="P97">Fornitura gratuita e semi gratuita libri di testo anno scolastico 2023/2024.</text:p>
          </table:table-cell>
          <table:table-cell table:style-name="TableCell98">
            <text:p text:style-name="P99">Responsabile</text:p>
            <text:p text:style-name="P100">Area Tecnic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5.09.2023</text:p>
          </table:table-cell>
          <table:table-cell table:style-name="TableCell106">
            <text:p text:style-name="P107">Avviso<text:s/>per indagine di mercato finalizzata all’acquisizione di manifestazione d’interesse per i servizi integrativi per l’infanzia rivolti ai bambini di età compresa tra i 12 mesi ed i 3 anni.</text:p>
          </table:table-cell>
          <table:table-cell table:style-name="TableCell108">
            <text:p text:style-name="P109">Responsabile Area Servizi alla Perso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.09.2023</text:p>
          </table:table-cell>
          <table:table-cell table:style-name="TableCell115">
            <text:p text:style-name="P116">Avviso orario erogazione acqua potabile<text:s/></text:p>
          </table:table-cell>
          <table:table-cell table:style-name="TableCell117">
            <text:p text:style-name="P118">Responsabile</text:p>
            <text:p text:style-name="P119">Area Tecnic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.09.2023</text:p>
          </table:table-cell>
          <table:table-cell table:style-name="TableCell125">
            <text:p text:style-name="P126">Avviso per riconoscimento contributo per frequenza scuole dell’infanzia per i minori di età compresa da 0 a 6 anni.</text:p>
          </table:table-cell>
          <table:table-cell table:style-name="TableCell127">
            <text:p text:style-name="P128">Responsabile Area Servizi alla Person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8.09.2023</text:p>
          </table:table-cell>
          <table:table-cell table:style-name="TableCell134">
            <text:p text:style-name="P135">Avviso di avvio del procedimento ai sensi dell’art. 16 del D.P.R. n.327/2001.</text:p>
          </table:table-cell>
          <table:table-cell table:style-name="TableCell136">
            <text:p text:style-name="P137">Responsabile</text:p>
            <text:p text:style-name="P138">Area Tecnic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2.10.2023</text:p>
          </table:table-cell>
          <table:table-cell table:style-name="TableCell144">
            <text:p text:style-name="P145">Proroga avviso del 14.09.2023 relativo al contributo per frequenza scuole dell’infanzia per i minori di età compresa da 0 a 6 anni.<text:s/></text:p>
          </table:table-cell>
          <table:table-cell table:style-name="TableCell146">
            <text:p text:style-name="P147">Responsabile Area Servizi alla Person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2.10.2023</text:p>
          </table:table-cell>
          <table:table-cell table:style-name="TableCell153">
            <text:p text:style-name="P154">Avviso apertura iscrizioni al servizio integrativo per l’infanzia “spazio gioco” per bambini.</text:p>
          </table:table-cell>
          <table:table-cell table:style-name="TableCell155">
            <text:p text:style-name="P156">Responsabile Area Servizi alla Person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8.10.2023</text:p>
          </table:table-cell>
          <table:table-cell table:style-name="TableCell162">
            <text:p text:style-name="P163">Avviso per richiesta di rilascio/rinnovo tesserino nominativo per la raccolta dei funghi epigei spontanei.</text:p>
          </table:table-cell>
          <table:table-cell table:style-name="TableCell164">
            <text:p text:style-name="P165">Responsabile Area Servizi alla Person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5.10.2023</text:p>
          </table:table-cell>
          <table:table-cell table:style-name="TableCell171">
            <text:p text:style-name="P172">Avviso per richiesta servizio disbrigo pratiche.</text:p>
          </table:table-cell>
          <table:table-cell table:style-name="TableCell173">
            <text:p text:style-name="P174">Responsabile Area Servizi alla Person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6.11.2023</text:p>
          </table:table-cell>
          <table:table-cell table:style-name="TableCell180">
            <text:p text:style-name="P181">Avviso sottoscrizione proposta di legge ad iniziativa popolare per riscatto contributi figurativi.</text:p>
          </table:table-cell>
          <table:table-cell table:style-name="TableCell182">
            <text:p text:style-name="P183">Responsabile Area Servizi alla Person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7.11.2023</text:p>
          </table:table-cell>
          <table:table-cell table:style-name="TableCell189">
            <text:p text:style-name="P190">Avviso manifestazione d’interesse per selezione figura di collaudatore tecnico amministrativo cantiere di lavoro regionale.</text:p>
          </table:table-cell>
          <table:table-cell table:style-name="TableCell191">
            <text:p text:style-name="P192">Responsabile</text:p>
            <text:p text:style-name="P193">Area Tecnic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1.12.2023</text:p>
          </table:table-cell>
          <table:table-cell table:style-name="TableCell199">
            <text:p text:style-name="P200">Avviso per indagine di mercato finalizzata all’acquisizione di manifestazioni d’interesse per fornitura di prodotti dolciari per il S. Natale per anziani, disabili ed alunni.</text:p>
          </table:table-cell>
          <table:table-cell table:style-name="TableCell201">
            <text:p text:style-name="P202">Responsabile Area Servizi alla Person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.12.2023</text:p>
          </table:table-cell>
          <table:table-cell table:style-name="TableCell208">
            <text:p text:style-name="P209">Avviso pubblico per la nomina del revisore Unico dei Conti per il triennio 2024/2027.</text:p>
          </table:table-cell>
          <table:table-cell table:style-name="TableCell210">
            <text:p text:style-name="P211">Responsabile Area</text:p>
            <text:p text:style-name="P212">Economico-Finanziari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12.2023</text:p>
          </table:table-cell>
          <table:table-cell table:style-name="TableCell218">
            <text:p text:style-name="P219">Avviso approvazione schema programma triennale OO.PP: 2024/2026.</text:p>
          </table:table-cell>
          <table:table-cell table:style-name="TableCell220">
            <text:p text:style-name="P221">Responsabile</text:p>
            <text:p text:style-name="P222">Area Tecnica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soft-page-break/>
      <text:p text:style-name="Normale"><text:span text:style-name="T2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03T06:48:00Z</meta:creation-date>
    <dc:date>2024-04-03T06:48:00Z</dc: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115" meta:row-count="22" meta:non-whitespace-character-count="2656"/>
  </office:meta>
</office:document-meta>
</file>