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763in" style:use-optimal-column-width="false"/>
    </style:style>
    <style:style style:name="TableColumn3" style:family="table-column">
      <style:table-column-properties style:column-width="4.9222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2.2638in" style:use-optimal-column-width="false"/>
    </style:style>
    <style:style style:name="Table1" style:family="table" style:master-page-name="MP0">
      <style:table-properties style:width="10.0375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TableColumn9" style:family="table-column">
      <style:table-column-properties style:column-width="10.3326in" style:use-optimal-column-width="false"/>
    </style:style>
    <style:style style:name="Table8" style:family="table">
      <style:table-properties style:width="10.3326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e" style:family="paragraph">
      <style:paragraph-properties fo:text-align="center" fo:margin-bottom="0in" fo:line-height="100%">
        <style:tab-stops>
          <style:tab-stop style:type="left" style:position="8.6826in"/>
        </style:tab-stops>
      </style:paragraph-properties>
      <style:text-properties style:font-name="Times New Roman" style:font-name-complex="Times New Roman" fo:font-weight="bold" style:font-weight-asian="bold" fo:font-size="20pt" style:font-size-asian="20pt" style:font-size-complex="20pt"/>
    </style:style>
    <style:style style:name="P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P17" style:parent-style-name="Normale"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2"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7"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8"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9"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2"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3"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4"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5"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6"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37" style:family="table-row">
      <style:table-row-properties style:min-row-height="0.668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 style:parent-style-name="Normale" style:family="paragraph">
      <style:paragraph-properties fo:text-align="center" fo:margin-bottom="0in" fo:line-height="100%"/>
    </style:style>
    <style:style style:name="T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00%"/>
    </style:style>
    <style:style style:name="T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center" fo:margin-bottom="0in" fo:line-height="100%"/>
      <style:text-properties style:font-name="Times New Roman" style:font-name-complex="Times New Roman"/>
    </style:style>
    <style:style style:name="TableRow59" style:family="table-row">
      <style:table-row-properties style:min-row-height="0.668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style>
    <style:style style:name="T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center" fo:margin-bottom="0in" fo:line-height="100%"/>
      <style:text-properties style:font-name="Times New Roman" style:font-name-complex="Times New Roman"/>
    </style:style>
    <style:style style:name="TableRow79" style:family="table-row">
      <style:table-row-properties style:min-row-height="0.6687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fo:line-height="100%"/>
    </style:style>
    <style:style style:name="T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center" fo:margin-bottom="0in" fo:line-height="100%"/>
      <style:text-properties style:font-name="Times New Roman" style:font-name-complex="Times New Roman"/>
    </style:style>
    <style:style style:name="TableRow99" style:family="table-row">
      <style:table-row-properties style:min-row-height="0.6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bottom="0in" fo:line-height="100%"/>
    </style:style>
    <style:style style:name="T1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1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center" fo:margin-bottom="0in" fo:line-height="100%"/>
      <style:text-properties style:font-name="Times New Roman" style:font-name-complex="Times New Roman"/>
    </style:style>
    <style:style style:name="TableRow119" style:family="table-row">
      <style:table-row-properties style:min-row-height="0.668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fo:line-height="100%"/>
    </style:style>
    <style:style style:name="T1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3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35"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center" fo:margin-bottom="0in" fo:line-height="100%"/>
      <style:text-properties style:font-name="Times New Roman" style:font-name-complex="Times New Roman"/>
    </style:style>
    <style:style style:name="P140" style:parent-style-name="Normale" style:family="paragraph">
      <style:paragraph-properties fo:text-align="center" fo:margin-bottom="0in" fo:line-height="100%"/>
    </style:style>
    <style:style style:name="T141" style:parent-style-name="Collegamentoipertestuale" style:family="text">
      <style:text-properties style:font-name="Times New Roman" style:font-name-complex="Times New Roman"/>
    </style:style>
    <style:style style:name="P142" style:parent-style-name="Normale" style:family="paragraph">
      <style:paragraph-properties fo:text-align="center" fo:margin-bottom="0in" fo:line-height="100%"/>
      <style:text-properties style:font-name="Times New Roman" style:font-name-complex="Times New Roman"/>
    </style:style>
    <style:style style:name="TableRow143" style:family="table-row">
      <style:table-row-properties style:min-row-height="0.668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fo:line-height="100%"/>
    </style:style>
    <style:style style:name="T1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5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center" fo:margin-bottom="0in" fo:line-height="100%"/>
      <style:text-properties style:font-name="Times New Roman" style:font-name-complex="Times New Roman"/>
    </style:style>
    <style:style style:name="TableRow163" style:family="table-row">
      <style:table-row-properties style:min-row-height="0.668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style>
    <style:style style:name="T1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7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center" fo:margin-bottom="0in" fo:line-height="100%"/>
      <style:text-properties style:font-name="Times New Roman" style:font-name-complex="Times New Roman"/>
    </style:style>
    <style:style style:name="TableRow183" style:family="table-row">
      <style:table-row-properties style:min-row-height="0.668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bottom="0in" fo:line-height="100%"/>
    </style:style>
    <style:style style:name="T1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9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center" fo:margin-bottom="0in" fo:line-height="100%"/>
      <style:text-properties style:font-name="Times New Roman" style:font-name-complex="Times New Roman"/>
    </style:style>
    <style:style style:name="TableRow203" style:family="table-row">
      <style:table-row-properties style:min-row-height="0.6687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bottom="0in" fo:line-height="100%"/>
    </style:style>
    <style:style style:name="T2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1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center" fo:margin-bottom="0in" fo:line-height="100%"/>
      <style:text-properties style:font-name="Times New Roman" style:font-name-complex="Times New Roman"/>
    </style:style>
    <style:style style:name="TableRow224" style:family="table-row">
      <style:table-row-properties style:min-row-height="0.6687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bottom="0in" fo:line-height="100%"/>
    </style:style>
    <style:style style:name="T2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center" fo:margin-bottom="0in" fo:line-height="100%"/>
      <style:text-properties style:font-name="Times New Roman" style:font-name-complex="Times New Roman"/>
    </style:style>
    <style:style style:name="P245" style:parent-style-name="Normale" style:family="paragraph">
      <style:paragraph-properties fo:text-align="center" fo:margin-bottom="0in" fo:line-height="100%"/>
    </style:style>
    <style:style style:name="T246" style:parent-style-name="Collegamentoipertestuale" style:family="text">
      <style:text-properties style:font-name="Times New Roman" style:font-name-complex="Times New Roman"/>
    </style:style>
    <style:style style:name="P247" style:parent-style-name="Normale" style:family="paragraph">
      <style:paragraph-properties fo:text-align="center" fo:margin-bottom="0in" fo:line-height="100%"/>
      <style:text-properties style:font-name="Times New Roman" style:font-name-complex="Times New Roman"/>
    </style:style>
    <style:style style:name="TableRow248" style:family="table-row">
      <style:table-row-properties style:min-row-height="0.9388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bottom="0in" fo:line-height="100%"/>
    </style:style>
    <style:style style:name="T2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6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6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center" fo:margin-bottom="0in" fo:line-height="100%"/>
      <style:text-properties style:font-name="Times New Roman" style:font-name-complex="Times New Roman"/>
    </style:style>
    <style:style style:name="P269" style:parent-style-name="Normale" style:family="paragraph">
      <style:paragraph-properties fo:text-align="center" fo:margin-bottom="0in" fo:line-height="100%"/>
    </style:style>
    <style:style style:name="T270" style:parent-style-name="Collegamentoipertestuale" style:family="text">
      <style:text-properties style:font-name="Times New Roman" style:font-name-complex="Times New Roman"/>
    </style:style>
    <style:style style:name="P271" style:parent-style-name="Normale" style:family="paragraph">
      <style:paragraph-properties fo:text-align="center" fo:margin-bottom="0in" fo:line-height="100%"/>
      <style:text-properties style:font-name="Times New Roman" style:font-name-complex="Times New Roman"/>
    </style:style>
    <style:style style:name="P272" style:parent-style-name="Normale" style:family="paragraph">
      <style:paragraph-properties fo:text-align="center" fo:margin-bottom="0in" fo:line-height="100%"/>
      <style:text-properties style:font-name="Times New Roman" style:font-name-complex="Times New Roman"/>
    </style:style>
    <style:style style:name="TableRow273" style:family="table-row">
      <style:table-row-properties style:min-row-height="0.668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bottom="0in" fo:line-height="100%"/>
    </style:style>
    <style:style style:name="T2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88"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center" fo:margin-bottom="0in" fo:line-height="100%"/>
      <style:text-properties style:font-name="Times New Roman" style:font-name-complex="Times New Roman"/>
    </style:style>
    <style:style style:name="TableRow293" style:family="table-row">
      <style:table-row-properties style:min-row-height="0.668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fo:margin-bottom="0in" fo:line-height="100%"/>
    </style:style>
    <style:style style:name="T3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08"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center" fo:margin-bottom="0in" fo:line-height="100%"/>
      <style:text-properties style:font-name="Times New Roman" style:font-name-complex="Times New Roman"/>
    </style:style>
    <style:style style:name="TableRow313" style:family="table-row">
      <style:table-row-properties style:min-row-height="0.668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justify" fo:margin-bottom="0in" fo:line-height="100%"/>
    </style:style>
    <style:style style:name="T3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28" style:parent-style-name="Normale" style:family="paragraph">
      <style:paragraph-properties style:text-autospace="none" fo:text-align="justify" fo:margin-bottom="0in" fo:line-height="100%"/>
    </style:style>
    <style:style style:name="T329" style:parent-style-name="Car.predefinitoparagrafo" style:family="text">
      <style:text-properties style:font-name="Times New Roman" style:font-name-complex="Times New Roman" fo:font-size="12pt" style:font-size-asian="12pt" style:font-size-complex="12pt"/>
    </style:style>
    <style:style style:name="T330" style:parent-style-name="Car.predefinitoparagrafo" style:family="text">
      <style:text-properties style:font-name="Times New Roman" style:font-name-complex="Times New Roman" fo:font-size="12pt" style:font-size-asian="12pt" style:font-size-complex="12pt"/>
    </style:style>
    <style:style style:name="T331" style:parent-style-name="Car.predefinitoparagrafo" style:family="text">
      <style:text-properties style:font-name="Times New Roman" style:font-name-complex="Times New Roman" fo:font-size="12pt" style:font-size-asian="12pt" style:font-size-complex="12pt"/>
    </style:style>
    <style:style style:name="T332" style:parent-style-name="Car.predefinitoparagrafo" style:family="text">
      <style:text-properties style:font-name="Times New Roman" style:font-name-complex="Times New Roman" fo:font-size="12pt" style:font-size-asian="12pt" style:font-size-complex="12pt"/>
    </style:style>
    <style:style style:name="T333" style:parent-style-name="Car.predefinitoparagrafo" style:family="text">
      <style:text-properties style:font-name="Times New Roman" style:font-name-complex="Times New Roman" fo:font-size="12pt" style:font-size-asian="12pt" style:font-size-complex="12pt"/>
    </style:style>
    <style:style style:name="T334" style:parent-style-name="Car.predefinitoparagrafo" style:family="text">
      <style:text-properties style:font-name="Times New Roman" style:font-name-complex="Times New Roman" fo:font-size="12pt" style:font-size-asian="12pt" style:font-size-complex="12pt"/>
    </style:style>
    <style:style style:name="T335" style:parent-style-name="Car.predefinitoparagrafo" style:family="text">
      <style:text-properties style:font-name="Times New Roman" style:font-name-complex="Times New Roman" fo:font-size="12pt" style:font-size-asian="12pt" style:font-size-complex="12pt"/>
    </style:style>
    <style:style style:name="T336" style:parent-style-name="Car.predefinitoparagrafo" style:family="text">
      <style:text-properties style:font-name="Times New Roman" style:font-name-complex="Times New Roman" fo:font-size="12pt" style:font-size-asian="12pt" style:font-size-complex="12pt"/>
    </style:style>
    <style:style style:name="T337" style:parent-style-name="Car.predefinitoparagrafo" style:family="text">
      <style:text-properties style:font-name="Times New Roman" style:font-name-complex="Times New Roman" fo:font-size="12pt" style:font-size-asian="12pt" style:font-size-complex="12pt"/>
    </style:style>
    <style:style style:name="T338" style:parent-style-name="Car.predefinitoparagrafo" style:family="text">
      <style:text-properties style:font-name="Times New Roman" style:font-name-complex="Times New Roman" fo:font-size="12pt" style:font-size-asian="12pt" style:font-size-complex="12pt"/>
    </style:style>
    <style:style style:name="T339" style:parent-style-name="Car.predefinitoparagrafo" style:family="text">
      <style:text-properties style:font-name="Times New Roman" style:font-name-complex="Times New Roman" fo:font-size="12pt" style:font-size-asian="12pt" style:font-size-complex="12pt"/>
    </style:style>
    <style:style style:name="T340" style:parent-style-name="Car.predefinitoparagrafo" style:family="text">
      <style:text-properties style:font-name="Times New Roman" style:font-name-complex="Times New Roman" fo:font-size="12pt" style:font-size-asian="12pt" style:font-size-complex="12pt"/>
    </style:style>
    <style:style style:name="T341" style:parent-style-name="Car.predefinitoparagrafo" style:family="text">
      <style:text-properties style:font-name="Times New Roman" style:font-name-complex="Times New Roman" fo:font-size="12pt" style:font-size-asian="12pt" style:font-size-complex="12pt"/>
    </style:style>
    <style:style style:name="T342" style:parent-style-name="Car.predefinitoparagrafo" style:family="text">
      <style:text-properties style:font-name="Times New Roman" style:font-name-complex="Times New Roman" fo:font-size="12pt" style:font-size-asian="12pt" style:font-size-complex="12pt"/>
    </style:style>
    <style:style style:name="T3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margin-bottom="0in" fo:line-height="100%"/>
    </style:style>
    <style:style style:name="T348" style:parent-style-name="Collegamentoipertestuale" style:family="text">
      <style:text-properties style:font-name="Times New Roman" style:font-name-complex="Times New Roman"/>
    </style:style>
    <style:style style:name="P349" style:parent-style-name="Normale" style:family="paragraph">
      <style:paragraph-properties fo:margin-bottom="0in" fo:line-height="100%"/>
      <style:text-properties style:font-name="Times New Roman" style:font-name-complex="Times New Roman"/>
    </style:style>
    <style:style style:name="TableRow350" style:family="table-row">
      <style:table-row-properties style:min-row-height="0.6687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justify" fo:margin-bottom="0in" fo:line-height="100%"/>
    </style:style>
    <style:style style:name="T3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6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66"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7"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margin-bottom="0in" fo:line-height="100%"/>
    </style:style>
    <style:style style:name="T372" style:parent-style-name="Collegamentoipertestuale" style:family="text">
      <style:text-properties style:font-name="Times New Roman" style:font-name-complex="Times New Roman"/>
    </style:style>
    <style:style style:name="P373" style:parent-style-name="Normale" style:family="paragraph">
      <style:paragraph-properties fo:margin-bottom="0in" fo:line-height="100%"/>
      <style:text-properties style:font-name="Times New Roman" style:font-name-complex="Times New Roman"/>
    </style:style>
    <style:style style:name="TableRow374" style:family="table-row">
      <style:table-row-properties style:min-row-height="0.668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justify" fo:margin-bottom="0in" fo:line-height="100%"/>
    </style:style>
    <style:style style:name="T3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center" fo:margin-bottom="0in" fo:line-height="100%"/>
      <style:text-properties style:font-name="Times New Roman" style:font-name-complex="Times New Roman"/>
    </style:style>
    <style:style style:name="TableRow393" style:family="table-row">
      <style:table-row-properties style:min-row-height="0.6687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justify" fo:margin-bottom="0in" fo:line-height="100%"/>
    </style:style>
    <style:style style:name="T4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0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0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12"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margin-bottom="0in" fo:line-height="100%"/>
    </style:style>
    <style:style style:name="T415" style:parent-style-name="Collegamentoipertestuale" style:family="text">
      <style:text-properties style:font-name="Times New Roman" style:font-name-complex="Times New Roman"/>
    </style:style>
    <style:style style:name="P416" style:parent-style-name="Normale" style:family="paragraph">
      <style:paragraph-properties fo:margin-bottom="0in" fo:line-height="100%"/>
      <style:text-properties style:font-name="Times New Roman" style:font-name-complex="Times New Roman"/>
    </style:style>
    <style:style style:name="TableRow417" style:family="table-row">
      <style:table-row-properties style:min-row-height="0.668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justify" fo:margin-bottom="0in" fo:line-height="100%"/>
    </style:style>
    <style:style style:name="T4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3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text-align="center" fo:margin-bottom="0in" fo:line-height="100%"/>
      <style:text-properties style:font-name="Times New Roman" style:font-name-complex="Times New Roman"/>
    </style:style>
    <style:style style:name="TableRow436" style:family="table-row">
      <style:table-row-properties style:min-row-height="0.6687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justify" fo:margin-bottom="0in" fo:line-height="100%"/>
    </style:style>
    <style:style style:name="T4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5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margin-bottom="0in" fo:line-height="100%"/>
    </style:style>
    <style:style style:name="T457" style:parent-style-name="Collegamentoipertestuale" style:family="text">
      <style:text-properties style:font-name="Times New Roman" style:font-name-complex="Times New Roman"/>
    </style:style>
    <style:style style:name="P458" style:parent-style-name="Normale" style:family="paragraph">
      <style:paragraph-properties fo:margin-bottom="0in" fo:line-height="100%"/>
      <style:text-properties style:font-name="Times New Roman" style:font-name-complex="Times New Roman"/>
    </style:style>
    <style:style style:name="TableRow459" style:family="table-row">
      <style:table-row-properties style:min-row-height="0.668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justify" fo:margin-bottom="0in" fo:line-height="100%"/>
    </style:style>
    <style:style style:name="T4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center" fo:margin-bottom="0in" fo:line-height="100%"/>
      <style:text-properties style:font-name="Times New Roman" style:font-name-complex="Times New Roman"/>
    </style:style>
    <style:style style:name="TableRow479" style:family="table-row">
      <style:table-row-properties style:min-row-height="0.6687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text-align="justify" fo:margin-bottom="0in" fo:line-height="100%"/>
    </style:style>
    <style:style style:name="T4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9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center" fo:margin-bottom="0in" fo:line-height="100%"/>
      <style:text-properties style:font-name="Times New Roman" style:font-name-complex="Times New Roman"/>
    </style:style>
    <style:style style:name="TableRow499" style:family="table-row">
      <style:table-row-properties style:min-row-height="0.6687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justify" fo:margin-bottom="0in" fo:line-height="100%"/>
    </style:style>
    <style:style style:name="T5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1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15" style:parent-style-name="Normale" style:family="paragraph">
      <style:paragraph-properties style:text-autospace="none" fo:text-align="justify" fo:margin-bottom="0in" fo:line-height="100%"/>
    </style:style>
    <style:style style:name="T5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margin-bottom="0in" fo:line-height="100%"/>
    </style:style>
    <style:style style:name="T523" style:parent-style-name="Collegamentoipertestuale" style:family="text">
      <style:text-properties style:font-name="Times New Roman" style:font-name-complex="Times New Roman"/>
    </style:style>
    <style:style style:name="P524" style:parent-style-name="Normale" style:family="paragraph">
      <style:paragraph-properties fo:margin-bottom="0in" fo:line-height="100%"/>
      <style:text-properties style:font-name="Times New Roman" style:font-name-complex="Times New Roman"/>
    </style:style>
    <style:style style:name="TableRow525" style:family="table-row">
      <style:table-row-properties style:min-row-height="0.0486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fo:text-align="justify" fo:margin-bottom="0in" fo:line-height="100%"/>
    </style:style>
    <style:style style:name="T5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0" style:parent-style-name="Normale" style:family="paragraph">
      <style:paragraph-properties style:text-autospace="none" fo:text-align="justify" fo:margin-bottom="0in" fo:line-height="100%"/>
    </style:style>
    <style:style style:name="T541" style:parent-style-name="Car.predefinitoparagrafo" style:family="text">
      <style:text-properties style:font-name="Times New Roman" style:font-name-complex="Times New Roman" fo:font-size="12pt" style:font-size-asian="12pt" style:font-size-complex="12pt"/>
    </style:style>
    <style:style style:name="T542"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54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544"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545"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546"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547"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548" style:parent-style-name="Car.predefinitoparagrafo" style:family="text">
      <style:text-properties style:font-name="Times New Roman" style:font-name-complex="Times New Roman" fo:font-size="12pt" style:font-size-asian="12pt" style:font-size-complex="12pt"/>
    </style:style>
    <style:style style:name="P54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text-align="center" fo:margin-bottom="0in" fo:line-height="100%"/>
    </style:style>
    <style:style style:name="T554" style:parent-style-name="Collegamentoipertestuale" style:family="text">
      <style:text-properties style:font-name="Times New Roman" style:font-name-complex="Times New Roman"/>
    </style:style>
    <style:style style:name="T555" style:parent-style-name="Collegamentoipertestuale" style:family="text">
      <style:text-properties style:font-name="Times New Roman" style:font-name-complex="Times New Roman"/>
    </style:style>
    <style:style style:name="TableRow556" style:family="table-row">
      <style:table-row-properties style:min-row-height="0.6687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justify" fo:margin-bottom="0in" fo:line-height="100%"/>
    </style:style>
    <style:style style:name="T5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7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7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margin-bottom="0in" fo:line-height="100%"/>
    </style:style>
    <style:style style:name="T577" style:parent-style-name="Collegamentoipertestuale" style:family="text">
      <style:text-properties style:font-name="Times New Roman" style:font-name-complex="Times New Roman"/>
    </style:style>
    <style:style style:name="P578" style:parent-style-name="Normale" style:family="paragraph">
      <style:paragraph-properties fo:margin-bottom="0in" fo:line-height="100%"/>
      <style:text-properties style:font-name="Times New Roman" style:font-name-complex="Times New Roman"/>
    </style:style>
    <style:style style:name="TableRow579" style:family="table-row">
      <style:table-row-properties style:min-row-height="0.6687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text-align="justify" fo:margin-bottom="0in" fo:line-height="100%"/>
    </style:style>
    <style:style style:name="T5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94"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95"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96" style:parent-style-name="Normale" style:family="paragraph">
      <style:paragraph-properties style:text-autospace="none" fo:margin-bottom="0in" fo:line-height="100%"/>
    </style:style>
    <style:style style:name="T5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margin-bottom="0in" fo:line-height="100%"/>
    </style:style>
    <style:style style:name="T604" style:parent-style-name="Collegamentoipertestuale" style:family="text">
      <style:text-properties style:font-name="Times New Roman" style:font-name-complex="Times New Roman"/>
    </style:style>
    <style:style style:name="P605" style:parent-style-name="Normale" style:family="paragraph">
      <style:paragraph-properties fo:margin-bottom="0in" fo:line-height="100%"/>
      <style:text-properties style:font-name="Times New Roman" style:font-name-complex="Times New Roman"/>
    </style:style>
    <style:style style:name="TableRow606" style:family="table-row">
      <style:table-row-properties style:min-row-height="0.6687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text-align="justify" fo:margin-bottom="0in" fo:line-height="100%"/>
    </style:style>
    <style:style style:name="T6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2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2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fo:margin-bottom="0in" fo:line-height="100%"/>
    </style:style>
    <style:style style:name="T626" style:parent-style-name="Collegamentoipertestuale" style:family="text">
      <style:text-properties style:font-name="Times New Roman" style:font-name-complex="Times New Roman"/>
    </style:style>
    <style:style style:name="P627" style:parent-style-name="Normale" style:family="paragraph">
      <style:paragraph-properties fo:margin-bottom="0in" fo:line-height="100%"/>
      <style:text-properties style:font-name="Times New Roman" style:font-name-complex="Times New Roman"/>
    </style:style>
    <style:style style:name="TableRow628" style:family="table-row">
      <style:table-row-properties style:min-row-height="0.6687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paragraph-properties fo:text-align="justify" fo:margin-bottom="0in" fo:line-height="100%"/>
    </style:style>
    <style:style style:name="T6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4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e" style:family="paragraph">
      <style:paragraph-properties fo:text-align="center" fo:margin-bottom="0in" fo:line-height="100%"/>
      <style:text-properties style:font-name="Times New Roman" style:font-name-complex="Times New Roman"/>
    </style:style>
    <style:style style:name="TableRow649" style:family="table-row">
      <style:table-row-properties style:min-row-height="0.6687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e" style:family="paragraph">
      <style:paragraph-properties fo:text-align="justify" fo:margin-bottom="0in" fo:line-height="100%"/>
    </style:style>
    <style:style style:name="T6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6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fo:text-align="center" fo:margin-bottom="0in" fo:line-height="100%"/>
      <style:text-properties style:font-name="Times New Roman" style:font-name-complex="Times New Roman"/>
    </style:style>
    <style:style style:name="TableRow669" style:family="table-row">
      <style:table-row-properties style:min-row-height="0.6687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text-align="justify" fo:margin-bottom="0in" fo:line-height="100%"/>
    </style:style>
    <style:style style:name="T6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8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8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paragraph-properties fo:text-align="center" fo:margin-bottom="0in" fo:line-height="100%"/>
      <style:text-properties style:font-name="Times New Roman" style:font-name-complex="Times New Roman"/>
    </style:style>
    <style:style style:name="P690" style:parent-style-name="Normale" style:family="paragraph">
      <style:paragraph-properties fo:text-align="center" fo:margin-bottom="0in" fo:line-height="100%"/>
    </style:style>
    <style:style style:name="T691" style:parent-style-name="Collegamentoipertestuale" style:family="text">
      <style:text-properties style:font-name="Times New Roman" style:font-name-complex="Times New Roman"/>
    </style:style>
    <style:style style:name="P692" style:parent-style-name="Normale" style:family="paragraph">
      <style:paragraph-properties fo:text-align="center" fo:margin-bottom="0in" fo:line-height="100%"/>
      <style:text-properties style:font-name="Times New Roman" style:font-name-complex="Times New Roman"/>
    </style:style>
    <style:style style:name="TableRow693" style:family="table-row">
      <style:table-row-properties style:min-row-height="0.0451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fo:text-align="justify" fo:margin-bottom="0in" fo:line-height="100%"/>
    </style:style>
    <style:style style:name="T7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0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09" style:parent-style-name="Normale" style:family="paragraph">
      <style:paragraph-properties style:text-autospace="none" fo:text-align="justify" fo:margin-bottom="0in" fo:line-height="100%"/>
    </style:style>
    <style:style style:name="T7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paragraph-properties fo:text-align="center" fo:margin-bottom="0in" fo:line-height="100%"/>
      <style:text-properties style:font-name="Times New Roman" style:font-name-complex="Times New Roman"/>
    </style:style>
    <style:style style:name="P715" style:parent-style-name="Normale" style:family="paragraph">
      <style:paragraph-properties fo:text-align="center" fo:margin-bottom="0in" fo:line-height="100%"/>
    </style:style>
    <style:style style:name="T716" style:parent-style-name="Collegamentoipertestuale" style:family="text">
      <style:text-properties style:font-name="Times New Roman" style:font-name-complex="Times New Roman"/>
    </style:style>
    <style:style style:name="TableRow717" style:family="table-row">
      <style:table-row-properties style:min-row-height="0.6687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paragraph-properties fo:text-align="justify" fo:margin-bottom="0in" fo:line-height="100%"/>
    </style:style>
    <style:style style:name="T7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3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e" style:family="paragraph">
      <style:paragraph-properties fo:text-align="center" fo:margin-bottom="0in" fo:line-height="100%"/>
      <style:text-properties style:font-name="Times New Roman" style:font-name-complex="Times New Roman"/>
    </style:style>
    <style:style style:name="TableRow737" style:family="table-row">
      <style:table-row-properties style:min-row-height="0.6687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justify" fo:margin-bottom="0in" fo:line-height="100%"/>
    </style:style>
    <style:style style:name="T7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52"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text-align="center" fo:margin-bottom="0in" fo:line-height="100%"/>
      <style:text-properties style:font-name="Times New Roman" style:font-name-complex="Times New Roman"/>
    </style:style>
    <style:style style:name="TableRow757" style:family="table-row">
      <style:table-row-properties style:min-row-height="0.668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 style:family="paragraph">
      <style:paragraph-properties fo:text-align="justify" fo:margin-bottom="0in" fo:line-height="100%"/>
    </style:style>
    <style:style style:name="T7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7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7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margin-bottom="0in" fo:line-height="100%"/>
    </style:style>
    <style:style style:name="T777" style:parent-style-name="Collegamentoipertestuale" style:family="text">
      <style:text-properties style:font-name="Times New Roman" style:font-name-complex="Times New Roman"/>
    </style:style>
    <style:style style:name="P778" style:parent-style-name="Normale" style:family="paragraph">
      <style:paragraph-properties fo:text-align="center" fo:margin-bottom="0in" fo:line-height="100%"/>
      <style:text-properties style:font-name="Times New Roman" style:font-name-complex="Times New Roman"/>
    </style:style>
    <style:style style:name="TableRow779" style:family="table-row">
      <style:table-row-properties style:min-row-height="0.6687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e" style:family="paragraph">
      <style:paragraph-properties fo:text-align="justify" fo:margin-bottom="0in" fo:line-height="100%"/>
    </style:style>
    <style:style style:name="T7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9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text-align="center" fo:margin-bottom="0in" fo:line-height="100%"/>
      <style:text-properties style:font-name="Times New Roman" style:font-name-complex="Times New Roman"/>
    </style:style>
    <style:style style:name="TableRow799" style:family="table-row">
      <style:table-row-properties style:min-row-height="0.668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paragraph-properties fo:text-align="justify" fo:margin-bottom="0in" fo:line-height="100%"/>
    </style:style>
    <style:style style:name="T8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1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center" fo:margin-bottom="0in" fo:line-height="100%"/>
      <style:text-properties style:font-name="Times New Roman" style:font-name-complex="Times New Roman"/>
    </style:style>
    <style:style style:name="TableRow819" style:family="table-row">
      <style:table-row-properties style:min-row-height="0.6687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e" style:family="paragraph">
      <style:paragraph-properties fo:text-align="justify" fo:margin-bottom="0in" fo:line-height="100%"/>
    </style:style>
    <style:style style:name="T8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3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fo:text-align="center" fo:margin-bottom="0in" fo:line-height="100%"/>
      <style:text-properties style:font-name="Times New Roman" style:font-name-complex="Times New Roman"/>
    </style:style>
    <style:style style:name="TableRow839" style:family="table-row">
      <style:table-row-properties style:min-row-height="0.6687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e" style:family="paragraph">
      <style:paragraph-properties fo:text-align="justify" fo:margin-bottom="0in" fo:line-height="100%"/>
    </style:style>
    <style:style style:name="T8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5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56"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paragraph-properties fo:text-align="center" fo:margin-bottom="0in" fo:line-height="100%"/>
      <style:text-properties style:font-name="Times New Roman" style:font-name-complex="Times New Roman"/>
    </style:style>
    <style:style style:name="TableRow861" style:family="table-row">
      <style:table-row-properties style:min-row-height="0.6687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e" style:family="paragraph">
      <style:paragraph-properties style:text-autospace="none" fo:margin-bottom="0in" fo:line-height="100%"/>
    </style:style>
    <style:style style:name="T8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7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text-align="center" fo:margin-bottom="0in" fo:line-height="100%"/>
      <style:text-properties style:font-name="Times New Roman" style:font-name-complex="Times New Roman"/>
    </style:style>
    <style:style style:name="TableRow877" style:family="table-row">
      <style:table-row-properties style:min-row-height="0.6687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paragraph-properties fo:text-align="justify" fo:margin-bottom="0in" fo:line-height="100%"/>
    </style:style>
    <style:style style:name="T8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8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9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fo:text-align="center" fo:margin-bottom="0in" fo:line-height="100%"/>
      <style:text-properties style:font-name="Times New Roman" style:font-name-complex="Times New Roman"/>
    </style:style>
    <style:style style:name="TableRow897" style:family="table-row">
      <style:table-row-properties style:min-row-height="0.6687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e" style:family="paragraph">
      <style:paragraph-properties fo:text-align="justify" fo:margin-bottom="0in" fo:line-height="100%"/>
    </style:style>
    <style:style style:name="T9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1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1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91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fo:text-align="center" fo:margin-bottom="0in" fo:line-height="100%"/>
    </style:style>
    <style:style style:name="T919" style:parent-style-name="Collegamentoipertestuale" style:family="text">
      <style:text-properties style:font-name="Times New Roman" style:font-name-complex="Times New Roman"/>
    </style:style>
    <style:style style:name="P920" style:parent-style-name="Normale" style:family="paragraph">
      <style:paragraph-properties fo:text-align="center" fo:margin-bottom="0in" fo:line-height="100%"/>
      <style:text-properties style:font-name="Times New Roman" style:font-name-complex="Times New Roman"/>
    </style:style>
    <style:style style:name="TableRow921" style:family="table-row">
      <style:table-row-properties style:min-row-height="0.6687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text-align="justify" fo:margin-bottom="0in" fo:line-height="100%"/>
    </style:style>
    <style:style style:name="T9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3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3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93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e" style:family="paragraph">
      <style:paragraph-properties fo:text-align="center" fo:margin-bottom="0in" fo:line-height="100%"/>
    </style:style>
    <style:style style:name="T943" style:parent-style-name="Collegamentoipertestuale" style:family="text">
      <style:text-properties style:font-name="Times New Roman" style:font-name-complex="Times New Roman"/>
    </style:style>
    <style:style style:name="P944" style:parent-style-name="Normale" style:family="paragraph">
      <style:paragraph-properties fo:text-align="center" fo:margin-bottom="0in" fo:line-height="100%"/>
      <style:text-properties style:font-name="Times New Roman" style:font-name-complex="Times New Roman"/>
    </style:style>
    <style:style style:name="TableRow945" style:family="table-row">
      <style:table-row-properties style:min-row-height="0.6687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e" style:family="paragraph">
      <style:paragraph-properties fo:text-align="justify" fo:margin-bottom="0in" fo:line-height="100%"/>
    </style:style>
    <style:style style:name="T9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5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5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paragraph-properties fo:text-align="justify" fo:margin-bottom="0in" fo:line-height="100%"/>
    </style:style>
    <style:style style:name="T964" style:parent-style-name="Collegamentoipertestuale" style:family="text">
      <style:text-properties style:font-name="Times New Roman" style:font-name-complex="Times New Roman"/>
    </style:style>
    <style:style style:name="P965" style:parent-style-name="Normale" style:family="paragraph">
      <style:paragraph-properties fo:text-align="justify" fo:margin-bottom="0in" fo:line-height="100%"/>
      <style:text-properties style:font-name="Times New Roman" style:font-name-complex="Times New Roman"/>
    </style:style>
    <style:style style:name="TableRow966" style:family="table-row">
      <style:table-row-properties style:min-row-height="0.6687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text-align="justify" fo:margin-bottom="0in" fo:line-height="100%"/>
    </style:style>
    <style:style style:name="T9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7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text-align="center" fo:margin-bottom="0in" fo:line-height="100%"/>
      <style:text-properties style:font-name="Times New Roman" style:font-name-complex="Times New Roman"/>
    </style:style>
    <style:style style:name="TableRow984" style:family="table-row">
      <style:table-row-properties style:min-row-height="0.6687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fo:text-align="justify" fo:margin-bottom="0in" fo:line-height="100%"/>
    </style:style>
    <style:style style:name="T9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9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99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0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100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paragraph-properties fo:text-align="justify" fo:margin-bottom="0in" fo:line-height="100%"/>
    </style:style>
    <style:style style:name="T1006" style:parent-style-name="Collegamentoipertestuale" style:family="text">
      <style:text-properties style:font-name="Times New Roman" style:font-name-complex="Times New Roman"/>
    </style:style>
    <style:style style:name="P1007" style:parent-style-name="Normale" style:family="paragraph">
      <style:paragraph-properties fo:text-align="justify" fo:margin-bottom="0in" fo:line-height="100%"/>
      <style:text-properties style:font-name="Times New Roman" style:font-name-complex="Times New Roman"/>
    </style:style>
    <style:style style:name="TableRow1008" style:family="table-row">
      <style:table-row-properties style:min-row-height="0.6687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fo:text-align="justify" fo:margin-bottom="0in" fo:line-height="100%"/>
    </style:style>
    <style:style style:name="T10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02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paragraph-properties fo:text-align="center" fo:margin-bottom="0in" fo:line-height="100%"/>
      <style:text-properties style:font-name="Times New Roman" style:font-name-complex="Times New Roman"/>
    </style:style>
    <style:style style:name="TableRow1027" style:family="table-row">
      <style:table-row-properties style:min-row-height="0.1902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e" style:family="paragraph">
      <style:paragraph-properties fo:text-align="justify" fo:margin-bottom="0in" fo:line-height="100%"/>
    </style:style>
    <style:style style:name="T10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04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4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e" style:family="paragraph">
      <style:paragraph-properties fo:text-align="justify" fo:margin-bottom="0in" fo:line-height="100%"/>
    </style:style>
    <style:style style:name="T1046" style:parent-style-name="Collegamentoipertestuale" style:family="text">
      <style:text-properties style:font-name="Times New Roman" style:font-name-complex="Times New Roman"/>
    </style:style>
    <style:style style:name="T1047" style:parent-style-name="Collegamentoipertestuale" style:family="text">
      <style:text-properties style:font-name="Times New Roman" style:font-name-complex="Times New Roman"/>
    </style:style>
    <style:style style:name="P1048" style:parent-style-name="Normale" style:family="paragraph">
      <style:paragraph-properties fo:text-align="justify" fo:margin-bottom="0in" fo:line-height="100%"/>
      <style:text-properties style:font-name="Times New Roman" style:font-name-complex="Times New Roman"/>
    </style:style>
    <style:style style:name="TableRow1049" style:family="table-row">
      <style:table-row-properties style:min-row-height="0.6687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e" style:family="paragraph">
      <style:paragraph-properties fo:text-align="justify" fo:margin-bottom="0in" fo:line-height="100%"/>
    </style:style>
    <style:style style:name="T10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06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64"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e" style:family="paragraph">
      <style:paragraph-properties fo:text-align="justify" fo:margin-bottom="0in" fo:line-height="100%"/>
    </style:style>
    <style:style style:name="T1069" style:parent-style-name="Collegamentoipertestuale" style:family="text">
      <style:text-properties style:font-name="Times New Roman" style:font-name-complex="Times New Roman"/>
    </style:style>
    <style:style style:name="P1070" style:parent-style-name="Normale" style:family="paragraph">
      <style:paragraph-properties fo:text-align="justify" fo:margin-bottom="0in" fo:line-height="100%"/>
      <style:text-properties style:font-name="Times New Roman" style:font-name-complex="Times New Roman"/>
    </style:style>
    <style:style style:name="TableRow1071" style:family="table-row">
      <style:table-row-properties style:min-row-height="0.6687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text-align="justify" fo:margin-bottom="0in" fo:line-height="100%"/>
    </style:style>
    <style:style style:name="T10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0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08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86" style:parent-style-name="Normale" style:family="paragraph">
      <style:paragraph-properties fo:text-align="justify" fo:margin-bottom="0in" fo:line-height="100%"/>
    </style:style>
    <style:style style:name="T10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88" style:parent-style-name="Car.predefinitoparagrafo" style:family="text">
      <style:text-properties style:font-name="Times New Roman" style:font-name-complex="Times New Roman"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paragraph-properties fo:text-align="justify" fo:margin-bottom="0in" fo:line-height="100%"/>
    </style:style>
    <style:style style:name="T1093" style:parent-style-name="Collegamentoipertestuale" style:family="text">
      <style:text-properties style:font-name="Times New Roman" style:font-name-complex="Times New Roman"/>
    </style:style>
    <style:style style:name="P1094" style:parent-style-name="Normale" style:family="paragraph">
      <style:paragraph-properties fo:text-align="justify" fo:margin-bottom="0in" fo:line-height="100%"/>
      <style:text-properties style:font-name="Times New Roman" style:font-name-complex="Times New Roman"/>
    </style:style>
    <style:style style:name="TableRow1095" style:family="table-row">
      <style:table-row-properties style:min-row-height="0.6687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paragraph-properties fo:text-align="justify" fo:margin-bottom="0in" fo:line-height="100%"/>
    </style:style>
    <style:style style:name="T11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110"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11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paragraph-properties fo:text-align="justify" fo:margin-bottom="0in" fo:line-height="100%"/>
    </style:style>
    <style:style style:name="T1116" style:parent-style-name="Collegamentoipertestuale" style:family="text">
      <style:text-properties style:font-name="Times New Roman" style:font-name-complex="Times New Roman"/>
    </style:style>
    <style:style style:name="P1117" style:parent-style-name="Normale" style:family="paragraph">
      <style:paragraph-properties fo:text-align="justify" fo:margin-bottom="0in" fo:line-height="100%"/>
      <style:text-properties style:font-name="Times New Roman" style:font-name-complex="Times New Roman"/>
    </style:style>
    <style:style style:name="TableRow1118" style:family="table-row">
      <style:table-row-properties style:min-row-height="0.6687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e" style:family="paragraph">
      <style:paragraph-properties fo:text-align="justify" fo:margin-bottom="0in" fo:line-height="100%"/>
    </style:style>
    <style:style style:name="T11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13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3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fo:text-align="justify" fo:margin-bottom="0in" fo:line-height="100%"/>
    </style:style>
    <style:style style:name="T1139" style:parent-style-name="Collegamentoipertestuale" style:family="text">
      <style:text-properties style:font-name="Times New Roman" style:font-name-complex="Times New Roman"/>
    </style:style>
    <style:style style:name="P1140" style:parent-style-name="Normale" style:family="paragraph">
      <style:paragraph-properties fo:text-align="justify" fo:margin-bottom="0in" fo:line-height="100%"/>
      <style:text-properties style:font-name="Times New Roman" style:font-name-complex="Times New Roman"/>
    </style:style>
    <style:style style:name="TableRow1141" style:family="table-row">
      <style:table-row-properties style:min-row-height="0.6687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e" style:family="paragraph">
      <style:paragraph-properties fo:text-align="justify" fo:margin-bottom="0in" fo:line-height="100%"/>
    </style:style>
    <style:style style:name="T11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15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5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fo:text-align="justify" fo:margin-bottom="0in" fo:line-height="100%"/>
    </style:style>
    <style:style style:name="T1162" style:parent-style-name="Collegamentoipertestuale" style:family="text">
      <style:text-properties style:font-name="Times New Roman" style:font-name-complex="Times New Roman"/>
    </style:style>
    <style:style style:name="P1163" style:parent-style-name="Normale" style:family="paragraph">
      <style:paragraph-properties fo:text-align="justify" fo:margin-bottom="0in" fo:line-height="100%"/>
      <style:text-properties style:font-name="Times New Roman" style:font-name-complex="Times New Roman"/>
    </style:style>
    <style:style style:name="TableRow1164" style:family="table-row">
      <style:table-row-properties style:min-row-height="0.6687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e" style:family="paragraph">
      <style:paragraph-properties fo:text-align="justify" fo:margin-bottom="0in" fo:line-height="100%"/>
    </style:style>
    <style:style style:name="T11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179"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18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e" style:family="paragraph">
      <style:paragraph-properties fo:text-align="justify" fo:margin-bottom="0in" fo:line-height="100%"/>
    </style:style>
    <style:style style:name="T1185" style:parent-style-name="Collegamentoipertestuale" style:family="text">
      <style:text-properties style:font-name="Times New Roman" style:font-name-complex="Times New Roman"/>
    </style:style>
    <style:style style:name="P1186" style:parent-style-name="Normale" style:family="paragraph">
      <style:paragraph-properties fo:text-align="justify" fo:margin-bottom="0in" fo:line-height="100%"/>
      <style:text-properties style:font-name="Times New Roman" style:font-name-complex="Times New Roman"/>
    </style:style>
    <style:style style:name="TableRow1187" style:family="table-row">
      <style:table-row-properties style:min-row-height="0.6687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e" style:family="paragraph">
      <style:paragraph-properties fo:text-align="justify" fo:margin-bottom="0in" fo:line-height="100%"/>
    </style:style>
    <style:style style:name="T11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97" style:parent-style-name="Car.predefinitoparagrafo" style:family="text">
      <style:text-properties style:font-name="Times New Roman" style:font-name-complex="Times New Roman" fo:font-size="12pt" style:font-size-asian="12pt" style:font-size-complex="12pt"/>
    </style:style>
    <style:style style:name="T11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00" style:parent-style-name="Car.predefinitoparagrafo" style:family="text">
      <style:text-properties style:font-name="Times New Roman" style:font-name-complex="Times New Roman" fo:font-size="12pt" style:font-size-asian="12pt" style:font-size-complex="12pt"/>
    </style:style>
    <style:style style:name="T12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20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06"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e" style:family="paragraph">
      <style:paragraph-properties fo:text-align="justify" fo:margin-bottom="0in" fo:line-height="100%"/>
    </style:style>
    <style:style style:name="T1211" style:parent-style-name="Collegamentoipertestuale" style:family="text">
      <style:text-properties style:font-name="Times New Roman" style:font-name-complex="Times New Roman"/>
    </style:style>
    <style:style style:name="P1212" style:parent-style-name="Normale" style:family="paragraph">
      <style:paragraph-properties fo:text-align="justify" fo:margin-bottom="0in" fo:line-height="100%"/>
      <style:text-properties style:font-name="Times New Roman" style:font-name-complex="Times New Roman"/>
    </style:style>
    <style:style style:name="TableRow1213" style:family="table-row">
      <style:table-row-properties style:min-row-height="0.6687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e" style:family="paragraph">
      <style:paragraph-properties fo:text-align="justify" fo:margin-bottom="0in" fo:line-height="100%"/>
    </style:style>
    <style:style style:name="T12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22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e" style:family="paragraph">
      <style:paragraph-properties fo:text-align="center" fo:margin-bottom="0in" fo:line-height="100%"/>
      <style:text-properties style:font-name="Times New Roman" style:font-name-complex="Times New Roman"/>
    </style:style>
    <style:style style:name="TableRow1233" style:family="table-row">
      <style:table-row-properties style:min-row-height="0.6687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e" style:family="paragraph">
      <style:paragraph-properties fo:text-align="justify" fo:margin-bottom="0in" fo:line-height="100%"/>
    </style:style>
    <style:style style:name="T12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25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5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e" style:family="paragraph">
      <style:paragraph-properties fo:text-align="justify" fo:margin-bottom="0in" fo:line-height="100%"/>
    </style:style>
    <style:style style:name="T1256" style:parent-style-name="Collegamentoipertestuale" style:family="text">
      <style:text-properties style:font-name="Times New Roman" style:font-name-complex="Times New Roman"/>
    </style:style>
    <style:style style:name="P1257" style:parent-style-name="Normale" style:family="paragraph">
      <style:paragraph-properties fo:text-align="justify" fo:margin-bottom="0in" fo:line-height="100%"/>
      <style:text-properties style:font-name="Times New Roman" style:font-name-complex="Times New Roman"/>
    </style:style>
    <style:style style:name="TableRow1258" style:family="table-row">
      <style:table-row-properties style:min-row-height="0.6687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text-align="justify" fo:margin-bottom="0in" fo:line-height="100%"/>
    </style:style>
    <style:style style:name="T12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27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e" style:family="paragraph">
      <style:paragraph-properties fo:text-align="center" fo:margin-bottom="0in" fo:line-height="100%"/>
      <style:text-properties style:font-name="Times New Roman" style:font-name-complex="Times New Roman"/>
    </style:style>
    <style:style style:name="TableRow1277" style:family="table-row">
      <style:table-row-properties style:min-row-height="0.6687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e" style:family="paragraph">
      <style:paragraph-properties fo:text-align="justify" fo:margin-bottom="0in" fo:line-height="100%"/>
    </style:style>
    <style:style style:name="T12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87" style:parent-style-name="Car.predefinitoparagrafo" style:family="text">
      <style:text-properties style:font-name="Times New Roman" style:font-name-complex="Times New Roman" fo:font-size="12pt" style:font-size-asian="12pt" style:font-size-complex="12pt"/>
    </style:style>
    <style:style style:name="T12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8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290" style:parent-style-name="Car.predefinitoparagrafo" style:family="text">
      <style:text-properties style:font-name="Times New Roman" style:font-name-complex="Times New Roman" fo:font-size="12pt" style:font-size-asian="12pt" style:font-size-complex="12pt"/>
    </style:style>
    <style:style style:name="T12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29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94"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paragraph-properties fo:text-align="justify" fo:margin-bottom="0in" fo:line-height="100%"/>
    </style:style>
    <style:style style:name="T1299" style:parent-style-name="Collegamentoipertestuale" style:family="text">
      <style:text-properties style:font-name="Times New Roman" style:font-name-complex="Times New Roman"/>
    </style:style>
    <style:style style:name="P1300" style:parent-style-name="Normale" style:family="paragraph">
      <style:paragraph-properties fo:text-align="justify" fo:margin-bottom="0in" fo:line-height="100%"/>
      <style:text-properties style:font-name="Times New Roman" style:font-name-complex="Times New Roman"/>
    </style:style>
    <style:style style:name="TableRow1301" style:family="table-row">
      <style:table-row-properties style:min-row-height="0.6687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e" style:family="paragraph">
      <style:paragraph-properties fo:text-align="justify" fo:margin-bottom="0in" fo:line-height="100%"/>
    </style:style>
    <style:style style:name="T13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11" style:parent-style-name="Car.predefinitoparagrafo" style:family="text">
      <style:text-properties style:font-name="Times New Roman" style:font-name-complex="Times New Roman" fo:font-size="12pt" style:font-size-asian="12pt" style:font-size-complex="12pt"/>
    </style:style>
    <style:style style:name="T13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14" style:parent-style-name="Car.predefinitoparagrafo" style:family="text">
      <style:text-properties style:font-name="Times New Roman" style:font-name-complex="Times New Roman" fo:font-size="12pt" style:font-size-asian="12pt" style:font-size-complex="12pt"/>
    </style:style>
    <style:style style:name="T13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31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e" style:family="paragraph">
      <style:paragraph-properties fo:text-align="center" fo:margin-bottom="0in" fo:line-height="100%"/>
      <style:text-properties style:font-name="Times New Roman" style:font-name-complex="Times New Roman"/>
    </style:style>
    <style:style style:name="TableRow1322" style:family="table-row">
      <style:table-row-properties style:min-row-height="0.6687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e" style:family="paragraph">
      <style:paragraph-properties fo:text-align="justify" fo:margin-bottom="0in" fo:line-height="100%"/>
    </style:style>
    <style:style style:name="T13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32" style:parent-style-name="Car.predefinitoparagrafo" style:family="text">
      <style:text-properties style:font-name="Times New Roman" style:font-name-complex="Times New Roman" fo:font-size="12pt" style:font-size-asian="12pt" style:font-size-complex="12pt"/>
    </style:style>
    <style:style style:name="T13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35" style:parent-style-name="Car.predefinitoparagrafo" style:family="text">
      <style:text-properties style:font-name="Times New Roman" style:font-name-complex="Times New Roman" fo:font-size="12pt" style:font-size-asian="12pt" style:font-size-complex="12pt"/>
    </style:style>
    <style:style style:name="T13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33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e" style:family="paragraph">
      <style:paragraph-properties fo:text-align="center" fo:margin-bottom="0in" fo:line-height="100%"/>
      <style:text-properties style:font-name="Times New Roman" style:font-name-complex="Times New Roman"/>
    </style:style>
    <style:style style:name="TableRow1343" style:family="table-row">
      <style:table-row-properties style:min-row-height="0.6687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e" style:family="paragraph">
      <style:paragraph-properties fo:text-align="justify" fo:margin-bottom="0in" fo:line-height="100%"/>
    </style:style>
    <style:style style:name="T13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53" style:parent-style-name="Car.predefinitoparagrafo" style:family="text">
      <style:text-properties style:font-name="Times New Roman" style:font-name-complex="Times New Roman" fo:font-size="12pt" style:font-size-asian="12pt" style:font-size-complex="12pt"/>
    </style:style>
    <style:style style:name="T13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56" style:parent-style-name="Car.predefinitoparagrafo" style:family="text">
      <style:text-properties style:font-name="Times New Roman" style:font-name-complex="Times New Roman" fo:font-size="12pt" style:font-size-asian="12pt" style:font-size-complex="12pt"/>
    </style:style>
    <style:style style:name="T13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35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family="paragraph">
      <style:paragraph-properties fo:text-align="center" fo:margin-bottom="0in" fo:line-height="100%"/>
      <style:text-properties style:font-name="Times New Roman" style:font-name-complex="Times New Roman"/>
    </style:style>
    <style:style style:name="TableRow1364" style:family="table-row">
      <style:table-row-properties style:min-row-height="0.6687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e" style:family="paragraph">
      <style:paragraph-properties fo:text-align="justify" fo:margin-bottom="0in" fo:line-height="100%"/>
    </style:style>
    <style:style style:name="T13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72" style:parent-style-name="Car.predefinitoparagrafo" style:family="text">
      <style:text-properties style:font-name="Times New Roman" style:font-name-complex="Times New Roman" fo:font-size="12pt" style:font-size-asian="12pt" style:font-size-complex="12pt"/>
    </style:style>
    <style:style style:name="T13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74" style:parent-style-name="Car.predefinitoparagrafo" style:family="text">
      <style:text-properties style:font-name="Times New Roman" style:font-name-complex="Times New Roman" fo:font-size="12pt" style:font-size-asian="12pt" style:font-size-complex="12pt"/>
    </style:style>
    <style:style style:name="T13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77" style:parent-style-name="Car.predefinitoparagrafo" style:family="text">
      <style:text-properties style:font-name="Times New Roman" style:font-name-complex="Times New Roman" fo:font-size="12pt" style:font-size-asian="12pt" style:font-size-complex="12pt"/>
    </style:style>
    <style:style style:name="T13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38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e" style:family="paragraph">
      <style:paragraph-properties fo:text-align="center" fo:margin-bottom="0in" fo:line-height="100%"/>
      <style:text-properties style:font-name="Times New Roman" style:font-name-complex="Times New Roman"/>
    </style:style>
    <style:style style:name="TableRow1387" style:family="table-row">
      <style:table-row-properties style:min-row-height="0.6687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e" style:family="paragraph">
      <style:paragraph-properties fo:text-align="justify" fo:margin-bottom="0in" fo:line-height="100%"/>
    </style:style>
    <style:style style:name="T13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97" style:parent-style-name="Car.predefinitoparagrafo" style:family="text">
      <style:text-properties style:font-name="Times New Roman" style:font-name-complex="Times New Roman" fo:font-size="12pt" style:font-size-asian="12pt" style:font-size-complex="12pt"/>
    </style:style>
    <style:style style:name="T13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3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00" style:parent-style-name="Car.predefinitoparagrafo" style:family="text">
      <style:text-properties style:font-name="Times New Roman" style:font-name-complex="Times New Roman" fo:font-size="12pt" style:font-size-asian="12pt" style:font-size-complex="12pt"/>
    </style:style>
    <style:style style:name="T14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40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0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e" style:family="paragraph">
      <style:paragraph-properties fo:text-align="justify" fo:margin-bottom="0in" fo:line-height="100%"/>
    </style:style>
    <style:style style:name="T1409" style:parent-style-name="Collegamentoipertestuale" style:family="text">
      <style:text-properties style:font-name="Times New Roman" style:font-name-complex="Times New Roman"/>
    </style:style>
    <style:style style:name="P1410" style:parent-style-name="Normale" style:family="paragraph">
      <style:paragraph-properties fo:text-align="justify" fo:margin-bottom="0in" fo:line-height="100%"/>
      <style:text-properties style:font-name="Times New Roman" style:font-name-complex="Times New Roman"/>
    </style:style>
    <style:style style:name="TableRow1411" style:family="table-row">
      <style:table-row-properties style:min-row-height="0.6687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paragraph-properties fo:text-align="justify" fo:margin-bottom="0in" fo:line-height="100%"/>
    </style:style>
    <style:style style:name="T14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21" style:parent-style-name="Car.predefinitoparagrafo" style:family="text">
      <style:text-properties style:font-name="Times New Roman" style:font-name-complex="Times New Roman" fo:font-size="12pt" style:font-size-asian="12pt" style:font-size-complex="12pt"/>
    </style:style>
    <style:style style:name="T14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24" style:parent-style-name="Car.predefinitoparagrafo" style:family="text">
      <style:text-properties style:font-name="Times New Roman" style:font-name-complex="Times New Roman" fo:font-size="12pt" style:font-size-asian="12pt" style:font-size-complex="12pt"/>
    </style:style>
    <style:style style:name="T14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42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2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e" style:family="paragraph">
      <style:paragraph-properties fo:text-align="justify" fo:margin-bottom="0in" fo:line-height="100%"/>
    </style:style>
    <style:style style:name="T1433" style:parent-style-name="Collegamentoipertestuale" style:family="text">
      <style:text-properties style:font-name="Times New Roman" style:font-name-complex="Times New Roman"/>
    </style:style>
    <style:style style:name="P1434" style:parent-style-name="Normale" style:family="paragraph">
      <style:paragraph-properties fo:text-align="justify" fo:margin-bottom="0in" fo:line-height="100%"/>
      <style:text-properties style:font-name="Times New Roman" style:font-name-complex="Times New Roman"/>
    </style:style>
    <style:style style:name="TableRow1435" style:family="table-row">
      <style:table-row-properties style:min-row-height="0.6687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e" style:family="paragraph">
      <style:paragraph-properties fo:text-align="justify" fo:margin-bottom="0in" fo:line-height="100%"/>
    </style:style>
    <style:style style:name="T14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44" style:parent-style-name="Car.predefinitoparagrafo" style:family="text">
      <style:text-properties style:font-name="Times New Roman" style:font-name-complex="Times New Roman" fo:font-size="12pt" style:font-size-asian="12pt" style:font-size-complex="12pt"/>
    </style:style>
    <style:style style:name="T14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47" style:parent-style-name="Car.predefinitoparagrafo" style:family="text">
      <style:text-properties style:font-name="Times New Roman" style:font-name-complex="Times New Roman" fo:font-size="12pt" style:font-size-asian="12pt" style:font-size-complex="12pt"/>
    </style:style>
    <style:style style:name="T14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45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5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paragraph-properties fo:text-align="justify" fo:margin-bottom="0in" fo:line-height="100%"/>
    </style:style>
    <style:style style:name="T1456" style:parent-style-name="Collegamentoipertestuale" style:family="text">
      <style:text-properties style:font-name="Times New Roman" style:font-name-complex="Times New Roman"/>
    </style:style>
    <style:style style:name="P1457" style:parent-style-name="Normale" style:family="paragraph">
      <style:paragraph-properties fo:text-align="justify" fo:margin-bottom="0in" fo:line-height="100%"/>
      <style:text-properties style:font-name="Times New Roman" style:font-name-complex="Times New Roman"/>
    </style:style>
    <style:style style:name="TableRow1458" style:family="table-row">
      <style:table-row-properties style:min-row-height="0.6687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e" style:family="paragraph">
      <style:paragraph-properties fo:text-align="justify" fo:margin-bottom="0in" fo:line-height="100%"/>
    </style:style>
    <style:style style:name="T14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66" style:parent-style-name="Car.predefinitoparagrafo" style:family="text">
      <style:text-properties style:font-name="Times New Roman" style:font-name-complex="Times New Roman" fo:font-size="12pt" style:font-size-asian="12pt" style:font-size-complex="12pt"/>
    </style:style>
    <style:style style:name="T14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68" style:parent-style-name="Car.predefinitoparagrafo" style:family="text">
      <style:text-properties style:font-name="Times New Roman" style:font-name-complex="Times New Roman" fo:font-size="12pt" style:font-size-asian="12pt" style:font-size-complex="12pt"/>
    </style:style>
    <style:style style:name="T14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71" style:parent-style-name="Car.predefinitoparagrafo" style:family="text">
      <style:text-properties style:font-name="Times New Roman" style:font-name-complex="Times New Roman" fo:font-size="12pt" style:font-size-asian="12pt" style:font-size-complex="12pt"/>
    </style:style>
    <style:style style:name="T14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47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e" style:family="paragraph">
      <style:paragraph-properties fo:text-align="center" fo:margin-bottom="0in" fo:line-height="100%"/>
      <style:text-properties style:font-name="Times New Roman" style:font-name-complex="Times New Roman"/>
    </style:style>
    <style:style style:name="TableRow1479" style:family="table-row">
      <style:table-row-properties style:min-row-height="0.6687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e" style:family="paragraph">
      <style:paragraph-properties fo:text-align="justify" fo:margin-bottom="0in" fo:line-height="100%"/>
    </style:style>
    <style:style style:name="T14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86" style:parent-style-name="Car.predefinitoparagrafo" style:family="text">
      <style:text-properties style:font-name="Times New Roman" style:font-name-complex="Times New Roman" fo:font-size="12pt" style:font-size-asian="12pt" style:font-size-complex="12pt"/>
    </style:style>
    <style:style style:name="T14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88" style:parent-style-name="Car.predefinitoparagrafo" style:family="text">
      <style:text-properties style:font-name="Times New Roman" style:font-name-complex="Times New Roman" fo:font-size="12pt" style:font-size-asian="12pt" style:font-size-complex="12pt"/>
    </style:style>
    <style:style style:name="T148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491" style:parent-style-name="Car.predefinitoparagrafo" style:family="text">
      <style:text-properties style:font-name="Times New Roman" style:font-name-complex="Times New Roman" fo:font-size="12pt" style:font-size-asian="12pt" style:font-size-complex="12pt"/>
    </style:style>
    <style:style style:name="T14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4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49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9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e" style:family="paragraph">
      <style:paragraph-properties fo:text-align="justify" fo:margin-bottom="0in" fo:line-height="100%"/>
    </style:style>
    <style:style style:name="T1500" style:parent-style-name="Collegamentoipertestuale" style:family="text">
      <style:text-properties style:font-name="Times New Roman" style:font-name-complex="Times New Roman"/>
    </style:style>
    <style:style style:name="P1501" style:parent-style-name="Normale" style:family="paragraph">
      <style:paragraph-properties fo:text-align="justify" fo:margin-bottom="0in" fo:line-height="100%"/>
      <style:text-properties style:font-name="Times New Roman" style:font-name-complex="Times New Roman"/>
    </style:style>
    <style:style style:name="TableRow1502" style:family="table-row">
      <style:table-row-properties style:min-row-height="0.6687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e" style:family="paragraph">
      <style:paragraph-properties fo:text-align="justify" fo:margin-bottom="0in" fo:line-height="100%"/>
    </style:style>
    <style:style style:name="T15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11" style:parent-style-name="Car.predefinitoparagrafo" style:family="text">
      <style:text-properties style:font-name="Times New Roman" style:font-name-complex="Times New Roman" fo:font-size="12pt" style:font-size-asian="12pt" style:font-size-complex="12pt"/>
    </style:style>
    <style:style style:name="T15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14" style:parent-style-name="Car.predefinitoparagrafo" style:family="text">
      <style:text-properties style:font-name="Times New Roman" style:font-name-complex="Times New Roman" fo:font-size="12pt" style:font-size-asian="12pt" style:font-size-complex="12pt"/>
    </style:style>
    <style:style style:name="T15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51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18"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e" style:family="paragraph">
      <style:paragraph-properties fo:text-align="justify" fo:margin-bottom="0in" fo:line-height="100%"/>
    </style:style>
    <style:style style:name="T1523" style:parent-style-name="Collegamentoipertestuale" style:family="text">
      <style:text-properties style:font-name="Times New Roman" style:font-name-complex="Times New Roman"/>
    </style:style>
    <style:style style:name="P1524" style:parent-style-name="Normale" style:family="paragraph">
      <style:paragraph-properties fo:text-align="justify" fo:margin-bottom="0in" fo:line-height="100%"/>
      <style:text-properties style:font-name="Times New Roman" style:font-name-complex="Times New Roman"/>
    </style:style>
    <style:style style:name="TableRow1525" style:family="table-row">
      <style:table-row-properties style:min-row-height="0.6687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e" style:family="paragraph">
      <style:paragraph-properties fo:text-align="justify" fo:margin-bottom="0in" fo:line-height="100%"/>
    </style:style>
    <style:style style:name="T1532" style:parent-style-name="Car.predefinitoparagrafo" style:family="text">
      <style:text-properties style:font-name="Times New Roman" style:font-name-complex="Times New Roman" fo:font-size="12pt" style:font-size-asian="12pt" style:font-size-complex="12pt"/>
    </style:style>
    <style:style style:name="T1533" style:parent-style-name="Car.predefinitoparagrafo" style:family="text">
      <style:text-properties style:font-name="Times New Roman" style:font-name-complex="Times New Roman" fo:font-size="12pt" style:font-size-asian="12pt" style:font-size-complex="12pt"/>
    </style:style>
    <style:style style:name="T15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35" style:parent-style-name="Car.predefinitoparagrafo" style:family="text">
      <style:text-properties style:font-name="Times New Roman" style:font-name-complex="Times New Roman" fo:font-size="12pt" style:font-size-asian="12pt" style:font-size-complex="12pt"/>
    </style:style>
    <style:style style:name="T15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38" style:parent-style-name="Car.predefinitoparagrafo" style:family="text">
      <style:text-properties style:font-name="Times New Roman" style:font-name-complex="Times New Roman" fo:font-size="12pt" style:font-size-asian="12pt" style:font-size-complex="12pt"/>
    </style:style>
    <style:style style:name="T15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54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4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e" style:family="paragraph">
      <style:paragraph-properties fo:text-align="justify" fo:margin-bottom="0in" fo:line-height="100%"/>
    </style:style>
    <style:style style:name="T1547" style:parent-style-name="Collegamentoipertestuale" style:family="text">
      <style:text-properties style:font-name="Times New Roman" style:font-name-complex="Times New Roman"/>
    </style:style>
    <style:style style:name="P1548" style:parent-style-name="Normale" style:family="paragraph">
      <style:paragraph-properties fo:text-align="justify" fo:margin-bottom="0in" fo:line-height="100%"/>
      <style:text-properties style:font-name="Times New Roman" style:font-name-complex="Times New Roman"/>
    </style:style>
    <style:style style:name="TableRow1549" style:family="table-row">
      <style:table-row-properties style:min-row-height="0.6687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e" style:family="paragraph">
      <style:paragraph-properties fo:text-align="justify" fo:margin-bottom="0in" fo:line-height="100%"/>
    </style:style>
    <style:style style:name="T15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58" style:parent-style-name="Car.predefinitoparagrafo" style:family="text">
      <style:text-properties style:font-name="Times New Roman" style:font-name-complex="Times New Roman" fo:font-size="12pt" style:font-size-asian="12pt" style:font-size-complex="12pt"/>
    </style:style>
    <style:style style:name="T15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61" style:parent-style-name="Car.predefinitoparagrafo" style:family="text">
      <style:text-properties style:font-name="Times New Roman" style:font-name-complex="Times New Roman" fo:font-size="12pt" style:font-size-asian="12pt" style:font-size-complex="12pt"/>
    </style:style>
    <style:style style:name="T15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56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e" style:family="paragraph">
      <style:paragraph-properties fo:text-align="center" fo:margin-bottom="0in" fo:line-height="100%"/>
      <style:text-properties style:font-name="Times New Roman" style:font-name-complex="Times New Roman"/>
    </style:style>
    <style:style style:name="TableRow1569" style:family="table-row">
      <style:table-row-properties style:min-row-height="0.6687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e" style:family="paragraph">
      <style:paragraph-properties fo:text-align="justify" fo:margin-bottom="0in" fo:line-height="100%"/>
    </style:style>
    <style:style style:name="T15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77" style:parent-style-name="Car.predefinitoparagrafo" style:family="text">
      <style:text-properties style:font-name="Times New Roman" style:font-name-complex="Times New Roman" fo:font-size="12pt" style:font-size-asian="12pt" style:font-size-complex="12pt"/>
    </style:style>
    <style:style style:name="T15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79" style:parent-style-name="Car.predefinitoparagrafo" style:family="text">
      <style:text-properties style:font-name="Times New Roman" style:font-name-complex="Times New Roman" fo:font-size="12pt" style:font-size-asian="12pt" style:font-size-complex="12pt"/>
    </style:style>
    <style:style style:name="T15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582" style:parent-style-name="Car.predefinitoparagrafo" style:family="text">
      <style:text-properties style:font-name="Times New Roman" style:font-name-complex="Times New Roman" fo:font-size="12pt" style:font-size-asian="12pt" style:font-size-complex="12pt"/>
    </style:style>
    <style:style style:name="T15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58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86"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e" style:family="paragraph">
      <style:paragraph-properties fo:text-align="justify" fo:margin-bottom="0in" fo:line-height="100%"/>
    </style:style>
    <style:style style:name="T1591" style:parent-style-name="Collegamentoipertestuale" style:family="text">
      <style:text-properties style:font-name="Times New Roman" style:font-name-complex="Times New Roman"/>
    </style:style>
    <style:style style:name="P1592" style:parent-style-name="Normale" style:family="paragraph">
      <style:paragraph-properties fo:text-align="justify" fo:margin-bottom="0in" fo:line-height="100%"/>
      <style:text-properties style:font-name="Times New Roman" style:font-name-complex="Times New Roman"/>
    </style:style>
    <style:style style:name="TableRow1593" style:family="table-row">
      <style:table-row-properties style:min-row-height="0.6687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e" style:family="paragraph">
      <style:paragraph-properties fo:text-align="justify" fo:margin-bottom="0in" fo:line-height="100%"/>
    </style:style>
    <style:style style:name="T16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01" style:parent-style-name="Car.predefinitoparagrafo" style:family="text">
      <style:text-properties style:font-name="Times New Roman" style:font-name-complex="Times New Roman" fo:font-size="12pt" style:font-size-asian="12pt" style:font-size-complex="12pt"/>
    </style:style>
    <style:style style:name="T16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03" style:parent-style-name="Car.predefinitoparagrafo" style:family="text">
      <style:text-properties style:font-name="Times New Roman" style:font-name-complex="Times New Roman" fo:font-size="12pt" style:font-size-asian="12pt" style:font-size-complex="12pt"/>
    </style:style>
    <style:style style:name="T16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06" style:parent-style-name="Car.predefinitoparagrafo" style:family="text">
      <style:text-properties style:font-name="Times New Roman" style:font-name-complex="Times New Roman" fo:font-size="12pt" style:font-size-asian="12pt" style:font-size-complex="12pt"/>
    </style:style>
    <style:style style:name="T16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60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1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161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e" style:family="paragraph">
      <style:paragraph-properties fo:text-align="justify" fo:margin-bottom="0in" fo:line-height="100%"/>
    </style:style>
    <style:style style:name="T1616" style:parent-style-name="Collegamentoipertestuale" style:family="text">
      <style:text-properties style:font-name="Times New Roman" style:font-name-complex="Times New Roman"/>
    </style:style>
    <style:style style:name="P1617" style:parent-style-name="Normale" style:family="paragraph">
      <style:paragraph-properties fo:text-align="justify" fo:margin-bottom="0in" fo:line-height="100%"/>
      <style:text-properties style:font-name="Times New Roman" style:font-name-complex="Times New Roman"/>
    </style:style>
    <style:style style:name="TableRow1618" style:family="table-row">
      <style:table-row-properties style:min-row-height="0.6687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e" style:family="paragraph">
      <style:paragraph-properties fo:text-align="justify" fo:margin-bottom="0in" fo:line-height="100%"/>
    </style:style>
    <style:style style:name="T16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28" style:parent-style-name="Car.predefinitoparagrafo" style:family="text">
      <style:text-properties style:font-name="Times New Roman" style:font-name-complex="Times New Roman" fo:font-size="12pt" style:font-size-asian="12pt" style:font-size-complex="12pt"/>
    </style:style>
    <style:style style:name="T16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31" style:parent-style-name="Car.predefinitoparagrafo" style:family="text">
      <style:text-properties style:font-name="Times New Roman" style:font-name-complex="Times New Roman" fo:font-size="12pt" style:font-size-asian="12pt" style:font-size-complex="12pt"/>
    </style:style>
    <style:style style:name="T16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63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3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638"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e" style:family="paragraph">
      <style:paragraph-properties fo:text-align="justify" fo:margin-bottom="0in" fo:line-height="100%"/>
    </style:style>
    <style:style style:name="T1641" style:parent-style-name="Collegamentoipertestuale" style:family="text">
      <style:text-properties style:font-name="Times New Roman" style:font-name-complex="Times New Roman"/>
    </style:style>
    <style:style style:name="P1642" style:parent-style-name="Normale" style:family="paragraph">
      <style:paragraph-properties fo:text-align="justify" fo:margin-bottom="0in" fo:line-height="100%"/>
      <style:text-properties style:font-name="Times New Roman" style:font-name-complex="Times New Roman"/>
    </style:style>
    <style:style style:name="TableRow1643" style:family="table-row">
      <style:table-row-properties style:min-row-height="0.6687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e" style:family="paragraph">
      <style:paragraph-properties fo:text-align="justify" fo:margin-bottom="0in" fo:line-height="100%"/>
    </style:style>
    <style:style style:name="T16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53" style:parent-style-name="Car.predefinitoparagrafo" style:family="text">
      <style:text-properties style:font-name="Times New Roman" style:font-name-complex="Times New Roman" fo:font-size="12pt" style:font-size-asian="12pt" style:font-size-complex="12pt"/>
    </style:style>
    <style:style style:name="T16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56" style:parent-style-name="Car.predefinitoparagrafo" style:family="text">
      <style:text-properties style:font-name="Times New Roman" style:font-name-complex="Times New Roman" fo:font-size="12pt" style:font-size-asian="12pt" style:font-size-complex="12pt"/>
    </style:style>
    <style:style style:name="T16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65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e" style:family="paragraph">
      <style:paragraph-properties fo:text-align="center" fo:margin-bottom="0in" fo:line-height="100%"/>
      <style:text-properties style:font-name="Times New Roman" style:font-name-complex="Times New Roman"/>
    </style:style>
    <style:style style:name="TableRow1664" style:family="table-row">
      <style:table-row-properties style:min-row-height="0.6687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e" style:family="paragraph">
      <style:paragraph-properties fo:text-align="justify" fo:margin-bottom="0in" fo:line-height="100%"/>
    </style:style>
    <style:style style:name="T16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74" style:parent-style-name="Car.predefinitoparagrafo" style:family="text">
      <style:text-properties style:font-name="Times New Roman" style:font-name-complex="Times New Roman" fo:font-size="12pt" style:font-size-asian="12pt" style:font-size-complex="12pt"/>
    </style:style>
    <style:style style:name="T16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77" style:parent-style-name="Car.predefinitoparagrafo" style:family="text">
      <style:text-properties style:font-name="Times New Roman" style:font-name-complex="Times New Roman" fo:font-size="12pt" style:font-size-asian="12pt" style:font-size-complex="12pt"/>
    </style:style>
    <style:style style:name="T16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68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8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e" style:family="paragraph">
      <style:paragraph-properties fo:text-align="justify" fo:margin-bottom="0in" fo:line-height="100%"/>
    </style:style>
    <style:style style:name="T1686" style:parent-style-name="Collegamentoipertestuale" style:family="text">
      <style:text-properties style:font-name="Times New Roman" style:font-name-complex="Times New Roman"/>
    </style:style>
    <style:style style:name="P1687" style:parent-style-name="Normale" style:family="paragraph">
      <style:paragraph-properties fo:text-align="justify" fo:margin-bottom="0in" fo:line-height="100%"/>
      <style:text-properties style:font-name="Times New Roman" style:font-name-complex="Times New Roman"/>
    </style:style>
    <style:style style:name="TableRow1688" style:family="table-row">
      <style:table-row-properties style:min-row-height="0.6687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e" style:family="paragraph">
      <style:paragraph-properties fo:text-align="justify" fo:margin-bottom="0in" fo:line-height="100%"/>
    </style:style>
    <style:style style:name="T16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69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698" style:parent-style-name="Car.predefinitoparagrafo" style:family="text">
      <style:text-properties style:font-name="Times New Roman" style:font-name-complex="Times New Roman" fo:font-size="12pt" style:font-size-asian="12pt" style:font-size-complex="12pt"/>
    </style:style>
    <style:style style:name="T16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0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01" style:parent-style-name="Car.predefinitoparagrafo" style:family="text">
      <style:text-properties style:font-name="Times New Roman" style:font-name-complex="Times New Roman" fo:font-size="12pt" style:font-size-asian="12pt" style:font-size-complex="12pt"/>
    </style:style>
    <style:style style:name="T17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70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0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e" style:family="paragraph">
      <style:paragraph-properties fo:text-align="justify" fo:margin-bottom="0in" fo:line-height="100%"/>
    </style:style>
    <style:style style:name="T1710" style:parent-style-name="Collegamentoipertestuale" style:family="text">
      <style:text-properties style:font-name="Times New Roman" style:font-name-complex="Times New Roman"/>
    </style:style>
    <style:style style:name="P1711" style:parent-style-name="Normale" style:family="paragraph">
      <style:paragraph-properties fo:text-align="justify" fo:margin-bottom="0in" fo:line-height="100%"/>
      <style:text-properties style:font-name="Times New Roman" style:font-name-complex="Times New Roman"/>
    </style:style>
    <style:style style:name="TableRow1712" style:family="table-row">
      <style:table-row-properties style:min-row-height="0.6687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paragraph-properties fo:text-align="justify" fo:margin-bottom="0in" fo:line-height="100%"/>
    </style:style>
    <style:style style:name="T17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20" style:parent-style-name="Car.predefinitoparagrafo" style:family="text">
      <style:text-properties style:font-name="Times New Roman" style:font-name-complex="Times New Roman" fo:font-size="12pt" style:font-size-asian="12pt" style:font-size-complex="12pt"/>
    </style:style>
    <style:style style:name="T17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22" style:parent-style-name="Car.predefinitoparagrafo" style:family="text">
      <style:text-properties style:font-name="Times New Roman" style:font-name-complex="Times New Roman" fo:font-size="12pt" style:font-size-asian="12pt" style:font-size-complex="12pt"/>
    </style:style>
    <style:style style:name="T17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26" style:parent-style-name="Car.predefinitoparagrafo" style:family="text">
      <style:text-properties style:font-name="Times New Roman" style:font-name-complex="Times New Roman" fo:font-size="12pt" style:font-size-asian="12pt" style:font-size-complex="12pt"/>
    </style:style>
    <style:style style:name="T17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72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30"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fo:text-align="justify" fo:margin-bottom="0in" fo:line-height="100%"/>
    </style:style>
    <style:style style:name="T1735" style:parent-style-name="Collegamentoipertestuale" style:family="text">
      <style:text-properties style:font-name="Times New Roman" style:font-name-complex="Times New Roman"/>
    </style:style>
    <style:style style:name="P1736" style:parent-style-name="Normale" style:family="paragraph">
      <style:paragraph-properties fo:text-align="justify" fo:margin-bottom="0in" fo:line-height="100%"/>
      <style:text-properties style:font-name="Times New Roman" style:font-name-complex="Times New Roman"/>
    </style:style>
    <style:style style:name="TableRow1737" style:family="table-row">
      <style:table-row-properties style:min-row-height="0.6687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e" style:family="paragraph">
      <style:paragraph-properties fo:text-align="justify" fo:margin-bottom="0in" fo:line-height="100%"/>
    </style:style>
    <style:style style:name="T17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47" style:parent-style-name="Car.predefinitoparagrafo" style:family="text">
      <style:text-properties style:font-name="Times New Roman" style:font-name-complex="Times New Roman" fo:font-size="12pt" style:font-size-asian="12pt" style:font-size-complex="12pt"/>
    </style:style>
    <style:style style:name="T17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50" style:parent-style-name="Car.predefinitoparagrafo" style:family="text">
      <style:text-properties style:font-name="Times New Roman" style:font-name-complex="Times New Roman" fo:font-size="12pt" style:font-size-asian="12pt" style:font-size-complex="12pt"/>
    </style:style>
    <style:style style:name="T17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75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54"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paragraph-properties fo:text-align="justify" fo:margin-bottom="0in" fo:line-height="100%"/>
    </style:style>
    <style:style style:name="T1759" style:parent-style-name="Collegamentoipertestuale" style:family="text">
      <style:text-properties style:font-name="Times New Roman" style:font-name-complex="Times New Roman"/>
    </style:style>
    <style:style style:name="P1760" style:parent-style-name="Normale" style:family="paragraph">
      <style:paragraph-properties fo:text-align="justify" fo:margin-bottom="0in" fo:line-height="100%"/>
      <style:text-properties style:font-name="Times New Roman" style:font-name-complex="Times New Roman"/>
    </style:style>
    <style:style style:name="TableRow1761" style:family="table-row">
      <style:table-row-properties style:min-row-height="0.1951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e" style:family="paragraph">
      <style:paragraph-properties fo:text-align="justify" fo:margin-bottom="0in" fo:line-height="100%"/>
    </style:style>
    <style:style style:name="T17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71" style:parent-style-name="Car.predefinitoparagrafo" style:family="text">
      <style:text-properties style:font-name="Times New Roman" style:font-name-complex="Times New Roman" fo:font-size="12pt" style:font-size-asian="12pt" style:font-size-complex="12pt"/>
    </style:style>
    <style:style style:name="T17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74" style:parent-style-name="Car.predefinitoparagrafo" style:family="text">
      <style:text-properties style:font-name="Times New Roman" style:font-name-complex="Times New Roman" fo:font-size="12pt" style:font-size-asian="12pt" style:font-size-complex="12pt"/>
    </style:style>
    <style:style style:name="T17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77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7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e" style:family="paragraph">
      <style:paragraph-properties fo:text-align="justify" fo:margin-bottom="0in" fo:line-height="100%"/>
    </style:style>
    <style:style style:name="T1783" style:parent-style-name="Collegamentoipertestuale" style:family="text">
      <style:text-properties style:font-name="Times New Roman" style:font-name-complex="Times New Roman"/>
    </style:style>
    <style:style style:name="T1784" style:parent-style-name="Collegamentoipertestuale" style:family="text">
      <style:text-properties style:font-name="Times New Roman" style:font-name-complex="Times New Roman"/>
    </style:style>
    <style:style style:name="P1785" style:parent-style-name="Normale" style:family="paragraph">
      <style:paragraph-properties fo:text-align="justify" fo:margin-bottom="0in" fo:line-height="100%"/>
      <style:text-properties style:font-name="Times New Roman" style:font-name-complex="Times New Roman"/>
    </style:style>
    <style:style style:name="TableRow1786" style:family="table-row">
      <style:table-row-properties style:min-row-height="0.6687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e" style:family="paragraph">
      <style:paragraph-properties fo:text-align="justify" fo:margin-bottom="0in" fo:line-height="100%"/>
    </style:style>
    <style:style style:name="T17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96" style:parent-style-name="Car.predefinitoparagrafo" style:family="text">
      <style:text-properties style:font-name="Times New Roman" style:font-name-complex="Times New Roman" fo:font-size="12pt" style:font-size-asian="12pt" style:font-size-complex="12pt"/>
    </style:style>
    <style:style style:name="T179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799" style:parent-style-name="Car.predefinitoparagrafo" style:family="text">
      <style:text-properties style:font-name="Times New Roman" style:font-name-complex="Times New Roman" fo:font-size="12pt" style:font-size-asian="12pt" style:font-size-complex="12pt"/>
    </style:style>
    <style:style style:name="T18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80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03"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06"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e" style:family="paragraph">
      <style:paragraph-properties fo:text-align="justify" fo:margin-bottom="0in" fo:line-height="100%"/>
    </style:style>
    <style:style style:name="T1809" style:parent-style-name="Collegamentoipertestuale" style:family="text">
      <style:text-properties style:font-name="Times New Roman" style:font-name-complex="Times New Roman"/>
    </style:style>
    <style:style style:name="P1810" style:parent-style-name="Normale" style:family="paragraph">
      <style:paragraph-properties fo:text-align="justify" fo:margin-bottom="0in" fo:line-height="100%"/>
      <style:text-properties style:font-name="Times New Roman" style:font-name-complex="Times New Roman"/>
    </style:style>
    <style:style style:name="TableRow1811" style:family="table-row">
      <style:table-row-properties style:min-row-height="0.802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e" style:family="paragraph">
      <style:paragraph-properties fo:text-align="justify" fo:margin-bottom="0in" fo:line-height="100%"/>
    </style:style>
    <style:style style:name="T1818" style:parent-style-name="Car.predefinitoparagrafo" style:family="text">
      <style:text-properties style:font-name="Times New Roman" style:font-name-complex="Times New Roman" fo:font-size="12pt" style:font-size-asian="12pt" style:font-size-complex="12pt"/>
    </style:style>
    <style:style style:name="T1819" style:parent-style-name="Car.predefinitoparagrafo" style:family="text">
      <style:text-properties style:font-name="Times New Roman" style:font-name-complex="Times New Roman" fo:font-size="12pt" style:font-size-asian="12pt" style:font-size-complex="12pt"/>
    </style:style>
    <style:style style:name="T18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21" style:parent-style-name="Car.predefinitoparagrafo" style:family="text">
      <style:text-properties style:font-name="Times New Roman" style:font-name-complex="Times New Roman" fo:font-size="12pt" style:font-size-asian="12pt" style:font-size-complex="12pt"/>
    </style:style>
    <style:style style:name="T18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24" style:parent-style-name="Car.predefinitoparagrafo" style:family="text">
      <style:text-properties style:font-name="Times New Roman" style:font-name-complex="Times New Roman" fo:font-size="12pt" style:font-size-asian="12pt" style:font-size-complex="12pt"/>
    </style:style>
    <style:style style:name="T18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827"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82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e" style:family="paragraph">
      <style:paragraph-properties fo:text-align="justify" fo:margin-bottom="0in" fo:line-height="100%"/>
      <style:text-properties style:font-name="Times New Roman" style:font-name-complex="Times New Roman"/>
    </style:style>
    <style:style style:name="TableRow1833" style:family="table-row">
      <style:table-row-properties style:min-row-height="0.6687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e" style:family="paragraph">
      <style:paragraph-properties fo:text-align="justify" fo:margin-bottom="0in" fo:line-height="100%"/>
    </style:style>
    <style:style style:name="T18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43" style:parent-style-name="Car.predefinitoparagrafo" style:family="text">
      <style:text-properties style:font-name="Times New Roman" style:font-name-complex="Times New Roman" fo:font-size="12pt" style:font-size-asian="12pt" style:font-size-complex="12pt"/>
    </style:style>
    <style:style style:name="T18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46" style:parent-style-name="Car.predefinitoparagrafo" style:family="text">
      <style:text-properties style:font-name="Times New Roman" style:font-name-complex="Times New Roman" fo:font-size="12pt" style:font-size-asian="12pt" style:font-size-complex="12pt"/>
    </style:style>
    <style:style style:name="T18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84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50"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e" style:family="paragraph">
      <style:paragraph-properties fo:text-align="justify" fo:margin-bottom="0in" fo:line-height="100%"/>
    </style:style>
    <style:style style:name="T1855" style:parent-style-name="Collegamentoipertestuale" style:family="text">
      <style:text-properties style:font-name="Times New Roman" style:font-name-complex="Times New Roman"/>
    </style:style>
    <style:style style:name="P1856" style:parent-style-name="Normale" style:family="paragraph">
      <style:paragraph-properties fo:text-align="justify" fo:margin-bottom="0in" fo:line-height="100%"/>
      <style:text-properties style:font-name="Times New Roman" style:font-name-complex="Times New Roman"/>
    </style:style>
    <style:style style:name="TableRow1857" style:family="table-row">
      <style:table-row-properties style:min-row-height="0.6687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e" style:family="paragraph">
      <style:paragraph-properties fo:text-align="justify" fo:margin-bottom="0in" fo:line-height="100%"/>
    </style:style>
    <style:style style:name="T18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67" style:parent-style-name="Car.predefinitoparagrafo" style:family="text">
      <style:text-properties style:font-name="Times New Roman" style:font-name-complex="Times New Roman" fo:font-size="12pt" style:font-size-asian="12pt" style:font-size-complex="12pt"/>
    </style:style>
    <style:style style:name="T18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70" style:parent-style-name="Car.predefinitoparagrafo" style:family="text">
      <style:text-properties style:font-name="Times New Roman" style:font-name-complex="Times New Roman" fo:font-size="12pt" style:font-size-asian="12pt" style:font-size-complex="12pt"/>
    </style:style>
    <style:style style:name="T18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87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7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75" style:parent-style-name="Normale" style:family="paragraph">
      <style:paragraph-properties fo:text-align="justify" fo:margin-bottom="0in" fo:line-height="100%"/>
    </style:style>
    <style:style style:name="T18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e" style:family="paragraph">
      <style:paragraph-properties fo:text-align="justify" fo:margin-bottom="0in" fo:line-height="100%"/>
    </style:style>
    <style:style style:name="T1882" style:parent-style-name="Collegamentoipertestuale" style:family="text">
      <style:text-properties style:font-name="Times New Roman" style:font-name-complex="Times New Roman"/>
    </style:style>
    <style:style style:name="P1883" style:parent-style-name="Normale" style:family="paragraph">
      <style:paragraph-properties fo:text-align="justify" fo:margin-bottom="0in" fo:line-height="100%"/>
      <style:text-properties style:font-name="Times New Roman" style:font-name-complex="Times New Roman"/>
    </style:style>
    <style:style style:name="TableRow1884" style:family="table-row">
      <style:table-row-properties style:min-row-height="0.6687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e" style:family="paragraph">
      <style:paragraph-properties fo:text-align="justify" fo:margin-bottom="0in" fo:line-height="100%"/>
    </style:style>
    <style:style style:name="T18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94" style:parent-style-name="Car.predefinitoparagrafo" style:family="text">
      <style:text-properties style:font-name="Times New Roman" style:font-name-complex="Times New Roman" fo:font-size="12pt" style:font-size-asian="12pt" style:font-size-complex="12pt"/>
    </style:style>
    <style:style style:name="T18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897" style:parent-style-name="Car.predefinitoparagrafo" style:family="text">
      <style:text-properties style:font-name="Times New Roman" style:font-name-complex="Times New Roman" fo:font-size="12pt" style:font-size-asian="12pt" style:font-size-complex="12pt"/>
    </style:style>
    <style:style style:name="T18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8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90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0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e" style:family="paragraph">
      <style:paragraph-properties fo:text-align="justify" fo:margin-bottom="0in" fo:line-height="100%"/>
    </style:style>
    <style:style style:name="T1906" style:parent-style-name="Collegamentoipertestuale" style:family="text">
      <style:text-properties style:font-name="Times New Roman" style:font-name-complex="Times New Roman"/>
    </style:style>
    <style:style style:name="P1907" style:parent-style-name="Normale" style:family="paragraph">
      <style:paragraph-properties fo:text-align="justify" fo:margin-bottom="0in" fo:line-height="100%"/>
      <style:text-properties style:font-name="Times New Roman" style:font-name-complex="Times New Roman"/>
    </style:style>
    <style:style style:name="TableRow1908" style:family="table-row">
      <style:table-row-properties style:min-row-height="0.6687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e" style:family="paragraph">
      <style:paragraph-properties fo:text-align="justify" fo:margin-bottom="0in" fo:line-height="100%"/>
    </style:style>
    <style:style style:name="T19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18" style:parent-style-name="Car.predefinitoparagrafo" style:family="text">
      <style:text-properties style:font-name="Times New Roman" style:font-name-complex="Times New Roman" fo:font-size="12pt" style:font-size-asian="12pt" style:font-size-complex="12pt"/>
    </style:style>
    <style:style style:name="T19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21" style:parent-style-name="Car.predefinitoparagrafo" style:family="text">
      <style:text-properties style:font-name="Times New Roman" style:font-name-complex="Times New Roman" fo:font-size="12pt" style:font-size-asian="12pt" style:font-size-complex="12pt"/>
    </style:style>
    <style:style style:name="T19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92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2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e" style:family="paragraph">
      <style:paragraph-properties fo:text-align="justify" fo:margin-bottom="0in" fo:line-height="100%"/>
    </style:style>
    <style:style style:name="T1930" style:parent-style-name="Collegamentoipertestuale" style:family="text">
      <style:text-properties style:font-name="Times New Roman" style:font-name-complex="Times New Roman"/>
    </style:style>
    <style:style style:name="P1931" style:parent-style-name="Normale" style:family="paragraph">
      <style:paragraph-properties fo:text-align="justify" fo:margin-bottom="0in" fo:line-height="100%"/>
      <style:text-properties style:font-name="Times New Roman" style:font-name-complex="Times New Roman"/>
    </style:style>
    <style:style style:name="TableRow1932" style:family="table-row">
      <style:table-row-properties style:min-row-height="0.6687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e" style:family="paragraph">
      <style:paragraph-properties fo:text-align="justify" fo:margin-bottom="0in" fo:line-height="100%"/>
    </style:style>
    <style:style style:name="T19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42" style:parent-style-name="Car.predefinitoparagrafo" style:family="text">
      <style:text-properties style:font-name="Times New Roman" style:font-name-complex="Times New Roman" fo:font-size="12pt" style:font-size-asian="12pt" style:font-size-complex="12pt"/>
    </style:style>
    <style:style style:name="T19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45" style:parent-style-name="Car.predefinitoparagrafo" style:family="text">
      <style:text-properties style:font-name="Times New Roman" style:font-name-complex="Times New Roman" fo:font-size="12pt" style:font-size-asian="12pt" style:font-size-complex="12pt"/>
    </style:style>
    <style:style style:name="T19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94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49"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e" style:family="paragraph">
      <style:paragraph-properties fo:text-align="justify" fo:margin-bottom="0in" fo:line-height="100%"/>
    </style:style>
    <style:style style:name="T1954" style:parent-style-name="Collegamentoipertestuale" style:family="text">
      <style:text-properties style:font-name="Times New Roman" style:font-name-complex="Times New Roman"/>
    </style:style>
    <style:style style:name="P1955" style:parent-style-name="Normale" style:family="paragraph">
      <style:paragraph-properties fo:text-align="justify" fo:margin-bottom="0in" fo:line-height="100%"/>
      <style:text-properties style:font-name="Times New Roman" style:font-name-complex="Times New Roman"/>
    </style:style>
    <style:style style:name="TableRow1956" style:family="table-row">
      <style:table-row-properties style:min-row-height="0.6687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family="paragraph">
      <style:paragraph-properties fo:text-align="justify" fo:margin-bottom="0in" fo:line-height="100%"/>
    </style:style>
    <style:style style:name="T19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66" style:parent-style-name="Car.predefinitoparagrafo" style:family="text">
      <style:text-properties style:font-name="Times New Roman" style:font-name-complex="Times New Roman" fo:font-size="12pt" style:font-size-asian="12pt" style:font-size-complex="12pt"/>
    </style:style>
    <style:style style:name="T19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69" style:parent-style-name="Car.predefinitoparagrafo" style:family="text">
      <style:text-properties style:font-name="Times New Roman" style:font-name-complex="Times New Roman" fo:font-size="12pt" style:font-size-asian="12pt" style:font-size-complex="12pt"/>
    </style:style>
    <style:style style:name="T19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97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73"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e" style:family="paragraph">
      <style:paragraph-properties fo:text-align="justify" fo:margin-bottom="0in" fo:line-height="100%"/>
    </style:style>
    <style:style style:name="T1978" style:parent-style-name="Collegamentoipertestuale" style:family="text">
      <style:text-properties style:font-name="Times New Roman" style:font-name-complex="Times New Roman"/>
    </style:style>
    <style:style style:name="P1979" style:parent-style-name="Normale" style:family="paragraph">
      <style:paragraph-properties fo:text-align="justify" fo:margin-bottom="0in" fo:line-height="100%"/>
      <style:text-properties style:font-name="Times New Roman" style:font-name-complex="Times New Roman"/>
    </style:style>
    <style:style style:name="TableRow1980" style:family="table-row">
      <style:table-row-properties style:min-row-height="0.6687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e" style:family="paragraph">
      <style:paragraph-properties fo:text-align="justify" fo:margin-bottom="0in" fo:line-height="100%"/>
    </style:style>
    <style:style style:name="T19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8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90" style:parent-style-name="Car.predefinitoparagrafo" style:family="text">
      <style:text-properties style:font-name="Times New Roman" style:font-name-complex="Times New Roman" fo:font-size="12pt" style:font-size-asian="12pt" style:font-size-complex="12pt"/>
    </style:style>
    <style:style style:name="T19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993" style:parent-style-name="Car.predefinitoparagrafo" style:family="text">
      <style:text-properties style:font-name="Times New Roman" style:font-name-complex="Times New Roman" fo:font-size="12pt" style:font-size-asian="12pt" style:font-size-complex="12pt"/>
    </style:style>
    <style:style style:name="T19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99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9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e" style:family="paragraph">
      <style:paragraph-properties fo:text-align="justify" fo:margin-bottom="0in" fo:line-height="100%"/>
    </style:style>
    <style:style style:name="T2002" style:parent-style-name="Collegamentoipertestuale" style:family="text">
      <style:text-properties style:font-name="Times New Roman" style:font-name-complex="Times New Roman"/>
    </style:style>
    <style:style style:name="P2003" style:parent-style-name="Normale" style:family="paragraph">
      <style:paragraph-properties fo:text-align="justify" fo:margin-bottom="0in" fo:line-height="100%"/>
      <style:text-properties style:font-name="Times New Roman" style:font-name-complex="Times New Roman"/>
    </style:style>
    <style:style style:name="TableRow2004" style:family="table-row">
      <style:table-row-properties style:min-row-height="0.6687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e" style:family="paragraph">
      <style:paragraph-properties fo:text-align="justify" fo:margin-bottom="0in" fo:line-height="100%"/>
    </style:style>
    <style:style style:name="T20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14" style:parent-style-name="Car.predefinitoparagrafo" style:family="text">
      <style:text-properties style:font-name="Times New Roman" style:font-name-complex="Times New Roman" fo:font-size="12pt" style:font-size-asian="12pt" style:font-size-complex="12pt"/>
    </style:style>
    <style:style style:name="T20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17" style:parent-style-name="Car.predefinitoparagrafo" style:family="text">
      <style:text-properties style:font-name="Times New Roman" style:font-name-complex="Times New Roman" fo:font-size="12pt" style:font-size-asian="12pt" style:font-size-complex="12pt"/>
    </style:style>
    <style:style style:name="T20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02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023"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e" style:family="paragraph">
      <style:paragraph-properties fo:text-align="center" fo:margin-bottom="0in" fo:line-height="100%"/>
      <style:text-properties style:font-name="Times New Roman" style:font-name-complex="Times New Roman"/>
    </style:style>
    <style:style style:name="TableRow2026" style:family="table-row">
      <style:table-row-properties style:min-row-height="0.6687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e" style:family="paragraph">
      <style:paragraph-properties fo:text-align="justify" fo:margin-bottom="0in" fo:line-height="100%"/>
    </style:style>
    <style:style style:name="T20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35" style:parent-style-name="Car.predefinitoparagrafo" style:family="text">
      <style:text-properties style:font-name="Times New Roman" style:font-name-complex="Times New Roman" fo:font-size="12pt" style:font-size-asian="12pt" style:font-size-complex="12pt"/>
    </style:style>
    <style:style style:name="T20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38" style:parent-style-name="Car.predefinitoparagrafo" style:family="text">
      <style:text-properties style:font-name="Times New Roman" style:font-name-complex="Times New Roman" fo:font-size="12pt" style:font-size-asian="12pt" style:font-size-complex="12pt"/>
    </style:style>
    <style:style style:name="T20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04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e" style:family="paragraph">
      <style:paragraph-properties fo:text-align="center" fo:margin-bottom="0in" fo:line-height="100%"/>
      <style:text-properties style:font-name="Times New Roman" style:font-name-complex="Times New Roman"/>
    </style:style>
    <style:style style:name="TableRow2048" style:family="table-row">
      <style:table-row-properties style:min-row-height="0.6687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e" style:family="paragraph">
      <style:paragraph-properties fo:text-align="justify" fo:margin-bottom="0in" fo:line-height="100%"/>
    </style:style>
    <style:style style:name="T20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57" style:parent-style-name="Car.predefinitoparagrafo" style:family="text">
      <style:text-properties style:font-name="Times New Roman" style:font-name-complex="Times New Roman" fo:font-size="12pt" style:font-size-asian="12pt" style:font-size-complex="12pt"/>
    </style:style>
    <style:style style:name="T20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60" style:parent-style-name="Car.predefinitoparagrafo" style:family="text">
      <style:text-properties style:font-name="Times New Roman" style:font-name-complex="Times New Roman" fo:font-size="12pt" style:font-size-asian="12pt" style:font-size-complex="12pt"/>
    </style:style>
    <style:style style:name="T20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06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06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e" style:family="paragraph">
      <style:paragraph-properties fo:text-align="center" fo:margin-bottom="0in" fo:line-height="100%"/>
      <style:text-properties style:font-name="Times New Roman" style:font-name-complex="Times New Roman"/>
    </style:style>
    <style:style style:name="TableRow2069" style:family="table-row">
      <style:table-row-properties style:min-row-height="0.6687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e" style:family="paragraph">
      <style:paragraph-properties fo:text-align="justify" fo:margin-bottom="0in" fo:line-height="100%"/>
    </style:style>
    <style:style style:name="T20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78" style:parent-style-name="Car.predefinitoparagrafo" style:family="text">
      <style:text-properties style:font-name="Times New Roman" style:font-name-complex="Times New Roman" fo:font-size="12pt" style:font-size-asian="12pt" style:font-size-complex="12pt"/>
    </style:style>
    <style:style style:name="T20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081" style:parent-style-name="Car.predefinitoparagrafo" style:family="text">
      <style:text-properties style:font-name="Times New Roman" style:font-name-complex="Times New Roman" fo:font-size="12pt" style:font-size-asian="12pt" style:font-size-complex="12pt"/>
    </style:style>
    <style:style style:name="T20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0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08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08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e" style:family="paragraph">
      <style:paragraph-properties fo:text-align="justify" fo:margin-bottom="0in" fo:line-height="100%"/>
    </style:style>
    <style:style style:name="T2090" style:parent-style-name="Collegamentoipertestuale" style:family="text">
      <style:text-properties style:font-name="Times New Roman" style:font-name-complex="Times New Roman"/>
    </style:style>
    <style:style style:name="P2091" style:parent-style-name="Normale" style:family="paragraph">
      <style:paragraph-properties fo:text-align="justify" fo:margin-bottom="0in" fo:line-height="100%"/>
      <style:text-properties style:font-name="Times New Roman" style:font-name-complex="Times New Roman"/>
    </style:style>
    <style:style style:name="TableRow2092" style:family="table-row">
      <style:table-row-properties style:min-row-height="0.2888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e" style:family="paragraph">
      <style:paragraph-properties fo:text-align="justify" fo:margin-bottom="0in" fo:line-height="100%"/>
    </style:style>
    <style:style style:name="T20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0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02" style:parent-style-name="Car.predefinitoparagrafo" style:family="text">
      <style:text-properties style:font-name="Times New Roman" style:font-name-complex="Times New Roman" fo:font-size="12pt" style:font-size-asian="12pt" style:font-size-complex="12pt"/>
    </style:style>
    <style:style style:name="T21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05" style:parent-style-name="Car.predefinitoparagrafo" style:family="text">
      <style:text-properties style:font-name="Times New Roman" style:font-name-complex="Times New Roman" fo:font-size="12pt" style:font-size-asian="12pt" style:font-size-complex="12pt"/>
    </style:style>
    <style:style style:name="T21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10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e" style:family="paragraph">
      <style:paragraph-properties fo:text-align="center" fo:margin-bottom="0in" fo:line-height="100%"/>
      <style:text-properties style:font-name="Times New Roman" style:font-name-complex="Times New Roman"/>
    </style:style>
    <style:style style:name="TableRow2113" style:family="table-row">
      <style:table-row-properties style:min-row-height="0.6687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e" style:family="paragraph">
      <style:paragraph-properties fo:text-align="justify" fo:margin-bottom="0in" fo:line-height="100%"/>
    </style:style>
    <style:style style:name="T21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23" style:parent-style-name="Car.predefinitoparagrafo" style:family="text">
      <style:text-properties style:font-name="Times New Roman" style:font-name-complex="Times New Roman" fo:font-size="12pt" style:font-size-asian="12pt" style:font-size-complex="12pt"/>
    </style:style>
    <style:style style:name="T21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26" style:parent-style-name="Car.predefinitoparagrafo" style:family="text">
      <style:text-properties style:font-name="Times New Roman" style:font-name-complex="Times New Roman" fo:font-size="12pt" style:font-size-asian="12pt" style:font-size-complex="12pt"/>
    </style:style>
    <style:style style:name="T21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12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130"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e" style:family="paragraph">
      <style:paragraph-properties fo:text-align="justify" fo:margin-bottom="0in" fo:line-height="100%"/>
    </style:style>
    <style:style style:name="T2135" style:parent-style-name="Collegamentoipertestuale" style:family="text">
      <style:text-properties style:font-name="Times New Roman" style:font-name-complex="Times New Roman"/>
    </style:style>
    <style:style style:name="P2136" style:parent-style-name="Normale" style:family="paragraph">
      <style:paragraph-properties fo:text-align="justify" fo:margin-bottom="0in" fo:line-height="100%"/>
      <style:text-properties style:font-name="Times New Roman" style:font-name-complex="Times New Roman"/>
    </style:style>
    <style:style style:name="TableRow2137" style:family="table-row">
      <style:table-row-properties style:min-row-height="0.6687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e" style:family="paragraph">
      <style:paragraph-properties fo:text-align="justify" fo:margin-bottom="0in" fo:line-height="100%"/>
    </style:style>
    <style:style style:name="T21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46" style:parent-style-name="Car.predefinitoparagrafo" style:family="text">
      <style:text-properties style:font-name="Times New Roman" style:font-name-complex="Times New Roman" fo:font-size="12pt" style:font-size-asian="12pt" style:font-size-complex="12pt"/>
    </style:style>
    <style:style style:name="T21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49" style:parent-style-name="Car.predefinitoparagrafo" style:family="text">
      <style:text-properties style:font-name="Times New Roman" style:font-name-complex="Times New Roman" fo:font-size="12pt" style:font-size-asian="12pt" style:font-size-complex="12pt"/>
    </style:style>
    <style:style style:name="T21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152" style:parent-style-name="Normale" style:family="paragraph">
      <style:paragraph-properties style:text-autospace="none" fo:text-align="justify" fo:margin-bottom="0in" fo:line-height="100%"/>
    </style:style>
    <style:style style:name="T2153" style:parent-style-name="Car.predefinitoparagrafo" style:family="text">
      <style:text-properties style:font-name="Times New Roman" style:font-name-complex="Times New Roman" fo:font-size="12pt" style:font-size-asian="12pt" style:font-size-complex="12pt"/>
    </style:style>
    <style:style style:name="T2154" style:parent-style-name="Car.predefinitoparagrafo" style:family="text">
      <style:text-properties style:font-name="Times New Roman" style:font-name-complex="Times New Roman" fo:font-size="12pt" style:font-size-asian="12pt" style:font-size-complex="12pt"/>
    </style:style>
    <style:style style:name="T2155" style:parent-style-name="Car.predefinitoparagrafo" style:family="text">
      <style:text-properties style:font-name="Times New Roman" style:font-name-complex="Times New Roman" fo:font-size="12pt" style:font-size-asian="12pt" style:font-size-complex="12pt"/>
    </style:style>
    <style:style style:name="T2156" style:parent-style-name="Car.predefinitoparagrafo" style:family="text">
      <style:text-properties style:font-name="Times New Roman" style:font-name-complex="Times New Roman" fo:font-size="12pt" style:font-size-asian="12pt" style:font-size-complex="12pt"/>
    </style:style>
    <style:style style:name="T2157" style:parent-style-name="Car.predefinitoparagrafo" style:family="text">
      <style:text-properties style:font-name="Times New Roman" style:font-name-complex="Times New Roman" fo:font-size="12pt" style:font-size-asian="12pt" style:font-size-complex="12pt"/>
    </style:style>
    <style:style style:name="T2158" style:parent-style-name="Car.predefinitoparagrafo" style:family="text">
      <style:text-properties style:font-name="Times New Roman" style:font-name-complex="Times New Roman" fo:font-size="12pt" style:font-size-asian="12pt" style:font-size-complex="12pt"/>
    </style:style>
    <style:style style:name="T2159" style:parent-style-name="Car.predefinitoparagrafo" style:family="text">
      <style:text-properties style:font-name="Times New Roman" style:font-name-complex="Times New Roman" fo:font-size="12pt" style:font-size-asian="12pt" style:font-size-complex="12pt"/>
    </style:style>
    <style:style style:name="T2160" style:parent-style-name="Car.predefinitoparagrafo" style:family="text">
      <style:text-properties style:font-name="Times New Roman" style:font-name-complex="Times New Roman" fo:font-size="12pt" style:font-size-asian="12pt" style:font-size-complex="12pt"/>
    </style:style>
    <style:style style:name="T2161" style:parent-style-name="Car.predefinitoparagrafo" style:family="text">
      <style:text-properties style:font-name="Times New Roman" style:font-name-complex="Times New Roman" fo:font-size="12pt" style:font-size-asian="12pt" style:font-size-complex="12pt"/>
    </style:style>
    <style:style style:name="T2162" style:parent-style-name="Car.predefinitoparagrafo" style:family="text">
      <style:text-properties style:font-name="Times New Roman" style:font-name-complex="Times New Roman" fo:font-size="12pt" style:font-size-asian="12pt" style:font-size-complex="12pt"/>
    </style:style>
    <style:style style:name="T2163" style:parent-style-name="Car.predefinitoparagrafo" style:family="text">
      <style:text-properties style:font-name="Times New Roman" style:font-name-complex="Times New Roman" style:font-weight-complex="bold" fo:font-size="12pt" style:font-size-asian="12pt" style:font-size-complex="12pt"/>
    </style:style>
    <style:style style:name="T2164" style:parent-style-name="Car.predefinitoparagrafo" style:family="text">
      <style:text-properties style:font-name="Times New Roman" style:font-name-complex="Times New Roman" style:font-weight-complex="bold" fo:font-size="12pt" style:font-size-asian="12pt" style:font-size-complex="12pt"/>
    </style:style>
    <style:style style:name="T2165" style:parent-style-name="Car.predefinitoparagrafo" style:family="text">
      <style:text-properties style:font-name="Times New Roman" style:font-name-complex="Times New Roman" style:font-weight-complex="bold" fo:font-size="12pt" style:font-size-asian="12pt" style:font-size-complex="12pt"/>
    </style:style>
    <style:style style:name="T2166" style:parent-style-name="Car.predefinitoparagrafo" style:family="text">
      <style:text-properties style:font-name="Times New Roman" style:font-name-complex="Times New Roman" fo:font-size="12pt" style:font-size-asian="12pt" style:font-size-complex="12pt"/>
    </style:style>
    <style:style style:name="T2167" style:parent-style-name="Car.predefinitoparagrafo" style:family="text">
      <style:text-properties style:font-name="Times New Roman" style:font-name-complex="Times New Roman" style:font-weight-complex="bold" fo:font-size="12pt" style:font-size-asian="12pt" style:font-size-complex="12pt"/>
    </style:style>
    <style:style style:name="T2168" style:parent-style-name="Car.predefinitoparagrafo" style:family="text">
      <style:text-properties style:font-name="Times New Roman" style:font-name-complex="Times New Roman" style:font-weight-complex="bold" fo:font-size="12pt" style:font-size-asian="12pt" style:font-size-complex="12pt"/>
    </style:style>
    <style:style style:name="P2169" style:parent-style-name="Normale" style:family="paragraph">
      <style:paragraph-properties fo:text-align="justify" fo:margin-bottom="0in" fo:line-height="100%"/>
    </style:style>
    <style:style style:name="T21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e" style:family="paragraph">
      <style:paragraph-properties fo:text-align="justify" fo:margin-bottom="0in" fo:line-height="100%"/>
    </style:style>
    <style:style style:name="T2175" style:parent-style-name="Collegamentoipertestuale" style:family="text">
      <style:text-properties style:font-name="Times New Roman" style:font-name-complex="Times New Roman"/>
    </style:style>
    <style:style style:name="P2176" style:parent-style-name="Normale" style:family="paragraph">
      <style:paragraph-properties fo:text-align="justify" fo:margin-bottom="0in" fo:line-height="100%"/>
      <style:text-properties style:font-name="Times New Roman" style:font-name-complex="Times New Roman"/>
    </style:style>
    <style:style style:name="TableRow2177" style:family="table-row">
      <style:table-row-properties style:min-row-height="0.6687in"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e" style:family="paragraph">
      <style:paragraph-properties fo:text-align="justify" fo:margin-bottom="0in" fo:line-height="100%"/>
    </style:style>
    <style:style style:name="T21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86" style:parent-style-name="Car.predefinitoparagrafo" style:family="text">
      <style:text-properties style:font-name="Times New Roman" style:font-name-complex="Times New Roman" fo:font-size="12pt" style:font-size-asian="12pt" style:font-size-complex="12pt"/>
    </style:style>
    <style:style style:name="T21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189" style:parent-style-name="Car.predefinitoparagrafo" style:family="text">
      <style:text-properties style:font-name="Times New Roman" style:font-name-complex="Times New Roman" fo:font-size="12pt" style:font-size-asian="12pt" style:font-size-complex="12pt"/>
    </style:style>
    <style:style style:name="T21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19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19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196"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e" style:family="paragraph">
      <style:paragraph-properties fo:text-align="justify" fo:margin-bottom="0in" fo:line-height="100%"/>
    </style:style>
    <style:style style:name="T2199" style:parent-style-name="Collegamentoipertestuale" style:family="text">
      <style:text-properties style:font-name="Times New Roman" style:font-name-complex="Times New Roman"/>
    </style:style>
    <style:style style:name="P2200" style:parent-style-name="Normale" style:family="paragraph">
      <style:paragraph-properties fo:text-align="justify" fo:margin-bottom="0in" fo:line-height="100%"/>
      <style:text-properties style:font-name="Times New Roman" style:font-name-complex="Times New Roman"/>
    </style:style>
    <style:style style:name="TableRow2201" style:family="table-row">
      <style:table-row-properties style:min-row-height="0.6687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e" style:family="paragraph">
      <style:paragraph-properties fo:text-align="justify" fo:margin-bottom="0in" fo:line-height="100%"/>
    </style:style>
    <style:style style:name="T22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10" style:parent-style-name="Car.predefinitoparagrafo" style:family="text">
      <style:text-properties style:font-name="Times New Roman" style:font-name-complex="Times New Roman" fo:font-size="12pt" style:font-size-asian="12pt" style:font-size-complex="12pt"/>
    </style:style>
    <style:style style:name="T22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13" style:parent-style-name="Car.predefinitoparagrafo" style:family="text">
      <style:text-properties style:font-name="Times New Roman" style:font-name-complex="Times New Roman" fo:font-size="12pt" style:font-size-asian="12pt" style:font-size-complex="12pt"/>
    </style:style>
    <style:style style:name="T22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21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21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e" style:family="paragraph">
      <style:paragraph-properties fo:text-align="justify" fo:margin-bottom="0in" fo:line-height="100%"/>
    </style:style>
    <style:style style:name="T2222" style:parent-style-name="Collegamentoipertestuale" style:family="text">
      <style:text-properties style:font-name="Times New Roman" style:font-name-complex="Times New Roman"/>
    </style:style>
    <style:style style:name="P2223" style:parent-style-name="Normale" style:family="paragraph">
      <style:paragraph-properties fo:text-align="justify" fo:margin-bottom="0in" fo:line-height="100%"/>
      <style:text-properties style:font-name="Times New Roman" style:font-name-complex="Times New Roman"/>
    </style:style>
    <style:style style:name="TableRow2224" style:family="table-row">
      <style:table-row-properties style:min-row-height="0.6687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e" style:family="paragraph">
      <style:paragraph-properties fo:text-align="justify" fo:margin-bottom="0in" fo:line-height="100%"/>
    </style:style>
    <style:style style:name="T22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33" style:parent-style-name="Car.predefinitoparagrafo" style:family="text">
      <style:text-properties style:font-name="Times New Roman" style:font-name-complex="Times New Roman" fo:font-size="12pt" style:font-size-asian="12pt" style:font-size-complex="12pt"/>
    </style:style>
    <style:style style:name="T22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36" style:parent-style-name="Car.predefinitoparagrafo" style:family="text">
      <style:text-properties style:font-name="Times New Roman" style:font-name-complex="Times New Roman" fo:font-size="12pt" style:font-size-asian="12pt" style:font-size-complex="12pt"/>
    </style:style>
    <style:style style:name="T22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23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240"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e" style:family="paragraph">
      <style:paragraph-properties fo:text-align="center" fo:margin-bottom="0in" fo:line-height="100%"/>
      <style:text-properties style:font-name="Times New Roman" style:font-name-complex="Times New Roman"/>
    </style:style>
    <style:style style:name="TableRow2245" style:family="table-row">
      <style:table-row-properties style:min-row-height="0.6687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e" style:family="paragraph">
      <style:paragraph-properties fo:text-align="justify" fo:margin-bottom="0in" fo:line-height="100%"/>
    </style:style>
    <style:style style:name="T22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52" style:parent-style-name="Car.predefinitoparagrafo" style:family="text">
      <style:text-properties style:font-name="Times New Roman" style:font-name-complex="Times New Roman" fo:font-size="12pt" style:font-size-asian="12pt" style:font-size-complex="12pt"/>
    </style:style>
    <style:style style:name="T22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54" style:parent-style-name="Car.predefinitoparagrafo" style:family="text">
      <style:text-properties style:font-name="Times New Roman" style:font-name-complex="Times New Roman" fo:font-size="12pt" style:font-size-asian="12pt" style:font-size-complex="12pt"/>
    </style:style>
    <style:style style:name="T22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57" style:parent-style-name="Car.predefinitoparagrafo" style:family="text">
      <style:text-properties style:font-name="Times New Roman" style:font-name-complex="Times New Roman" fo:font-size="12pt" style:font-size-asian="12pt" style:font-size-complex="12pt"/>
    </style:style>
    <style:style style:name="T22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26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26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e" style:family="paragraph">
      <style:paragraph-properties fo:text-align="justify" fo:margin-bottom="0in" fo:line-height="100%"/>
    </style:style>
    <style:style style:name="T2266" style:parent-style-name="Collegamentoipertestuale" style:family="text">
      <style:text-properties style:font-name="Times New Roman" style:font-name-complex="Times New Roman"/>
    </style:style>
    <style:style style:name="P2267" style:parent-style-name="Normale" style:family="paragraph">
      <style:paragraph-properties fo:text-align="justify" fo:margin-bottom="0in" fo:line-height="100%"/>
      <style:text-properties style:font-name="Times New Roman" style:font-name-complex="Times New Roman"/>
    </style:style>
    <style:style style:name="TableRow2268" style:family="table-row">
      <style:table-row-properties style:min-row-height="0.6687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e" style:family="paragraph">
      <style:paragraph-properties fo:text-align="justify" fo:margin-bottom="0in" fo:line-height="100%"/>
    </style:style>
    <style:style style:name="T22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77" style:parent-style-name="Car.predefinitoparagrafo" style:family="text">
      <style:text-properties style:font-name="Times New Roman" style:font-name-complex="Times New Roman" fo:font-size="12pt" style:font-size-asian="12pt" style:font-size-complex="12pt"/>
    </style:style>
    <style:style style:name="T22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80" style:parent-style-name="Car.predefinitoparagrafo" style:family="text">
      <style:text-properties style:font-name="Times New Roman" style:font-name-complex="Times New Roman" fo:font-size="12pt" style:font-size-asian="12pt" style:font-size-complex="12pt"/>
    </style:style>
    <style:style style:name="T22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283"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e" style:family="paragraph">
      <style:paragraph-properties fo:text-align="center" fo:margin-bottom="0in" fo:line-height="100%"/>
      <style:text-properties style:font-name="Times New Roman" style:font-name-complex="Times New Roman"/>
    </style:style>
    <style:style style:name="TableRow2288" style:family="table-row">
      <style:table-row-properties style:min-row-height="0.6687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e" style:family="paragraph">
      <style:paragraph-properties fo:text-align="justify" fo:margin-bottom="0in" fo:line-height="100%"/>
    </style:style>
    <style:style style:name="T22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97" style:parent-style-name="Car.predefinitoparagrafo" style:family="text">
      <style:text-properties style:font-name="Times New Roman" style:font-name-complex="Times New Roman" fo:font-size="12pt" style:font-size-asian="12pt" style:font-size-complex="12pt"/>
    </style:style>
    <style:style style:name="T22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2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00" style:parent-style-name="Car.predefinitoparagrafo" style:family="text">
      <style:text-properties style:font-name="Times New Roman" style:font-name-complex="Times New Roman" fo:font-size="12pt" style:font-size-asian="12pt" style:font-size-complex="12pt"/>
    </style:style>
    <style:style style:name="T23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0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04"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e" style:family="paragraph">
      <style:paragraph-properties fo:text-align="justify" fo:margin-bottom="0in" fo:line-height="100%"/>
    </style:style>
    <style:style style:name="T2309" style:parent-style-name="Collegamentoipertestuale" style:family="text">
      <style:text-properties style:font-name="Times New Roman" style:font-name-complex="Times New Roman"/>
    </style:style>
    <style:style style:name="P2310" style:parent-style-name="Normale" style:family="paragraph">
      <style:paragraph-properties fo:text-align="justify" fo:margin-bottom="0in" fo:line-height="100%"/>
      <style:text-properties style:font-name="Times New Roman" style:font-name-complex="Times New Roman"/>
    </style:style>
    <style:style style:name="TableRow2311" style:family="table-row">
      <style:table-row-properties style:min-row-height="0.1951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e" style:family="paragraph">
      <style:paragraph-properties fo:text-align="justify" fo:margin-bottom="0in" fo:line-height="100%"/>
    </style:style>
    <style:style style:name="T23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20" style:parent-style-name="Car.predefinitoparagrafo" style:family="text">
      <style:text-properties style:font-name="Times New Roman" style:font-name-complex="Times New Roman" fo:font-size="12pt" style:font-size-asian="12pt" style:font-size-complex="12pt"/>
    </style:style>
    <style:style style:name="T23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23" style:parent-style-name="Car.predefinitoparagrafo" style:family="text">
      <style:text-properties style:font-name="Times New Roman" style:font-name-complex="Times New Roman" fo:font-size="12pt" style:font-size-asian="12pt" style:font-size-complex="12pt"/>
    </style:style>
    <style:style style:name="T23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2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2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e" style:family="paragraph">
      <style:paragraph-properties fo:text-align="justify" fo:margin-bottom="0in" fo:line-height="100%"/>
    </style:style>
    <style:style style:name="T2332" style:parent-style-name="Collegamentoipertestuale" style:family="text">
      <style:text-properties style:font-name="Times New Roman" style:font-name-complex="Times New Roman"/>
    </style:style>
    <style:style style:name="P2333" style:parent-style-name="Normale" style:family="paragraph">
      <style:paragraph-properties fo:text-align="justify" fo:margin-bottom="0in" fo:line-height="100%"/>
      <style:text-properties style:font-name="Times New Roman" style:font-name-complex="Times New Roman"/>
    </style:style>
    <style:style style:name="TableRow2334" style:family="table-row">
      <style:table-row-properties style:min-row-height="0.6687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e" style:family="paragraph">
      <style:paragraph-properties fo:text-align="justify" fo:margin-bottom="0in" fo:line-height="100%"/>
    </style:style>
    <style:style style:name="T23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44" style:parent-style-name="Car.predefinitoparagrafo" style:family="text">
      <style:text-properties style:font-name="Times New Roman" style:font-name-complex="Times New Roman" fo:font-size="12pt" style:font-size-asian="12pt" style:font-size-complex="12pt"/>
    </style:style>
    <style:style style:name="T23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47" style:parent-style-name="Car.predefinitoparagrafo" style:family="text">
      <style:text-properties style:font-name="Times New Roman" style:font-name-complex="Times New Roman" fo:font-size="12pt" style:font-size-asian="12pt" style:font-size-complex="12pt"/>
    </style:style>
    <style:style style:name="T23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5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e" style:family="paragraph">
      <style:paragraph-properties fo:text-align="center" fo:margin-bottom="0in" fo:line-height="100%"/>
      <style:text-properties style:font-name="Times New Roman" style:font-name-complex="Times New Roman"/>
    </style:style>
    <style:style style:name="TableRow2355" style:family="table-row">
      <style:table-row-properties style:min-row-height="0.6687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e" style:family="paragraph">
      <style:paragraph-properties fo:text-align="justify" fo:margin-bottom="0in" fo:line-height="100%"/>
    </style:style>
    <style:style style:name="T23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65" style:parent-style-name="Car.predefinitoparagrafo" style:family="text">
      <style:text-properties style:font-name="Times New Roman" style:font-name-complex="Times New Roman" fo:font-size="12pt" style:font-size-asian="12pt" style:font-size-complex="12pt"/>
    </style:style>
    <style:style style:name="T23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68" style:parent-style-name="Car.predefinitoparagrafo" style:family="text">
      <style:text-properties style:font-name="Times New Roman" style:font-name-complex="Times New Roman" fo:font-size="12pt" style:font-size-asian="12pt" style:font-size-complex="12pt"/>
    </style:style>
    <style:style style:name="T23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7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7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2375" style:parent-style-name="Normale" style:family="paragraph">
      <style:paragraph-properties fo:text-align="center" fo:margin-bottom="0in" fo:line-height="100%"/>
    </style:style>
    <style:style style:name="T2376" style:parent-style-name="Car.predefinitoparagrafo" style:family="text">
      <style:text-properties style:font-name="Times New Roman" style:font-name-complex="Times New Roman"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e" style:family="paragraph">
      <style:paragraph-properties fo:text-align="justify" fo:margin-bottom="0in" fo:line-height="100%"/>
    </style:style>
    <style:style style:name="T2379" style:parent-style-name="Collegamentoipertestuale" style:family="text">
      <style:text-properties style:font-name="Times New Roman" style:font-name-complex="Times New Roman" style:use-window-font-color="true"/>
    </style:style>
    <style:style style:name="P2380" style:parent-style-name="Normale" style:family="paragraph">
      <style:paragraph-properties fo:text-align="justify" fo:margin-bottom="0in" fo:line-height="100%"/>
      <style:text-properties style:font-name="Times New Roman" style:font-name-complex="Times New Roman"/>
    </style:style>
    <style:style style:name="TableRow2381" style:family="table-row">
      <style:table-row-properties style:min-row-height="0.6687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e" style:family="paragraph">
      <style:paragraph-properties fo:text-align="justify" fo:margin-bottom="0in" fo:line-height="100%"/>
    </style:style>
    <style:style style:name="T23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91" style:parent-style-name="Car.predefinitoparagrafo" style:family="text">
      <style:text-properties style:font-name="Times New Roman" style:font-name-complex="Times New Roman" fo:font-size="12pt" style:font-size-asian="12pt" style:font-size-complex="12pt"/>
    </style:style>
    <style:style style:name="T23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94" style:parent-style-name="Car.predefinitoparagrafo" style:family="text">
      <style:text-properties style:font-name="Times New Roman" style:font-name-complex="Times New Roman" fo:font-size="12pt" style:font-size-asian="12pt" style:font-size-complex="12pt"/>
    </style:style>
    <style:style style:name="T23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3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97"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239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2401" style:parent-style-name="Normale" style:family="paragraph">
      <style:paragraph-properties fo:text-align="center" fo:margin-bottom="0in" fo:line-height="100%"/>
    </style:style>
    <style:style style:name="T2402" style:parent-style-name="Car.predefinitoparagrafo" style:family="text">
      <style:text-properties style:font-name="Times New Roman" style:font-name-complex="Times New Roman"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e" style:family="paragraph">
      <style:paragraph-properties fo:text-align="justify" fo:margin-bottom="0in" fo:line-height="100%"/>
    </style:style>
    <style:style style:name="T2405" style:parent-style-name="Collegamentoipertestuale" style:family="text">
      <style:text-properties style:font-name="Times New Roman" style:font-name-complex="Times New Roman"/>
    </style:style>
    <style:style style:name="P2406" style:parent-style-name="Normale" style:family="paragraph">
      <style:paragraph-properties fo:text-align="justify" fo:margin-bottom="0in" fo:line-height="100%"/>
      <style:text-properties style:font-name="Times New Roman" style:font-name-complex="Times New Roman"/>
    </style:style>
    <style:style style:name="TableRow2407" style:family="table-row">
      <style:table-row-properties style:min-row-height="0.6687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e" style:family="paragraph">
      <style:paragraph-properties fo:text-align="justify" fo:margin-bottom="0in" fo:line-height="100%"/>
    </style:style>
    <style:style style:name="T24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17" style:parent-style-name="Car.predefinitoparagrafo" style:family="text">
      <style:text-properties style:font-name="Times New Roman" style:font-name-complex="Times New Roman" fo:font-size="12pt" style:font-size-asian="12pt" style:font-size-complex="12pt"/>
    </style:style>
    <style:style style:name="T24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20" style:parent-style-name="Car.predefinitoparagrafo" style:family="text">
      <style:text-properties style:font-name="Times New Roman" style:font-name-complex="Times New Roman" fo:font-size="12pt" style:font-size-asian="12pt" style:font-size-complex="12pt"/>
    </style:style>
    <style:style style:name="T24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42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2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2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2428"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e" style:family="paragraph">
      <style:paragraph-properties fo:text-align="justify" fo:margin-bottom="0in" fo:line-height="100%"/>
    </style:style>
    <style:style style:name="T2431" style:parent-style-name="Collegamentoipertestuale" style:family="text">
      <style:text-properties style:font-name="Times New Roman" style:font-name-complex="Times New Roman"/>
    </style:style>
    <style:style style:name="P2432" style:parent-style-name="Normale" style:family="paragraph">
      <style:paragraph-properties fo:text-align="justify" fo:margin-bottom="0in" fo:line-height="100%"/>
      <style:text-properties style:font-name="Times New Roman" style:font-name-complex="Times New Roman"/>
    </style:style>
    <style:style style:name="TableRow2433" style:family="table-row">
      <style:table-row-properties style:min-row-height="0.6687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e" style:family="paragraph">
      <style:paragraph-properties fo:text-align="justify" fo:margin-bottom="0in" fo:line-height="100%"/>
    </style:style>
    <style:style style:name="T24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43" style:parent-style-name="Car.predefinitoparagrafo" style:family="text">
      <style:text-properties style:font-name="Times New Roman" style:font-name-complex="Times New Roman" fo:font-size="12pt" style:font-size-asian="12pt" style:font-size-complex="12pt"/>
    </style:style>
    <style:style style:name="T24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46" style:parent-style-name="Car.predefinitoparagrafo" style:family="text">
      <style:text-properties style:font-name="Times New Roman" style:font-name-complex="Times New Roman" fo:font-size="12pt" style:font-size-asian="12pt" style:font-size-complex="12pt"/>
    </style:style>
    <style:style style:name="T24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44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e" style:family="paragraph">
      <style:paragraph-properties fo:text-align="center" fo:margin-bottom="0in" fo:line-height="100%"/>
      <style:text-properties style:font-name="Times New Roman" style:font-name-complex="Times New Roman"/>
    </style:style>
    <style:style style:name="TableRow2454" style:family="table-row">
      <style:table-row-properties style:min-row-height="0.6687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e" style:family="paragraph">
      <style:paragraph-properties fo:text-align="justify" fo:margin-bottom="0in" fo:line-height="100%"/>
    </style:style>
    <style:style style:name="T24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64" style:parent-style-name="Car.predefinitoparagrafo" style:family="text">
      <style:text-properties style:font-name="Times New Roman" style:font-name-complex="Times New Roman" fo:font-size="12pt" style:font-size-asian="12pt" style:font-size-complex="12pt"/>
    </style:style>
    <style:style style:name="T24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67" style:parent-style-name="Car.predefinitoparagrafo" style:family="text">
      <style:text-properties style:font-name="Times New Roman" style:font-name-complex="Times New Roman" fo:font-size="12pt" style:font-size-asian="12pt" style:font-size-complex="12pt"/>
    </style:style>
    <style:style style:name="T24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47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e" style:family="paragraph">
      <style:paragraph-properties fo:text-align="center" fo:margin-bottom="0in" fo:line-height="100%"/>
      <style:text-properties style:font-name="Times New Roman" style:font-name-complex="Times New Roman"/>
    </style:style>
    <style:style style:name="TableRow2475" style:family="table-row">
      <style:table-row-properties style:min-row-height="0.6687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e" style:family="paragraph">
      <style:paragraph-properties fo:text-align="justify" fo:margin-bottom="0in" fo:line-height="100%"/>
    </style:style>
    <style:style style:name="T24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85" style:parent-style-name="Car.predefinitoparagrafo" style:family="text">
      <style:text-properties style:font-name="Times New Roman" style:font-name-complex="Times New Roman" fo:font-size="12pt" style:font-size-asian="12pt" style:font-size-complex="12pt"/>
    </style:style>
    <style:style style:name="T24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488" style:parent-style-name="Car.predefinitoparagrafo" style:family="text">
      <style:text-properties style:font-name="Times New Roman" style:font-name-complex="Times New Roman" fo:font-size="12pt" style:font-size-asian="12pt" style:font-size-complex="12pt"/>
    </style:style>
    <style:style style:name="T24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49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92" style:parent-style-name="Normale" style:family="paragraph">
      <style:paragraph-properties fo:text-align="justify" fo:margin-bottom="0in" fo:line-height="100%"/>
    </style:style>
    <style:style style:name="T24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e" style:family="paragraph">
      <style:paragraph-properties fo:text-align="justify" fo:margin-bottom="0in" fo:line-height="100%"/>
    </style:style>
    <style:style style:name="T2499" style:parent-style-name="Collegamentoipertestuale" style:family="text">
      <style:text-properties style:font-name="Times New Roman" style:font-name-complex="Times New Roman"/>
    </style:style>
    <style:style style:name="P2500" style:parent-style-name="Normale" style:family="paragraph">
      <style:paragraph-properties fo:text-align="justify" fo:margin-bottom="0in" fo:line-height="100%"/>
      <style:text-properties style:font-name="Times New Roman" style:font-name-complex="Times New Roman"/>
    </style:style>
    <style:style style:name="TableRow2501" style:family="table-row">
      <style:table-row-properties style:min-row-height="0.2937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e" style:family="paragraph">
      <style:paragraph-properties fo:text-align="justify" fo:margin-bottom="0in" fo:line-height="100%"/>
    </style:style>
    <style:style style:name="T25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11" style:parent-style-name="Car.predefinitoparagrafo" style:family="text">
      <style:text-properties style:font-name="Times New Roman" style:font-name-complex="Times New Roman" fo:font-size="12pt" style:font-size-asian="12pt" style:font-size-complex="12pt"/>
    </style:style>
    <style:style style:name="T25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14" style:parent-style-name="Car.predefinitoparagrafo" style:family="text">
      <style:text-properties style:font-name="Times New Roman" style:font-name-complex="Times New Roman" fo:font-size="12pt" style:font-size-asian="12pt" style:font-size-complex="12pt"/>
    </style:style>
    <style:style style:name="T25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51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51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e" style:family="paragraph">
      <style:paragraph-properties fo:text-align="justify" fo:margin-bottom="0in" fo:line-height="100%"/>
    </style:style>
    <style:style style:name="T2523" style:parent-style-name="Collegamentoipertestuale" style:family="text">
      <style:text-properties style:font-name="Times New Roman" style:font-name-complex="Times New Roman"/>
    </style:style>
    <style:style style:name="P2524" style:parent-style-name="Normale" style:family="paragraph">
      <style:paragraph-properties fo:text-align="justify" fo:margin-bottom="0in" fo:line-height="100%"/>
      <style:text-properties style:font-name="Times New Roman" style:font-name-complex="Times New Roman"/>
    </style:style>
    <style:style style:name="TableRow2525" style:family="table-row">
      <style:table-row-properties style:min-row-height="0.6687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e" style:family="paragraph">
      <style:paragraph-properties fo:text-align="justify" fo:margin-bottom="0in" fo:line-height="100%"/>
    </style:style>
    <style:style style:name="T25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35" style:parent-style-name="Car.predefinitoparagrafo" style:family="text">
      <style:text-properties style:font-name="Times New Roman" style:font-name-complex="Times New Roman" fo:font-size="12pt" style:font-size-asian="12pt" style:font-size-complex="12pt"/>
    </style:style>
    <style:style style:name="T25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38" style:parent-style-name="Car.predefinitoparagrafo" style:family="text">
      <style:text-properties style:font-name="Times New Roman" style:font-name-complex="Times New Roman" fo:font-size="12pt" style:font-size-asian="12pt" style:font-size-complex="12pt"/>
    </style:style>
    <style:style style:name="T25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54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54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e" style:family="paragraph">
      <style:paragraph-properties fo:text-align="justify" fo:margin-bottom="0in" fo:line-height="100%"/>
    </style:style>
    <style:style style:name="T2547" style:parent-style-name="Collegamentoipertestuale" style:family="text">
      <style:text-properties style:font-name="Times New Roman" style:font-name-complex="Times New Roman"/>
    </style:style>
    <style:style style:name="P2548" style:parent-style-name="Normale" style:family="paragraph">
      <style:paragraph-properties fo:text-align="justify" fo:margin-bottom="0in" fo:line-height="100%"/>
      <style:text-properties style:font-name="Times New Roman" style:font-name-complex="Times New Roman"/>
    </style:style>
    <style:style style:name="TableRow2549" style:family="table-row">
      <style:table-row-properties style:min-row-height="0.6687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e" style:family="paragraph">
      <style:paragraph-properties fo:text-align="justify" fo:margin-bottom="0in" fo:line-height="100%"/>
    </style:style>
    <style:style style:name="T25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57" style:parent-style-name="Car.predefinitoparagrafo" style:family="text">
      <style:text-properties style:font-name="Times New Roman" style:font-name-complex="Times New Roman" fo:font-size="12pt" style:font-size-asian="12pt" style:font-size-complex="12pt"/>
    </style:style>
    <style:style style:name="T25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59" style:parent-style-name="Car.predefinitoparagrafo" style:family="text">
      <style:text-properties style:font-name="Times New Roman" style:font-name-complex="Times New Roman" fo:font-size="12pt" style:font-size-asian="12pt" style:font-size-complex="12pt"/>
    </style:style>
    <style:style style:name="T25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62" style:parent-style-name="Car.predefinitoparagrafo" style:family="text">
      <style:text-properties style:font-name="Times New Roman" style:font-name-complex="Times New Roman" fo:font-size="12pt" style:font-size-asian="12pt" style:font-size-complex="12pt"/>
    </style:style>
    <style:style style:name="T25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56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e" style:family="paragraph">
      <style:paragraph-properties fo:text-align="center" fo:margin-bottom="0in" fo:line-height="100%"/>
      <style:text-properties style:font-name="Times New Roman" style:font-name-complex="Times New Roman"/>
    </style:style>
    <style:style style:name="TableRow2570" style:family="table-row">
      <style:table-row-properties style:min-row-height="0.1951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e" style:family="paragraph">
      <style:paragraph-properties fo:text-align="justify" fo:margin-bottom="0in" fo:line-height="100%"/>
    </style:style>
    <style:style style:name="T25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80" style:parent-style-name="Car.predefinitoparagrafo" style:family="text">
      <style:text-properties style:font-name="Times New Roman" style:font-name-complex="Times New Roman" fo:font-size="12pt" style:font-size-asian="12pt" style:font-size-complex="12pt"/>
    </style:style>
    <style:style style:name="T25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583" style:parent-style-name="Car.predefinitoparagrafo" style:family="text">
      <style:text-properties style:font-name="Times New Roman" style:font-name-complex="Times New Roman" fo:font-size="12pt" style:font-size-asian="12pt" style:font-size-complex="12pt"/>
    </style:style>
    <style:style style:name="T25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586" style:parent-style-name="Normale" style:family="paragraph">
      <style:paragraph-properties style:text-autospace="none" fo:text-align="justify" fo:margin-bottom="0in" fo:line-height="100%"/>
    </style:style>
    <style:style style:name="T2587" style:parent-style-name="Car.predefinitoparagrafo" style:family="text">
      <style:text-properties style:font-name="Times New Roman" style:font-name-complex="Times New Roman" style:font-weight-complex="bold" fo:font-size="12pt" style:font-size-asian="12pt" style:font-size-complex="12pt"/>
    </style:style>
    <style:style style:name="T2588" style:parent-style-name="Car.predefinitoparagrafo" style:family="text">
      <style:text-properties style:font-name="Times New Roman" style:font-name-complex="Times New Roman" style:font-weight-complex="bold" fo:font-size="12pt" style:font-size-asian="12pt" style:font-size-complex="12pt"/>
    </style:style>
    <style:style style:name="T2589" style:parent-style-name="Car.predefinitoparagrafo" style:family="text">
      <style:text-properties style:font-name="Times New Roman" style:font-name-complex="Times New Roman" style:font-weight-complex="bold" fo:font-size="12pt" style:font-size-asian="12pt" style:font-size-complex="12pt"/>
    </style:style>
    <style:style style:name="T2590" style:parent-style-name="Car.predefinitoparagrafo" style:family="text">
      <style:text-properties style:font-name="Times New Roman" style:font-name-complex="Times New Roman" style:font-weight-complex="bold" fo:font-size="12pt" style:font-size-asian="12pt" style:font-size-complex="12pt"/>
    </style:style>
    <style:style style:name="T2591" style:parent-style-name="Car.predefinitoparagrafo" style:family="text">
      <style:text-properties style:font-name="Times New Roman" style:font-name-complex="Times New Roman" style:font-weight-complex="bold" fo:font-size="12pt" style:font-size-asian="12pt" style:font-size-complex="12pt"/>
    </style:style>
    <style:style style:name="T2592" style:parent-style-name="Car.predefinitoparagrafo" style:family="text">
      <style:text-properties style:font-name="Times New Roman" style:font-name-complex="Times New Roman" style:font-weight-complex="bold" fo:font-size="12pt" style:font-size-asian="12pt" style:font-size-complex="12pt"/>
    </style:style>
    <style:style style:name="T2593" style:parent-style-name="Car.predefinitoparagrafo" style:family="text">
      <style:text-properties style:font-name="Times New Roman" style:font-name-complex="Times New Roman" style:font-weight-complex="bold" fo:font-size="12pt" style:font-size-asian="12pt" style:font-size-complex="12pt"/>
    </style:style>
    <style:style style:name="T2594" style:parent-style-name="Car.predefinitoparagrafo" style:family="text">
      <style:text-properties style:font-name="Times New Roman" style:font-name-complex="Times New Roman" style:font-weight-complex="bold" fo:font-style="italic" style:font-style-asian="italic" fo:font-size="12pt" style:font-size-asian="12pt" style:font-size-complex="12pt"/>
    </style:style>
    <style:style style:name="T2595" style:parent-style-name="Car.predefinitoparagrafo" style:family="text">
      <style:text-properties style:font-name="Times New Roman" style:font-name-complex="Times New Roman" style:font-weight-complex="bold" fo:font-style="italic" style:font-style-asian="italic" fo:font-size="12pt" style:font-size-asian="12pt" style:font-size-complex="12pt"/>
    </style:style>
    <style:style style:name="T2596" style:parent-style-name="Car.predefinitoparagrafo" style:family="text">
      <style:text-properties style:font-name="Times New Roman" style:font-name-complex="Times New Roman" style:font-weight-complex="bold" fo:font-size="12pt" style:font-size-asian="12pt" style:font-size-complex="12pt"/>
    </style:style>
    <style:style style:name="T2597" style:parent-style-name="Car.predefinitoparagrafo" style:family="text">
      <style:text-properties style:font-name="Times New Roman" style:font-name-complex="Times New Roman" style:font-weight-complex="bold" fo:font-size="12pt" style:font-size-asian="12pt" style:font-size-complex="12pt"/>
    </style:style>
    <style:style style:name="T2598" style:parent-style-name="Car.predefinitoparagrafo" style:family="text">
      <style:text-properties style:font-name="Times New Roman" style:font-name-complex="Times New Roman" style:font-weight-complex="bold" fo:font-size="12pt" style:font-size-asian="12pt" style:font-size-complex="12pt"/>
    </style:style>
    <style:style style:name="T2599" style:parent-style-name="Car.predefinitoparagrafo" style:family="text">
      <style:text-properties style:font-name="Times New Roman" style:font-name-complex="Times New Roman" style:font-weight-complex="bold" fo:font-size="12pt" style:font-size-asian="12pt" style:font-size-complex="12pt"/>
    </style:style>
    <style:style style:name="T2600" style:parent-style-name="Car.predefinitoparagrafo" style:family="text">
      <style:text-properties style:font-name="Times New Roman" style:font-name-complex="Times New Roman" style:font-weight-complex="bold" fo:font-size="12pt" style:font-size-asian="12pt" style:font-size-complex="12pt"/>
    </style:style>
    <style:style style:name="T2601" style:parent-style-name="Car.predefinitoparagrafo" style:family="text">
      <style:text-properties style:font-name="Times New Roman" style:font-name-complex="Times New Roman" style:font-weight-complex="bold" fo:font-size="12pt" style:font-size-asian="12pt" style:font-size-complex="12pt"/>
    </style:style>
    <style:style style:name="T2602" style:parent-style-name="Car.predefinitoparagrafo" style:family="text">
      <style:text-properties style:font-name="Times New Roman" style:font-name-complex="Times New Roman" style:font-weight-complex="bold" fo:font-size="12pt" style:font-size-asian="12pt" style:font-size-complex="12pt"/>
    </style:style>
    <style:style style:name="T2603" style:parent-style-name="Car.predefinitoparagrafo" style:family="text">
      <style:text-properties style:font-name="Times New Roman" style:font-name-complex="Times New Roman" style:font-weight-complex="bold" fo:font-size="12pt" style:font-size-asian="12pt" style:font-size-complex="12pt"/>
    </style:style>
    <style:style style:name="P2604"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e" style:family="paragraph">
      <style:paragraph-properties fo:text-align="justify" fo:margin-bottom="0in" fo:line-height="100%"/>
    </style:style>
    <style:style style:name="T2609" style:parent-style-name="Collegamentoipertestuale" style:family="text">
      <style:text-properties style:font-name="Times New Roman" style:font-name-complex="Times New Roman"/>
    </style:style>
    <style:style style:name="P2610" style:parent-style-name="Normale" style:family="paragraph">
      <style:paragraph-properties fo:text-align="justify" fo:margin-bottom="0in" fo:line-height="100%"/>
      <style:text-properties style:font-name="Times New Roman" style:font-name-complex="Times New Roman"/>
    </style:style>
    <style:style style:name="TableRow2611" style:family="table-row">
      <style:table-row-properties style:min-row-height="0.6687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e" style:family="paragraph">
      <style:paragraph-properties fo:text-align="justify" fo:margin-bottom="0in" fo:line-height="100%"/>
    </style:style>
    <style:style style:name="T26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21" style:parent-style-name="Car.predefinitoparagrafo" style:family="text">
      <style:text-properties style:font-name="Times New Roman" style:font-name-complex="Times New Roman" fo:font-size="12pt" style:font-size-asian="12pt" style:font-size-complex="12pt"/>
    </style:style>
    <style:style style:name="T26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24" style:parent-style-name="Car.predefinitoparagrafo" style:family="text">
      <style:text-properties style:font-name="Times New Roman" style:font-name-complex="Times New Roman" fo:font-size="12pt" style:font-size-asian="12pt" style:font-size-complex="12pt"/>
    </style:style>
    <style:style style:name="T26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627"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262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e" style:family="paragraph">
      <style:paragraph-properties fo:text-align="justify" fo:margin-bottom="0in" fo:line-height="100%"/>
    </style:style>
    <style:style style:name="T2633" style:parent-style-name="Collegamentoipertestuale" style:family="text">
      <style:text-properties style:font-name="Times New Roman" style:font-name-complex="Times New Roman"/>
    </style:style>
    <style:style style:name="P2634" style:parent-style-name="Normale" style:family="paragraph">
      <style:paragraph-properties fo:text-align="justify" fo:margin-bottom="0in" fo:line-height="100%"/>
      <style:text-properties style:font-name="Times New Roman" style:font-name-complex="Times New Roman"/>
    </style:style>
    <style:style style:name="TableRow2635" style:family="table-row">
      <style:table-row-properties style:min-row-height="0.6687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e" style:family="paragraph">
      <style:paragraph-properties fo:text-align="justify" fo:margin-bottom="0in" fo:line-height="100%"/>
    </style:style>
    <style:style style:name="T26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45" style:parent-style-name="Car.predefinitoparagrafo" style:family="text">
      <style:text-properties style:font-name="Times New Roman" style:font-name-complex="Times New Roman" fo:font-size="12pt" style:font-size-asian="12pt" style:font-size-complex="12pt"/>
    </style:style>
    <style:style style:name="T26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48" style:parent-style-name="Car.predefinitoparagrafo" style:family="text">
      <style:text-properties style:font-name="Times New Roman" style:font-name-complex="Times New Roman" fo:font-size="12pt" style:font-size-asian="12pt" style:font-size-complex="12pt"/>
    </style:style>
    <style:style style:name="T26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65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65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e" style:family="paragraph">
      <style:paragraph-properties fo:text-align="justify" fo:margin-bottom="0in" fo:line-height="100%"/>
    </style:style>
    <style:style style:name="T2657" style:parent-style-name="Collegamentoipertestuale" style:family="text">
      <style:text-properties style:font-name="Times New Roman" style:font-name-complex="Times New Roman"/>
    </style:style>
    <style:style style:name="P2658" style:parent-style-name="Normale" style:family="paragraph">
      <style:paragraph-properties fo:text-align="justify" fo:margin-bottom="0in" fo:line-height="100%"/>
      <style:text-properties style:font-name="Times New Roman" style:font-name-complex="Times New Roman"/>
    </style:style>
    <style:style style:name="TableRow2659" style:family="table-row">
      <style:table-row-properties style:min-row-height="0.6687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e" style:family="paragraph">
      <style:paragraph-properties fo:text-align="justify" fo:margin-bottom="0in" fo:line-height="100%"/>
    </style:style>
    <style:style style:name="T26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69" style:parent-style-name="Car.predefinitoparagrafo" style:family="text">
      <style:text-properties style:font-name="Times New Roman" style:font-name-complex="Times New Roman" fo:font-size="12pt" style:font-size-asian="12pt" style:font-size-complex="12pt"/>
    </style:style>
    <style:style style:name="T26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72" style:parent-style-name="Car.predefinitoparagrafo" style:family="text">
      <style:text-properties style:font-name="Times New Roman" style:font-name-complex="Times New Roman" fo:font-size="12pt" style:font-size-asian="12pt" style:font-size-complex="12pt"/>
    </style:style>
    <style:style style:name="T26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67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676" style:parent-style-name="Normale" style:family="paragraph">
      <style:paragraph-properties fo:text-align="justify" fo:margin-bottom="0in" fo:line-height="100%"/>
    </style:style>
    <style:style style:name="T26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e" style:family="paragraph">
      <style:paragraph-properties fo:text-align="justify" fo:margin-bottom="0in" fo:line-height="100%"/>
    </style:style>
    <style:style style:name="T2682" style:parent-style-name="Collegamentoipertestuale" style:family="text">
      <style:text-properties style:font-name="Times New Roman" style:font-name-complex="Times New Roman"/>
    </style:style>
    <style:style style:name="P2683" style:parent-style-name="Normale" style:family="paragraph">
      <style:paragraph-properties fo:text-align="justify" fo:margin-bottom="0in" fo:line-height="100%"/>
      <style:text-properties style:font-name="Times New Roman" style:font-name-complex="Times New Roman"/>
    </style:style>
    <style:style style:name="TableRow2684" style:family="table-row">
      <style:table-row-properties style:min-row-height="0.6687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e" style:family="paragraph">
      <style:paragraph-properties fo:text-align="justify" fo:margin-bottom="0in" fo:line-height="100%"/>
    </style:style>
    <style:style style:name="T26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94" style:parent-style-name="Car.predefinitoparagrafo" style:family="text">
      <style:text-properties style:font-name="Times New Roman" style:font-name-complex="Times New Roman" fo:font-size="12pt" style:font-size-asian="12pt" style:font-size-complex="12pt"/>
    </style:style>
    <style:style style:name="T26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697" style:parent-style-name="Car.predefinitoparagrafo" style:family="text">
      <style:text-properties style:font-name="Times New Roman" style:font-name-complex="Times New Roman" fo:font-size="12pt" style:font-size-asian="12pt" style:font-size-complex="12pt"/>
    </style:style>
    <style:style style:name="T26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6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70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e" style:family="paragraph">
      <style:paragraph-properties fo:text-align="center" fo:margin-bottom="0in" fo:line-height="100%"/>
      <style:text-properties style:font-name="Times New Roman" style:font-name-complex="Times New Roman"/>
    </style:style>
    <style:style style:name="TableRow2705" style:family="table-row">
      <style:table-row-properties style:min-row-height="0.6687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e" style:family="paragraph">
      <style:paragraph-properties fo:text-align="justify" fo:margin-bottom="0in" fo:line-height="100%"/>
    </style:style>
    <style:style style:name="T27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15" style:parent-style-name="Car.predefinitoparagrafo" style:family="text">
      <style:text-properties style:font-name="Times New Roman" style:font-name-complex="Times New Roman" fo:font-size="12pt" style:font-size-asian="12pt" style:font-size-complex="12pt"/>
    </style:style>
    <style:style style:name="T27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18" style:parent-style-name="Car.predefinitoparagrafo" style:family="text">
      <style:text-properties style:font-name="Times New Roman" style:font-name-complex="Times New Roman" fo:font-size="12pt" style:font-size-asian="12pt" style:font-size-complex="12pt"/>
    </style:style>
    <style:style style:name="T27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72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72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e" style:family="paragraph">
      <style:paragraph-properties fo:text-align="justify" fo:margin-bottom="0in" fo:line-height="100%"/>
    </style:style>
    <style:style style:name="T2727" style:parent-style-name="Collegamentoipertestuale" style:family="text">
      <style:text-properties style:font-name="Times New Roman" style:font-name-complex="Times New Roman"/>
    </style:style>
    <style:style style:name="P2728" style:parent-style-name="Normale" style:family="paragraph">
      <style:paragraph-properties fo:text-align="justify" fo:margin-bottom="0in" fo:line-height="100%"/>
      <style:text-properties style:font-name="Times New Roman" style:font-name-complex="Times New Roman"/>
    </style:style>
    <style:style style:name="TableRow2729" style:family="table-row">
      <style:table-row-properties style:min-row-height="0.6687in" style:use-optimal-row-height="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e" style:family="paragraph">
      <style:paragraph-properties fo:text-align="justify" fo:margin-bottom="0in" fo:line-height="100%"/>
    </style:style>
    <style:style style:name="T27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39" style:parent-style-name="Car.predefinitoparagrafo" style:family="text">
      <style:text-properties style:font-name="Times New Roman" style:font-name-complex="Times New Roman" fo:font-size="12pt" style:font-size-asian="12pt" style:font-size-complex="12pt"/>
    </style:style>
    <style:style style:name="T27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42" style:parent-style-name="Car.predefinitoparagrafo" style:family="text">
      <style:text-properties style:font-name="Times New Roman" style:font-name-complex="Times New Roman" fo:font-size="12pt" style:font-size-asian="12pt" style:font-size-complex="12pt"/>
    </style:style>
    <style:style style:name="T27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74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746"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e" style:family="paragraph">
      <style:paragraph-properties fo:text-align="justify" fo:margin-bottom="0in" fo:line-height="100%"/>
    </style:style>
    <style:style style:name="T2751" style:parent-style-name="Collegamentoipertestuale" style:family="text">
      <style:text-properties style:font-name="Times New Roman" style:font-name-complex="Times New Roman"/>
    </style:style>
    <style:style style:name="P2752" style:parent-style-name="Normale" style:family="paragraph">
      <style:paragraph-properties fo:text-align="justify" fo:margin-bottom="0in" fo:line-height="100%"/>
      <style:text-properties style:font-name="Times New Roman" style:font-name-complex="Times New Roman"/>
    </style:style>
    <style:style style:name="TableRow2753" style:family="table-row">
      <style:table-row-properties style:min-row-height="0.6687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e" style:family="paragraph">
      <style:paragraph-properties fo:text-align="justify" fo:margin-bottom="0in" fo:line-height="100%"/>
    </style:style>
    <style:style style:name="T27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63" style:parent-style-name="Car.predefinitoparagrafo" style:family="text">
      <style:text-properties style:font-name="Times New Roman" style:font-name-complex="Times New Roman" fo:font-size="12pt" style:font-size-asian="12pt" style:font-size-complex="12pt"/>
    </style:style>
    <style:style style:name="T27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66" style:parent-style-name="Car.predefinitoparagrafo" style:family="text">
      <style:text-properties style:font-name="Times New Roman" style:font-name-complex="Times New Roman" fo:font-size="12pt" style:font-size-asian="12pt" style:font-size-complex="12pt"/>
    </style:style>
    <style:style style:name="T27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76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77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e" style:family="paragraph">
      <style:paragraph-properties fo:text-align="justify" fo:margin-bottom="0in" fo:line-height="100%"/>
    </style:style>
    <style:style style:name="T2775" style:parent-style-name="Collegamentoipertestuale" style:family="text">
      <style:text-properties style:font-name="Times New Roman" style:font-name-complex="Times New Roman"/>
    </style:style>
    <style:style style:name="P2776" style:parent-style-name="Normale" style:family="paragraph">
      <style:paragraph-properties fo:text-align="justify" fo:margin-bottom="0in" fo:line-height="100%"/>
      <style:text-properties style:font-name="Times New Roman" style:font-name-complex="Times New Roman"/>
    </style:style>
    <style:style style:name="TableRow2777" style:family="table-row">
      <style:table-row-properties style:min-row-height="0.6687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e" style:family="paragraph">
      <style:paragraph-properties fo:text-align="justify" fo:margin-bottom="0in" fo:line-height="100%"/>
    </style:style>
    <style:style style:name="T27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87" style:parent-style-name="Car.predefinitoparagrafo" style:family="text">
      <style:text-properties style:font-name="Times New Roman" style:font-name-complex="Times New Roman" fo:font-size="12pt" style:font-size-asian="12pt" style:font-size-complex="12pt"/>
    </style:style>
    <style:style style:name="T27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8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790" style:parent-style-name="Car.predefinitoparagrafo" style:family="text">
      <style:text-properties style:font-name="Times New Roman" style:font-name-complex="Times New Roman" fo:font-size="12pt" style:font-size-asian="12pt" style:font-size-complex="12pt"/>
    </style:style>
    <style:style style:name="T27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793"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e" style:family="paragraph">
      <style:paragraph-properties fo:text-align="center" fo:margin-bottom="0in" fo:line-height="100%"/>
      <style:text-properties style:font-name="Times New Roman" style:font-name-complex="Times New Roman"/>
    </style:style>
    <style:style style:name="TableRow2798" style:family="table-row">
      <style:table-row-properties style:min-row-height="0.6687in" style:use-optimal-row-height="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e" style:family="paragraph">
      <style:paragraph-properties fo:text-align="justify" fo:margin-bottom="0in" fo:line-height="100%"/>
    </style:style>
    <style:style style:name="T28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08" style:parent-style-name="Car.predefinitoparagrafo" style:family="text">
      <style:text-properties style:font-name="Times New Roman" style:font-name-complex="Times New Roman" fo:font-size="12pt" style:font-size-asian="12pt" style:font-size-complex="12pt"/>
    </style:style>
    <style:style style:name="T28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11" style:parent-style-name="Car.predefinitoparagrafo" style:family="text">
      <style:text-properties style:font-name="Times New Roman" style:font-name-complex="Times New Roman" fo:font-size="12pt" style:font-size-asian="12pt" style:font-size-complex="12pt"/>
    </style:style>
    <style:style style:name="T28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81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1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e" style:family="paragraph">
      <style:paragraph-properties fo:text-align="justify" fo:margin-bottom="0in" fo:line-height="100%"/>
    </style:style>
    <style:style style:name="T2820" style:parent-style-name="Collegamentoipertestuale" style:family="text">
      <style:text-properties style:font-name="Times New Roman" style:font-name-complex="Times New Roman"/>
    </style:style>
    <style:style style:name="P2821" style:parent-style-name="Normale" style:family="paragraph">
      <style:paragraph-properties fo:text-align="justify" fo:margin-bottom="0in" fo:line-height="100%"/>
      <style:text-properties style:font-name="Times New Roman" style:font-name-complex="Times New Roman"/>
    </style:style>
    <style:style style:name="TableRow2822" style:family="table-row">
      <style:table-row-properties style:min-row-height="0.6687in"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e" style:family="paragraph">
      <style:paragraph-properties fo:text-align="justify" fo:margin-bottom="0in" fo:line-height="100%"/>
    </style:style>
    <style:style style:name="T28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32" style:parent-style-name="Car.predefinitoparagrafo" style:family="text">
      <style:text-properties style:font-name="Times New Roman" style:font-name-complex="Times New Roman" fo:font-size="12pt" style:font-size-asian="12pt" style:font-size-complex="12pt"/>
    </style:style>
    <style:style style:name="T28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35" style:parent-style-name="Car.predefinitoparagrafo" style:family="text">
      <style:text-properties style:font-name="Times New Roman" style:font-name-complex="Times New Roman" fo:font-size="12pt" style:font-size-asian="12pt" style:font-size-complex="12pt"/>
    </style:style>
    <style:style style:name="T28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83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3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e" style:family="paragraph">
      <style:paragraph-properties fo:text-align="justify" fo:margin-bottom="0in" fo:line-height="100%"/>
    </style:style>
    <style:style style:name="T2844" style:parent-style-name="Collegamentoipertestuale" style:family="text">
      <style:text-properties style:font-name="Times New Roman" style:font-name-complex="Times New Roman"/>
    </style:style>
    <style:style style:name="T2845" style:parent-style-name="Collegamentoipertestuale" style:family="text">
      <style:text-properties style:font-name="Times New Roman" style:font-name-complex="Times New Roman"/>
    </style:style>
    <style:style style:name="P2846" style:parent-style-name="Normale" style:family="paragraph">
      <style:paragraph-properties fo:text-align="justify" fo:margin-bottom="0in" fo:line-height="100%"/>
      <style:text-properties style:font-name="Times New Roman" style:font-name-complex="Times New Roman"/>
    </style:style>
    <style:style style:name="TableRow2847" style:family="table-row">
      <style:table-row-properties style:min-row-height="0.6687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e" style:family="paragraph">
      <style:paragraph-properties fo:text-align="justify" fo:margin-bottom="0in" fo:line-height="100%"/>
    </style:style>
    <style:style style:name="T28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55" style:parent-style-name="Car.predefinitoparagrafo" style:family="text">
      <style:text-properties style:font-name="Times New Roman" style:font-name-complex="Times New Roman" fo:font-size="12pt" style:font-size-asian="12pt" style:font-size-complex="12pt"/>
    </style:style>
    <style:style style:name="T28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57" style:parent-style-name="Car.predefinitoparagrafo" style:family="text">
      <style:text-properties style:font-name="Times New Roman" style:font-name-complex="Times New Roman" fo:font-size="12pt" style:font-size-asian="12pt" style:font-size-complex="12pt"/>
    </style:style>
    <style:style style:name="T28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61" style:parent-style-name="Car.predefinitoparagrafo" style:family="text">
      <style:text-properties style:font-name="Times New Roman" style:font-name-complex="Times New Roman" fo:font-size="12pt" style:font-size-asian="12pt" style:font-size-complex="12pt"/>
    </style:style>
    <style:style style:name="T28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864" style:parent-style-name="Normale" style:family="paragraph">
      <style:paragraph-properties style:text-autospace="none" fo:text-align="justify" fo:margin-bottom="0in" fo:line-height="100%"/>
      <style:text-properties style:font-name="Times New Roman" style:font-name-complex="Times New Roman" style:font-weight-complex="bold" fo:font-size="12pt" style:font-size-asian="12pt" style:font-size-complex="12pt"/>
    </style:style>
    <style:style style:name="P2865" style:parent-style-name="Normale" style:family="paragraph">
      <style:paragraph-properties style:text-autospace="none" fo:margin-bottom="0in" fo:line-height="100%"/>
    </style:style>
    <style:style style:name="T28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e" style:family="paragraph">
      <style:paragraph-properties fo:text-align="justify" fo:margin-bottom="0in" fo:line-height="100%"/>
    </style:style>
    <style:style style:name="T2872" style:parent-style-name="Collegamentoipertestuale" style:family="text">
      <style:text-properties style:font-name="Times New Roman" style:font-name-complex="Times New Roman"/>
    </style:style>
    <style:style style:name="P2873" style:parent-style-name="Normale" style:family="paragraph">
      <style:paragraph-properties fo:text-align="justify" fo:margin-bottom="0in" fo:line-height="100%"/>
      <style:text-properties style:font-name="Times New Roman" style:font-name-complex="Times New Roman"/>
    </style:style>
    <style:style style:name="TableRow2874" style:family="table-row">
      <style:table-row-properties style:min-row-height="0.6687in"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e" style:family="paragraph">
      <style:paragraph-properties fo:text-align="justify" fo:margin-bottom="0in" fo:line-height="100%"/>
    </style:style>
    <style:style style:name="T28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84" style:parent-style-name="Car.predefinitoparagrafo" style:family="text">
      <style:text-properties style:font-name="Times New Roman" style:font-name-complex="Times New Roman" fo:font-size="12pt" style:font-size-asian="12pt" style:font-size-complex="12pt"/>
    </style:style>
    <style:style style:name="T28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887" style:parent-style-name="Car.predefinitoparagrafo" style:family="text">
      <style:text-properties style:font-name="Times New Roman" style:font-name-complex="Times New Roman" fo:font-size="12pt" style:font-size-asian="12pt" style:font-size-complex="12pt"/>
    </style:style>
    <style:style style:name="T28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89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9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9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e" style:family="paragraph">
      <style:paragraph-properties fo:text-align="justify" fo:margin-bottom="0in" fo:line-height="100%"/>
    </style:style>
    <style:style style:name="T2897" style:parent-style-name="Collegamentoipertestuale" style:family="text">
      <style:text-properties style:font-name="Times New Roman" style:font-name-complex="Times New Roman"/>
    </style:style>
    <style:style style:name="P2898" style:parent-style-name="Normale" style:family="paragraph">
      <style:paragraph-properties fo:text-align="justify" fo:margin-bottom="0in" fo:line-height="100%"/>
      <style:text-properties style:font-name="Times New Roman" style:font-name-complex="Times New Roman"/>
    </style:style>
    <style:style style:name="TableRow2899" style:family="table-row">
      <style:table-row-properties style:min-row-height="0.6687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e" style:family="paragraph">
      <style:paragraph-properties fo:text-align="justify" fo:margin-bottom="0in" fo:line-height="100%"/>
    </style:style>
    <style:style style:name="T29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07" style:parent-style-name="Car.predefinitoparagrafo" style:family="text">
      <style:text-properties style:font-name="Times New Roman" style:font-name-complex="Times New Roman" fo:font-size="12pt" style:font-size-asian="12pt" style:font-size-complex="12pt"/>
    </style:style>
    <style:style style:name="T29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09" style:parent-style-name="Car.predefinitoparagrafo" style:family="text">
      <style:text-properties style:font-name="Times New Roman" style:font-name-complex="Times New Roman" fo:font-size="12pt" style:font-size-asian="12pt" style:font-size-complex="12pt"/>
    </style:style>
    <style:style style:name="T29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12" style:parent-style-name="Car.predefinitoparagrafo" style:family="text">
      <style:text-properties style:font-name="Times New Roman" style:font-name-complex="Times New Roman" fo:font-size="12pt" style:font-size-asian="12pt" style:font-size-complex="12pt"/>
    </style:style>
    <style:style style:name="T29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91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916"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e" style:family="paragraph">
      <style:paragraph-properties fo:text-align="justify" fo:margin-bottom="0in" fo:line-height="100%"/>
    </style:style>
    <style:style style:name="T2921" style:parent-style-name="Collegamentoipertestuale" style:family="text">
      <style:text-properties style:font-name="Times New Roman" style:font-name-complex="Times New Roman"/>
    </style:style>
    <style:style style:name="P2922" style:parent-style-name="Normale" style:family="paragraph">
      <style:paragraph-properties fo:text-align="justify" fo:margin-bottom="0in" fo:line-height="100%"/>
      <style:text-properties style:font-name="Times New Roman" style:font-name-complex="Times New Roman"/>
    </style:style>
    <style:style style:name="TableRow2923" style:family="table-row">
      <style:table-row-properties style:min-row-height="0.6687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e" style:family="paragraph">
      <style:paragraph-properties fo:text-align="justify" fo:margin-bottom="0in" fo:line-height="100%"/>
    </style:style>
    <style:style style:name="T29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31" style:parent-style-name="Car.predefinitoparagrafo" style:family="text">
      <style:text-properties style:font-name="Times New Roman" style:font-name-complex="Times New Roman" fo:font-size="12pt" style:font-size-asian="12pt" style:font-size-complex="12pt"/>
    </style:style>
    <style:style style:name="T29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33" style:parent-style-name="Car.predefinitoparagrafo" style:family="text">
      <style:text-properties style:font-name="Times New Roman" style:font-name-complex="Times New Roman" fo:font-size="12pt" style:font-size-asian="12pt" style:font-size-complex="12pt"/>
    </style:style>
    <style:style style:name="T29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36" style:parent-style-name="Car.predefinitoparagrafo" style:family="text">
      <style:text-properties style:font-name="Times New Roman" style:font-name-complex="Times New Roman" fo:font-size="12pt" style:font-size-asian="12pt" style:font-size-complex="12pt"/>
    </style:style>
    <style:style style:name="T29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94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94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e" style:family="paragraph">
      <style:paragraph-properties fo:text-align="justify" fo:margin-bottom="0in" fo:line-height="100%"/>
    </style:style>
    <style:style style:name="T2947" style:parent-style-name="Collegamentoipertestuale" style:family="text">
      <style:text-properties style:font-name="Times New Roman" style:font-name-complex="Times New Roman"/>
    </style:style>
    <style:style style:name="P2948" style:parent-style-name="Normale" style:family="paragraph">
      <style:paragraph-properties fo:text-align="justify" fo:margin-bottom="0in" fo:line-height="100%"/>
      <style:text-properties style:font-name="Times New Roman" style:font-name-complex="Times New Roman"/>
    </style:style>
    <style:style style:name="TableRow2949" style:family="table-row">
      <style:table-row-properties style:min-row-height="0.6687in"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e" style:family="paragraph">
      <style:paragraph-properties fo:text-align="justify" fo:margin-bottom="0in" fo:line-height="100%"/>
    </style:style>
    <style:style style:name="T29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59" style:parent-style-name="Car.predefinitoparagrafo" style:family="text">
      <style:text-properties style:font-name="Times New Roman" style:font-name-complex="Times New Roman" fo:font-size="12pt" style:font-size-asian="12pt" style:font-size-complex="12pt"/>
    </style:style>
    <style:style style:name="T29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62" style:parent-style-name="Car.predefinitoparagrafo" style:family="text">
      <style:text-properties style:font-name="Times New Roman" style:font-name-complex="Times New Roman" fo:font-size="12pt" style:font-size-asian="12pt" style:font-size-complex="12pt"/>
    </style:style>
    <style:style style:name="T29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96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96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e" style:family="paragraph">
      <style:paragraph-properties fo:text-align="justify" fo:margin-bottom="0in" fo:line-height="100%"/>
    </style:style>
    <style:style style:name="T2973" style:parent-style-name="Collegamentoipertestuale" style:family="text">
      <style:text-properties style:font-name="Times New Roman" style:font-name-complex="Times New Roman"/>
    </style:style>
    <style:style style:name="P2974" style:parent-style-name="Normale" style:family="paragraph">
      <style:paragraph-properties fo:text-align="justify" fo:margin-bottom="0in" fo:line-height="100%"/>
      <style:text-properties style:font-name="Times New Roman" style:font-name-complex="Times New Roman"/>
    </style:style>
    <style:style style:name="TableRow2975" style:family="table-row">
      <style:table-row-properties style:min-row-height="0.6687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e" style:family="paragraph">
      <style:paragraph-properties fo:text-align="justify" fo:margin-bottom="0in" fo:line-height="100%"/>
    </style:style>
    <style:style style:name="T29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85" style:parent-style-name="Car.predefinitoparagrafo" style:family="text">
      <style:text-properties style:font-name="Times New Roman" style:font-name-complex="Times New Roman" fo:font-size="12pt" style:font-size-asian="12pt" style:font-size-complex="12pt"/>
    </style:style>
    <style:style style:name="T29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988" style:parent-style-name="Car.predefinitoparagrafo" style:family="text">
      <style:text-properties style:font-name="Times New Roman" style:font-name-complex="Times New Roman" fo:font-size="12pt" style:font-size-asian="12pt" style:font-size-complex="12pt"/>
    </style:style>
    <style:style style:name="T29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99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99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e" style:family="paragraph">
      <style:paragraph-properties fo:text-align="justify" fo:margin-bottom="0in" fo:line-height="100%"/>
    </style:style>
    <style:style style:name="T2997" style:parent-style-name="Collegamentoipertestuale" style:family="text">
      <style:text-properties style:font-name="Times New Roman" style:font-name-complex="Times New Roman"/>
    </style:style>
    <style:style style:name="P2998" style:parent-style-name="Normale" style:family="paragraph">
      <style:paragraph-properties fo:text-align="justify" fo:margin-bottom="0in" fo:line-height="100%"/>
      <style:text-properties style:font-name="Times New Roman" style:font-name-complex="Times New Roman"/>
    </style:style>
    <style:style style:name="TableRow2999" style:family="table-row">
      <style:table-row-properties style:min-row-height="0.6687in"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e" style:family="paragraph">
      <style:paragraph-properties fo:text-align="justify" fo:margin-bottom="0in" fo:line-height="100%"/>
    </style:style>
    <style:style style:name="T30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09" style:parent-style-name="Car.predefinitoparagrafo" style:family="text">
      <style:text-properties style:font-name="Times New Roman" style:font-name-complex="Times New Roman" fo:font-size="12pt" style:font-size-asian="12pt" style:font-size-complex="12pt"/>
    </style:style>
    <style:style style:name="T30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12" style:parent-style-name="Car.predefinitoparagrafo" style:family="text">
      <style:text-properties style:font-name="Times New Roman" style:font-name-complex="Times New Roman" fo:font-size="12pt" style:font-size-asian="12pt" style:font-size-complex="12pt"/>
    </style:style>
    <style:style style:name="T30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01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016"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e" style:family="paragraph">
      <style:paragraph-properties fo:text-align="justify" fo:margin-bottom="0in" fo:line-height="100%"/>
    </style:style>
    <style:style style:name="T3021" style:parent-style-name="Collegamentoipertestuale" style:family="text">
      <style:text-properties style:font-name="Times New Roman" style:font-name-complex="Times New Roman"/>
    </style:style>
    <style:style style:name="P3022" style:parent-style-name="Normale" style:family="paragraph">
      <style:paragraph-properties fo:text-align="justify" fo:margin-bottom="0in" fo:line-height="100%"/>
      <style:text-properties style:font-name="Times New Roman" style:font-name-complex="Times New Roman"/>
    </style:style>
    <style:style style:name="TableRow3023" style:family="table-row">
      <style:table-row-properties style:min-row-height="0.6687in"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e" style:family="paragraph">
      <style:paragraph-properties fo:text-align="justify" fo:margin-bottom="0in" fo:line-height="100%"/>
    </style:style>
    <style:style style:name="T30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33" style:parent-style-name="Car.predefinitoparagrafo" style:family="text">
      <style:text-properties style:font-name="Times New Roman" style:font-name-complex="Times New Roman" fo:font-size="12pt" style:font-size-asian="12pt" style:font-size-complex="12pt"/>
    </style:style>
    <style:style style:name="T30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36" style:parent-style-name="Car.predefinitoparagrafo" style:family="text">
      <style:text-properties style:font-name="Times New Roman" style:font-name-complex="Times New Roman" fo:font-size="12pt" style:font-size-asian="12pt" style:font-size-complex="12pt"/>
    </style:style>
    <style:style style:name="T30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039" style:parent-style-name="Normale" style:family="paragraph">
      <style:paragraph-properties style:text-autospace="none" fo:text-align="justify" fo:margin-bottom="0in" fo:line-height="100%"/>
    </style:style>
    <style:style style:name="T3040" style:parent-style-name="Car.predefinitoparagrafo" style:family="text">
      <style:text-properties style:font-name="Times New Roman" style:font-name-complex="Times New Roman" fo:font-size="12pt" style:font-size-asian="12pt" style:font-size-complex="12pt"/>
    </style:style>
    <style:style style:name="T3041" style:parent-style-name="Car.predefinitoparagrafo" style:family="text">
      <style:text-properties style:font-name="Times New Roman" style:font-name-complex="Times New Roman" fo:font-size="12pt" style:font-size-asian="12pt" style:font-size-complex="12pt"/>
    </style:style>
    <style:style style:name="T3042" style:parent-style-name="Car.predefinitoparagrafo" style:family="text">
      <style:text-properties style:font-name="Times New Roman" style:font-name-complex="Times New Roman" fo:font-size="12pt" style:font-size-asian="12pt" style:font-size-complex="12pt"/>
    </style:style>
    <style:style style:name="T3043" style:parent-style-name="Car.predefinitoparagrafo" style:family="text">
      <style:text-properties style:font-name="Times New Roman" style:font-name-complex="Times New Roman" fo:font-size="12pt" style:font-size-asian="12pt" style:font-size-complex="12pt"/>
    </style:style>
    <style:style style:name="T3044" style:parent-style-name="Car.predefinitoparagrafo" style:family="text">
      <style:text-properties style:font-name="Times New Roman" style:font-name-complex="Times New Roman" fo:font-size="12pt" style:font-size-asian="12pt" style:font-size-complex="12pt"/>
    </style:style>
    <style:style style:name="T3045" style:parent-style-name="Car.predefinitoparagrafo" style:family="text">
      <style:text-properties style:font-name="Times New Roman" style:font-name-complex="Times New Roman" fo:font-size="12pt" style:font-size-asian="12pt" style:font-size-complex="12pt"/>
    </style:style>
    <style:style style:name="T3046" style:parent-style-name="Car.predefinitoparagrafo" style:family="text">
      <style:text-properties style:font-name="Times New Roman" style:font-name-complex="Times New Roman" fo:font-size="12pt" style:font-size-asian="12pt" style:font-size-complex="12pt"/>
    </style:style>
    <style:style style:name="T3047" style:parent-style-name="Car.predefinitoparagrafo" style:family="text">
      <style:text-properties style:font-name="Times New Roman" style:font-name-complex="Times New Roman" style:font-weight-complex="bold" fo:font-size="12pt" style:font-size-asian="12pt" style:font-size-complex="12pt"/>
    </style:style>
    <style:style style:name="T3048" style:parent-style-name="Car.predefinitoparagrafo" style:family="text">
      <style:text-properties style:font-name="Times New Roman" style:font-name-complex="Times New Roman" style:font-weight-complex="bold" fo:font-size="12pt" style:font-size-asian="12pt" style:font-size-complex="12pt"/>
    </style:style>
    <style:style style:name="T3049" style:parent-style-name="Car.predefinitoparagrafo" style:family="text">
      <style:text-properties style:font-name="Times New Roman" style:font-name-complex="Times New Roman" style:font-weight-complex="bold" fo:font-size="12pt" style:font-size-asian="12pt" style:font-size-complex="12pt"/>
    </style:style>
    <style:style style:name="T3050" style:parent-style-name="Car.predefinitoparagrafo" style:family="text">
      <style:text-properties style:font-name="Times New Roman" style:font-name-complex="Times New Roman" fo:font-size="12pt" style:font-size-asian="12pt" style:font-size-complex="12pt"/>
    </style:style>
    <style:style style:name="T3051" style:parent-style-name="Car.predefinitoparagrafo" style:family="text">
      <style:text-properties style:font-name="Times New Roman" style:font-name-complex="Times New Roman" style:font-weight-complex="bold" fo:font-size="12pt" style:font-size-asian="12pt" style:font-size-complex="12pt"/>
    </style:style>
    <style:style style:name="P3052" style:parent-style-name="Normale" style:family="paragraph">
      <style:paragraph-properties fo:text-align="justify" fo:margin-bottom="0in" fo:line-height="100%"/>
    </style:style>
    <style:style style:name="T30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e" style:family="paragraph">
      <style:paragraph-properties fo:text-align="justify" fo:margin-bottom="0in" fo:line-height="100%"/>
    </style:style>
    <style:style style:name="T3058" style:parent-style-name="Collegamentoipertestuale" style:family="text">
      <style:text-properties style:font-name="Times New Roman" style:font-name-complex="Times New Roman"/>
    </style:style>
    <style:style style:name="P3059" style:parent-style-name="Normale" style:family="paragraph">
      <style:paragraph-properties fo:text-align="justify" fo:margin-bottom="0in" fo:line-height="100%"/>
      <style:text-properties style:font-name="Times New Roman" style:font-name-complex="Times New Roman"/>
    </style:style>
    <style:style style:name="TableRow3060" style:family="table-row">
      <style:table-row-properties style:min-row-height="0.6687in"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e" style:family="paragraph">
      <style:paragraph-properties fo:text-align="justify" fo:margin-bottom="0in" fo:line-height="100%"/>
    </style:style>
    <style:style style:name="T30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70" style:parent-style-name="Car.predefinitoparagrafo" style:family="text">
      <style:text-properties style:font-name="Times New Roman" style:font-name-complex="Times New Roman" fo:font-size="12pt" style:font-size-asian="12pt" style:font-size-complex="12pt"/>
    </style:style>
    <style:style style:name="T30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74" style:parent-style-name="Car.predefinitoparagrafo" style:family="text">
      <style:text-properties style:font-name="Times New Roman" style:font-name-complex="Times New Roman" fo:font-size="12pt" style:font-size-asian="12pt" style:font-size-complex="12pt"/>
    </style:style>
    <style:style style:name="T30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07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e" style:family="paragraph">
      <style:paragraph-properties fo:text-align="center" fo:margin-bottom="0in" fo:line-height="100%"/>
      <style:text-properties style:font-name="Times New Roman" style:font-name-complex="Times New Roman"/>
    </style:style>
    <style:style style:name="TableRow3082" style:family="table-row">
      <style:table-row-properties style:min-row-height="0.6687in"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e" style:family="paragraph">
      <style:paragraph-properties fo:text-align="justify" fo:margin-bottom="0in" fo:line-height="100%"/>
    </style:style>
    <style:style style:name="T30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92" style:parent-style-name="Car.predefinitoparagrafo" style:family="text">
      <style:text-properties style:font-name="Times New Roman" style:font-name-complex="Times New Roman" fo:font-size="12pt" style:font-size-asian="12pt" style:font-size-complex="12pt"/>
    </style:style>
    <style:style style:name="T30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095" style:parent-style-name="Car.predefinitoparagrafo" style:family="text">
      <style:text-properties style:font-name="Times New Roman" style:font-name-complex="Times New Roman" fo:font-size="12pt" style:font-size-asian="12pt" style:font-size-complex="12pt"/>
    </style:style>
    <style:style style:name="T30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0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09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099" style:parent-style-name="Normale" style:family="paragraph">
      <style:paragraph-properties style:text-autospace="none" fo:text-align="justify" fo:margin-bottom="0in" fo:line-height="100%"/>
    </style:style>
    <style:style style:name="T3100" style:parent-style-name="Car.predefinitoparagrafo" style:family="text">
      <style:text-properties style:font-name="Times New Roman" style:font-name-complex="Times New Roman" fo:font-size="12pt" style:font-size-asian="12pt" style:font-size-complex="12pt"/>
    </style:style>
    <style:style style:name="T3101" style:parent-style-name="Car.predefinitoparagrafo" style:family="text">
      <style:text-properties style:font-name="Times New Roman" style:font-name-complex="Times New Roman" fo:font-size="12pt" style:font-size-asian="12pt" style:font-size-complex="12pt"/>
    </style:style>
    <style:style style:name="T3102" style:parent-style-name="Car.predefinitoparagrafo" style:family="text">
      <style:text-properties style:font-name="Times New Roman" style:font-name-complex="Times New Roman" fo:font-size="12pt" style:font-size-asian="12pt" style:font-size-complex="12pt"/>
    </style:style>
    <style:style style:name="T3103" style:parent-style-name="Car.predefinitoparagrafo" style:family="text">
      <style:text-properties style:font-name="Times New Roman" style:font-name-complex="Times New Roman" fo:font-size="12pt" style:font-size-asian="12pt" style:font-size-complex="12pt"/>
    </style:style>
    <style:style style:name="T3104" style:parent-style-name="Car.predefinitoparagrafo" style:family="text">
      <style:text-properties style:font-name="Times New Roman" style:font-name-complex="Times New Roman" fo:font-size="12pt" style:font-size-asian="12pt" style:font-size-complex="12pt"/>
    </style:style>
    <style:style style:name="T3105" style:parent-style-name="Car.predefinitoparagrafo" style:family="text">
      <style:text-properties style:font-name="Times New Roman" style:font-name-complex="Times New Roman" fo:font-size="12pt" style:font-size-asian="12pt" style:font-size-complex="12pt"/>
    </style:style>
    <style:style style:name="T3106" style:parent-style-name="Car.predefinitoparagrafo" style:family="text">
      <style:text-properties style:font-name="Times New Roman" style:font-name-complex="Times New Roman" fo:font-size="12pt" style:font-size-asian="12pt" style:font-size-complex="12pt"/>
    </style:style>
    <style:style style:name="T3107" style:parent-style-name="Car.predefinitoparagrafo" style:family="text">
      <style:text-properties style:font-name="Times New Roman" style:font-name-complex="Times New Roman" fo:color="#393C42" fo:font-size="12pt" style:font-size-asian="12pt" style:font-size-complex="12pt"/>
    </style:style>
    <style:style style:name="T3108" style:parent-style-name="Car.predefinitoparagrafo" style:family="text">
      <style:text-properties style:font-name="Times New Roman" style:font-name-complex="Times New Roman" fo:color="#393C42"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e" style:family="paragraph">
      <style:paragraph-properties fo:text-align="center" fo:margin-bottom="0in" fo:line-height="100%"/>
      <style:text-properties style:font-name="Times New Roman" style:font-name-complex="Times New Roman"/>
    </style:style>
    <style:style style:name="TableRow3113" style:family="table-row">
      <style:table-row-properties style:min-row-height="0.6687in"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e" style:family="paragraph">
      <style:paragraph-properties fo:text-align="justify" fo:margin-bottom="0in" fo:line-height="100%"/>
    </style:style>
    <style:style style:name="T31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23" style:parent-style-name="Car.predefinitoparagrafo" style:family="text">
      <style:text-properties style:font-name="Times New Roman" style:font-name-complex="Times New Roman" fo:font-size="12pt" style:font-size-asian="12pt" style:font-size-complex="12pt"/>
    </style:style>
    <style:style style:name="T31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26" style:parent-style-name="Car.predefinitoparagrafo" style:family="text">
      <style:text-properties style:font-name="Times New Roman" style:font-name-complex="Times New Roman" fo:font-size="12pt" style:font-size-asian="12pt" style:font-size-complex="12pt"/>
    </style:style>
    <style:style style:name="T31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12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e" style:family="paragraph">
      <style:paragraph-properties fo:text-align="center" fo:margin-bottom="0in" fo:line-height="100%"/>
      <style:text-properties style:font-name="Times New Roman" style:font-name-complex="Times New Roman"/>
    </style:style>
    <style:style style:name="TableRow3134" style:family="table-row">
      <style:table-row-properties style:min-row-height="0.6687in" style:use-optimal-row-height="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e" style:family="paragraph">
      <style:paragraph-properties fo:text-align="justify" fo:margin-bottom="0in" fo:line-height="100%"/>
    </style:style>
    <style:style style:name="T31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44" style:parent-style-name="Car.predefinitoparagrafo" style:family="text">
      <style:text-properties style:font-name="Times New Roman" style:font-name-complex="Times New Roman" fo:font-size="12pt" style:font-size-asian="12pt" style:font-size-complex="12pt"/>
    </style:style>
    <style:style style:name="T31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47" style:parent-style-name="Car.predefinitoparagrafo" style:family="text">
      <style:text-properties style:font-name="Times New Roman" style:font-name-complex="Times New Roman" fo:font-size="12pt" style:font-size-asian="12pt" style:font-size-complex="12pt"/>
    </style:style>
    <style:style style:name="T31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15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153"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e" style:family="paragraph">
      <style:paragraph-properties fo:text-align="justify" fo:margin-bottom="0in" fo:line-height="100%"/>
    </style:style>
    <style:style style:name="T3158" style:parent-style-name="Collegamentoipertestuale" style:family="text">
      <style:text-properties style:font-name="Times New Roman" style:font-name-complex="Times New Roman"/>
    </style:style>
    <style:style style:name="P3159" style:parent-style-name="Normale" style:family="paragraph">
      <style:paragraph-properties fo:text-align="justify" fo:margin-bottom="0in" fo:line-height="100%"/>
      <style:text-properties style:font-name="Times New Roman" style:font-name-complex="Times New Roman"/>
    </style:style>
    <style:style style:name="TableRow3160" style:family="table-row">
      <style:table-row-properties style:min-row-height="0.6687in"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e" style:family="paragraph">
      <style:paragraph-properties fo:text-align="justify" fo:margin-bottom="0in" fo:line-height="100%"/>
    </style:style>
    <style:style style:name="T31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70" style:parent-style-name="Car.predefinitoparagrafo" style:family="text">
      <style:text-properties style:font-name="Times New Roman" style:font-name-complex="Times New Roman" fo:font-size="12pt" style:font-size-asian="12pt" style:font-size-complex="12pt"/>
    </style:style>
    <style:style style:name="T31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73" style:parent-style-name="Car.predefinitoparagrafo" style:family="text">
      <style:text-properties style:font-name="Times New Roman" style:font-name-complex="Times New Roman" fo:font-size="12pt" style:font-size-asian="12pt" style:font-size-complex="12pt"/>
    </style:style>
    <style:style style:name="T31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17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e" style:family="paragraph">
      <style:paragraph-properties fo:text-align="center" fo:margin-bottom="0in" fo:line-height="100%"/>
      <style:text-properties style:font-name="Times New Roman" style:font-name-complex="Times New Roman"/>
    </style:style>
    <style:style style:name="TableRow3181" style:family="table-row">
      <style:table-row-properties style:min-row-height="0.6687in"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e" style:family="paragraph">
      <style:paragraph-properties fo:text-align="justify" fo:margin-bottom="0in" fo:line-height="100%"/>
    </style:style>
    <style:style style:name="T31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91" style:parent-style-name="Car.predefinitoparagrafo" style:family="text">
      <style:text-properties style:font-name="Times New Roman" style:font-name-complex="Times New Roman" fo:font-size="12pt" style:font-size-asian="12pt" style:font-size-complex="12pt"/>
    </style:style>
    <style:style style:name="T31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194" style:parent-style-name="Car.predefinitoparagrafo" style:family="text">
      <style:text-properties style:font-name="Times New Roman" style:font-name-complex="Times New Roman" fo:font-size="12pt" style:font-size-asian="12pt" style:font-size-complex="12pt"/>
    </style:style>
    <style:style style:name="T31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1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19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e" style:family="paragraph">
      <style:paragraph-properties fo:text-align="center" fo:margin-bottom="0in" fo:line-height="100%"/>
      <style:text-properties style:font-name="Times New Roman" style:font-name-complex="Times New Roman"/>
    </style:style>
    <style:style style:name="TableRow3202" style:family="table-row">
      <style:table-row-properties style:min-row-height="0.6687in"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e" style:family="paragraph">
      <style:paragraph-properties fo:text-align="justify" fo:margin-bottom="0in" fo:line-height="100%"/>
    </style:style>
    <style:style style:name="T32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12" style:parent-style-name="Car.predefinitoparagrafo" style:family="text">
      <style:text-properties style:font-name="Times New Roman" style:font-name-complex="Times New Roman" fo:font-size="12pt" style:font-size-asian="12pt" style:font-size-complex="12pt"/>
    </style:style>
    <style:style style:name="T32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15" style:parent-style-name="Car.predefinitoparagrafo" style:family="text">
      <style:text-properties style:font-name="Times New Roman" style:font-name-complex="Times New Roman" fo:font-size="12pt" style:font-size-asian="12pt" style:font-size-complex="12pt"/>
    </style:style>
    <style:style style:name="T32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21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19" style:parent-style-name="Normale" style:family="paragraph">
      <style:paragraph-properties style:text-autospace="none" fo:text-align="justify" fo:margin-bottom="0in" fo:line-height="100%"/>
    </style:style>
    <style:style style:name="T32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e" style:family="paragraph">
      <style:paragraph-properties fo:text-align="justify" fo:margin-bottom="0in" fo:line-height="100%"/>
    </style:style>
    <style:style style:name="T3225" style:parent-style-name="Collegamentoipertestuale" style:family="text">
      <style:text-properties style:font-name="Times New Roman" style:font-name-complex="Times New Roman"/>
    </style:style>
    <style:style style:name="P3226" style:parent-style-name="Normale" style:family="paragraph">
      <style:paragraph-properties fo:text-align="justify" fo:margin-bottom="0in" fo:line-height="100%"/>
      <style:text-properties style:font-name="Times New Roman" style:font-name-complex="Times New Roman"/>
    </style:style>
    <style:style style:name="TableRow3227" style:family="table-row">
      <style:table-row-properties style:min-row-height="0.6687in"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e" style:family="paragraph">
      <style:paragraph-properties fo:text-align="justify" fo:margin-bottom="0in" fo:line-height="100%"/>
    </style:style>
    <style:style style:name="T32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37" style:parent-style-name="Car.predefinitoparagrafo" style:family="text">
      <style:text-properties style:font-name="Times New Roman" style:font-name-complex="Times New Roman" fo:font-size="12pt" style:font-size-asian="12pt" style:font-size-complex="12pt"/>
    </style:style>
    <style:style style:name="T32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40" style:parent-style-name="Car.predefinitoparagrafo" style:family="text">
      <style:text-properties style:font-name="Times New Roman" style:font-name-complex="Times New Roman" fo:font-size="12pt" style:font-size-asian="12pt" style:font-size-complex="12pt"/>
    </style:style>
    <style:style style:name="T32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24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e" style:family="paragraph">
      <style:paragraph-properties fo:text-align="center" fo:margin-bottom="0in" fo:line-height="100%"/>
      <style:text-properties style:font-name="Times New Roman" style:font-name-complex="Times New Roman"/>
    </style:style>
    <style:style style:name="TableRow3248" style:family="table-row">
      <style:table-row-properties style:min-row-height="0.6687in"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e" style:family="paragraph">
      <style:paragraph-properties fo:text-align="justify" fo:margin-bottom="0in" fo:line-height="100%"/>
    </style:style>
    <style:style style:name="T32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58" style:parent-style-name="Car.predefinitoparagrafo" style:family="text">
      <style:text-properties style:font-name="Times New Roman" style:font-name-complex="Times New Roman" fo:font-size="12pt" style:font-size-asian="12pt" style:font-size-complex="12pt"/>
    </style:style>
    <style:style style:name="T32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61" style:parent-style-name="Car.predefinitoparagrafo" style:family="text">
      <style:text-properties style:font-name="Times New Roman" style:font-name-complex="Times New Roman" fo:font-size="12pt" style:font-size-asian="12pt" style:font-size-complex="12pt"/>
    </style:style>
    <style:style style:name="T32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264"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e" style:family="paragraph">
      <style:paragraph-properties fo:text-align="center" fo:margin-bottom="0in" fo:line-height="100%"/>
      <style:text-properties style:font-name="Times New Roman" style:font-name-complex="Times New Roman"/>
    </style:style>
    <style:style style:name="TableRow3269" style:family="table-row">
      <style:table-row-properties style:min-row-height="0.6687in"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e" style:family="paragraph">
      <style:paragraph-properties fo:text-align="justify" fo:margin-bottom="0in" fo:line-height="100%"/>
    </style:style>
    <style:style style:name="T32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79" style:parent-style-name="Car.predefinitoparagrafo" style:family="text">
      <style:text-properties style:font-name="Times New Roman" style:font-name-complex="Times New Roman" fo:font-size="12pt" style:font-size-asian="12pt" style:font-size-complex="12pt"/>
    </style:style>
    <style:style style:name="T32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282" style:parent-style-name="Car.predefinitoparagrafo" style:family="text">
      <style:text-properties style:font-name="Times New Roman" style:font-name-complex="Times New Roman" fo:font-size="12pt" style:font-size-asian="12pt" style:font-size-complex="12pt"/>
    </style:style>
    <style:style style:name="T32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285"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e" style:family="paragraph">
      <style:paragraph-properties fo:text-align="center" fo:margin-bottom="0in" fo:line-height="100%"/>
      <style:text-properties style:font-name="Times New Roman" style:font-name-complex="Times New Roman"/>
    </style:style>
    <style:style style:name="TableRow3290" style:family="table-row">
      <style:table-row-properties style:min-row-height="0.6687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e" style:family="paragraph">
      <style:paragraph-properties fo:text-align="justify" fo:margin-bottom="0in" fo:line-height="100%"/>
    </style:style>
    <style:style style:name="T32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00" style:parent-style-name="Car.predefinitoparagrafo" style:family="text">
      <style:text-properties style:font-name="Times New Roman" style:font-name-complex="Times New Roman" fo:font-size="12pt" style:font-size-asian="12pt" style:font-size-complex="12pt"/>
    </style:style>
    <style:style style:name="T330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03" style:parent-style-name="Car.predefinitoparagrafo" style:family="text">
      <style:text-properties style:font-name="Times New Roman" style:font-name-complex="Times New Roman" fo:font-size="12pt" style:font-size-asian="12pt" style:font-size-complex="12pt"/>
    </style:style>
    <style:style style:name="T33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306"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e" style:family="paragraph">
      <style:paragraph-properties fo:text-align="center" fo:margin-bottom="0in" fo:line-height="100%"/>
      <style:text-properties style:font-name="Times New Roman" style:font-name-complex="Times New Roman"/>
    </style:style>
    <style:style style:name="TableRow3311" style:family="table-row">
      <style:table-row-properties style:min-row-height="0.6687in"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e" style:family="paragraph">
      <style:paragraph-properties fo:text-align="justify" fo:margin-bottom="0in" fo:line-height="100%"/>
    </style:style>
    <style:style style:name="T33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21" style:parent-style-name="Car.predefinitoparagrafo" style:family="text">
      <style:text-properties style:font-name="Times New Roman" style:font-name-complex="Times New Roman" fo:font-size="12pt" style:font-size-asian="12pt" style:font-size-complex="12pt"/>
    </style:style>
    <style:style style:name="T33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24" style:parent-style-name="Car.predefinitoparagrafo" style:family="text">
      <style:text-properties style:font-name="Times New Roman" style:font-name-complex="Times New Roman" fo:font-size="12pt" style:font-size-asian="12pt" style:font-size-complex="12pt"/>
    </style:style>
    <style:style style:name="T33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327"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e" style:family="paragraph">
      <style:paragraph-properties fo:text-align="center" fo:margin-bottom="0in" fo:line-height="100%"/>
      <style:text-properties style:font-name="Times New Roman" style:font-name-complex="Times New Roman"/>
    </style:style>
    <style:style style:name="TableRow3332" style:family="table-row">
      <style:table-row-properties style:min-row-height="0.6687in"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e" style:family="paragraph">
      <style:paragraph-properties fo:text-align="justify" fo:margin-bottom="0in" fo:line-height="100%"/>
    </style:style>
    <style:style style:name="T33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42" style:parent-style-name="Car.predefinitoparagrafo" style:family="text">
      <style:text-properties style:font-name="Times New Roman" style:font-name-complex="Times New Roman" fo:font-size="12pt" style:font-size-asian="12pt" style:font-size-complex="12pt"/>
    </style:style>
    <style:style style:name="T33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45" style:parent-style-name="Car.predefinitoparagrafo" style:family="text">
      <style:text-properties style:font-name="Times New Roman" style:font-name-complex="Times New Roman" fo:font-size="12pt" style:font-size-asian="12pt" style:font-size-complex="12pt"/>
    </style:style>
    <style:style style:name="T33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34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e" style:family="paragraph">
      <style:paragraph-properties fo:text-align="center" fo:margin-bottom="0in" fo:line-height="100%"/>
      <style:text-properties style:font-name="Times New Roman" style:font-name-complex="Times New Roman"/>
    </style:style>
    <style:style style:name="TableRow3353" style:family="table-row">
      <style:table-row-properties style:min-row-height="0.6687in"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e" style:family="paragraph">
      <style:paragraph-properties fo:text-align="justify" fo:margin-bottom="0in" fo:line-height="100%"/>
    </style:style>
    <style:style style:name="T33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63" style:parent-style-name="Car.predefinitoparagrafo" style:family="text">
      <style:text-properties style:font-name="Times New Roman" style:font-name-complex="Times New Roman" fo:font-size="12pt" style:font-size-asian="12pt" style:font-size-complex="12pt"/>
    </style:style>
    <style:style style:name="T33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66" style:parent-style-name="Car.predefinitoparagrafo" style:family="text">
      <style:text-properties style:font-name="Times New Roman" style:font-name-complex="Times New Roman" fo:font-size="12pt" style:font-size-asian="12pt" style:font-size-complex="12pt"/>
    </style:style>
    <style:style style:name="T33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36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e" style:family="paragraph">
      <style:paragraph-properties fo:text-align="center" fo:margin-bottom="0in" fo:line-height="100%"/>
      <style:text-properties style:font-name="Times New Roman" style:font-name-complex="Times New Roman"/>
    </style:style>
    <style:style style:name="TableRow3374" style:family="table-row">
      <style:table-row-properties style:min-row-height="0.6687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e" style:family="paragraph">
      <style:paragraph-properties fo:text-align="justify" fo:margin-bottom="0in" fo:line-height="100%"/>
    </style:style>
    <style:style style:name="T33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84" style:parent-style-name="Car.predefinitoparagrafo" style:family="text">
      <style:text-properties style:font-name="Times New Roman" style:font-name-complex="Times New Roman" fo:font-size="12pt" style:font-size-asian="12pt" style:font-size-complex="12pt"/>
    </style:style>
    <style:style style:name="T33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387" style:parent-style-name="Car.predefinitoparagrafo" style:family="text">
      <style:text-properties style:font-name="Times New Roman" style:font-name-complex="Times New Roman" fo:font-size="12pt" style:font-size-asian="12pt" style:font-size-complex="12pt"/>
    </style:style>
    <style:style style:name="T33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3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39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e" style:family="paragraph">
      <style:paragraph-properties fo:text-align="center" fo:margin-bottom="0in" fo:line-height="100%"/>
      <style:text-properties style:font-name="Times New Roman" style:font-name-complex="Times New Roman"/>
    </style:style>
    <style:style style:name="TableRow3395" style:family="table-row">
      <style:table-row-properties style:min-row-height="0.6687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e" style:family="paragraph">
      <style:paragraph-properties fo:text-align="justify" fo:margin-bottom="0in" fo:line-height="100%"/>
    </style:style>
    <style:style style:name="T34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05" style:parent-style-name="Car.predefinitoparagrafo" style:family="text">
      <style:text-properties style:font-name="Times New Roman" style:font-name-complex="Times New Roman" fo:font-size="12pt" style:font-size-asian="12pt" style:font-size-complex="12pt"/>
    </style:style>
    <style:style style:name="T34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08" style:parent-style-name="Car.predefinitoparagrafo" style:family="text">
      <style:text-properties style:font-name="Times New Roman" style:font-name-complex="Times New Roman" fo:font-size="12pt" style:font-size-asian="12pt" style:font-size-complex="12pt"/>
    </style:style>
    <style:style style:name="T34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41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414"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e" style:family="paragraph">
      <style:paragraph-properties fo:text-align="justify" fo:margin-bottom="0in" fo:line-height="100%"/>
    </style:style>
    <style:style style:name="T3419" style:parent-style-name="Collegamentoipertestuale" style:family="text">
      <style:text-properties style:font-name="Times New Roman" style:font-name-complex="Times New Roman"/>
    </style:style>
    <style:style style:name="P3420" style:parent-style-name="Normale" style:family="paragraph">
      <style:paragraph-properties fo:text-align="justify" fo:margin-bottom="0in" fo:line-height="100%"/>
      <style:text-properties style:font-name="Times New Roman" style:font-name-complex="Times New Roman"/>
    </style:style>
    <style:style style:name="TableRow3421" style:family="table-row">
      <style:table-row-properties style:min-row-height="0.6687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e" style:family="paragraph">
      <style:paragraph-properties fo:text-align="justify" fo:margin-bottom="0in" fo:line-height="100%"/>
    </style:style>
    <style:style style:name="T34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29" style:parent-style-name="Car.predefinitoparagrafo" style:family="text">
      <style:text-properties style:font-name="Times New Roman" style:font-name-complex="Times New Roman" fo:font-size="12pt" style:font-size-asian="12pt" style:font-size-complex="12pt"/>
    </style:style>
    <style:style style:name="T34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31" style:parent-style-name="Car.predefinitoparagrafo" style:family="text">
      <style:text-properties style:font-name="Times New Roman" style:font-name-complex="Times New Roman" fo:font-size="12pt" style:font-size-asian="12pt" style:font-size-complex="12pt"/>
    </style:style>
    <style:style style:name="T34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35" style:parent-style-name="Car.predefinitoparagrafo" style:family="text">
      <style:text-properties style:font-name="Times New Roman" style:font-name-complex="Times New Roman" fo:font-size="12pt" style:font-size-asian="12pt" style:font-size-complex="12pt"/>
    </style:style>
    <style:style style:name="T34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43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439"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e" style:family="paragraph">
      <style:paragraph-properties fo:text-align="justify" fo:margin-bottom="0in" fo:line-height="100%"/>
    </style:style>
    <style:style style:name="T3444" style:parent-style-name="Collegamentoipertestuale" style:family="text">
      <style:text-properties style:font-name="Times New Roman" style:font-name-complex="Times New Roman"/>
    </style:style>
    <style:style style:name="P3445" style:parent-style-name="Normale" style:family="paragraph">
      <style:paragraph-properties fo:text-align="justify" fo:margin-bottom="0in" fo:line-height="100%"/>
      <style:text-properties style:font-name="Times New Roman" style:font-name-complex="Times New Roman"/>
    </style:style>
    <style:style style:name="TableRow3446" style:family="table-row">
      <style:table-row-properties style:min-row-height="0.6687in"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e" style:family="paragraph">
      <style:paragraph-properties fo:text-align="justify" fo:margin-bottom="0in" fo:line-height="100%"/>
    </style:style>
    <style:style style:name="T34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56" style:parent-style-name="Car.predefinitoparagrafo" style:family="text">
      <style:text-properties style:font-name="Times New Roman" style:font-name-complex="Times New Roman" fo:font-size="12pt" style:font-size-asian="12pt" style:font-size-complex="12pt"/>
    </style:style>
    <style:style style:name="T34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59" style:parent-style-name="Car.predefinitoparagrafo" style:family="text">
      <style:text-properties style:font-name="Times New Roman" style:font-name-complex="Times New Roman" fo:font-size="12pt" style:font-size-asian="12pt" style:font-size-complex="12pt"/>
    </style:style>
    <style:style style:name="T34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462" style:parent-style-name="Normale" style:family="paragraph">
      <style:paragraph-properties style:text-autospace="none" fo:text-align="justify" fo:margin-bottom="0in" fo:line-height="100%"/>
    </style:style>
    <style:style style:name="T3463" style:parent-style-name="Car.predefinitoparagrafo" style:family="text">
      <style:text-properties style:font-name="Times New Roman" style:font-name-complex="Times New Roman" fo:color="#000000" fo:font-size="12pt" style:font-size-asian="12pt" style:font-size-complex="12pt"/>
    </style:style>
    <style:style style:name="T3464" style:parent-style-name="Car.predefinitoparagrafo" style:family="text">
      <style:text-properties style:font-name="Times New Roman" style:font-name-complex="Times New Roman" fo:color="#000000" fo:font-size="12pt" style:font-size-asian="12pt" style:font-size-complex="12pt"/>
    </style:style>
    <style:style style:name="T3465" style:parent-style-name="Car.predefinitoparagrafo" style:family="text">
      <style:text-properties style:font-name="Times New Roman" style:font-name-complex="Times New Roman" fo:color="#000000" fo:font-size="12pt" style:font-size-asian="12pt" style:font-size-complex="12pt"/>
    </style:style>
    <style:style style:name="T3466" style:parent-style-name="Car.predefinitoparagrafo" style:family="text">
      <style:text-properties style:font-name="Times New Roman" style:font-name-complex="Times New Roman" fo:color="#000000" fo:font-size="12pt" style:font-size-asian="12pt" style:font-size-complex="12pt"/>
    </style:style>
    <style:style style:name="T3467" style:parent-style-name="Car.predefinitoparagrafo" style:family="text">
      <style:text-properties style:font-name="Times New Roman" style:font-name-complex="Times New Roman" fo:color="#000000" fo:font-size="12pt" style:font-size-asian="12pt" style:font-size-complex="12pt"/>
    </style:style>
    <style:style style:name="T3468" style:parent-style-name="Car.predefinitoparagrafo" style:family="text">
      <style:text-properties style:font-name="Times New Roman" style:font-name-complex="Times New Roman" fo:color="#000000" fo:font-size="12pt" style:font-size-asian="12pt" style:font-size-complex="12pt"/>
    </style:style>
    <style:style style:name="T3469" style:parent-style-name="Car.predefinitoparagrafo" style:family="text">
      <style:text-properties style:font-name="Times New Roman" style:font-name-complex="Times New Roman" fo:color="#000000" fo:font-size="12pt" style:font-size-asian="12pt" style:font-size-complex="12pt"/>
    </style:style>
    <style:style style:name="T3470" style:parent-style-name="Car.predefinitoparagrafo" style:family="text">
      <style:text-properties style:font-name="Times New Roman" style:font-name-complex="Times New Roman" fo:color="#000000" fo:font-size="12pt" style:font-size-asian="12pt" style:font-size-complex="12pt"/>
    </style:style>
    <style:style style:name="T3471"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472" style:parent-style-name="Car.predefinitoparagrafo" style:family="text">
      <style:text-properties style:font-name="Times New Roman" style:font-name-complex="Times New Roman" fo:color="#000000" fo:font-size="12pt" style:font-size-asian="12pt" style:font-size-complex="12pt"/>
    </style:style>
    <style:style style:name="T3473" style:parent-style-name="Car.predefinitoparagrafo" style:family="text">
      <style:text-properties style:font-name="Times New Roman" style:font-name-complex="Times New Roman" fo:color="#000000" fo:font-size="12pt" style:font-size-asian="12pt" style:font-size-complex="12pt"/>
    </style:style>
    <style:style style:name="T3474" style:parent-style-name="Car.predefinitoparagrafo" style:family="text">
      <style:text-properties style:font-name="Times New Roman" style:font-name-complex="Times New Roman" fo:color="#000000" fo:font-size="12pt" style:font-size-asian="12pt" style:font-size-complex="12pt"/>
    </style:style>
    <style:style style:name="T3475" style:parent-style-name="Car.predefinitoparagrafo" style:family="text">
      <style:text-properties style:font-name="Times New Roman" style:font-name-complex="Times New Roman" fo:color="#000000" fo:font-size="12pt" style:font-size-asian="12pt" style:font-size-complex="12pt"/>
    </style:style>
    <style:style style:name="T3476" style:parent-style-name="Car.predefinitoparagrafo" style:family="text">
      <style:text-properties style:font-name="Times New Roman" style:font-name-complex="Times New Roman" fo:color="#000000" fo:font-size="12pt" style:font-size-asian="12pt" style:font-size-complex="12pt"/>
    </style:style>
    <style:style style:name="T3477" style:parent-style-name="Car.predefinitoparagrafo" style:family="text">
      <style:text-properties style:font-name="Times New Roman" style:font-name-complex="Times New Roman" fo:color="#000000" fo:font-size="12pt" style:font-size-asian="12pt" style:font-size-complex="12pt"/>
    </style:style>
    <style:style style:name="T3478" style:parent-style-name="Car.predefinitoparagrafo" style:family="text">
      <style:text-properties style:font-name="Times New Roman" style:font-name-complex="Times New Roman" fo:color="#000000" fo:font-size="12pt" style:font-size-asian="12pt" style:font-size-complex="12pt"/>
    </style:style>
    <style:style style:name="T3479"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80"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e" style:family="paragraph">
      <style:paragraph-properties fo:text-align="center" fo:margin-bottom="0in" fo:line-height="100%"/>
      <style:text-properties style:font-name="Times New Roman" style:font-name-complex="Times New Roman"/>
    </style:style>
    <style:style style:name="TableRow3485" style:family="table-row">
      <style:table-row-properties style:min-row-height="0.6687in"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e" style:family="paragraph">
      <style:paragraph-properties fo:text-align="justify" fo:margin-bottom="0in" fo:line-height="100%"/>
    </style:style>
    <style:style style:name="T34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95" style:parent-style-name="Car.predefinitoparagrafo" style:family="text">
      <style:text-properties style:font-name="Times New Roman" style:font-name-complex="Times New Roman" fo:font-size="12pt" style:font-size-asian="12pt" style:font-size-complex="12pt"/>
    </style:style>
    <style:style style:name="T34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9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498" style:parent-style-name="Car.predefinitoparagrafo" style:family="text">
      <style:text-properties style:font-name="Times New Roman" style:font-name-complex="Times New Roman" fo:font-size="12pt" style:font-size-asian="12pt" style:font-size-complex="12pt"/>
    </style:style>
    <style:style style:name="T34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501" style:parent-style-name="Normale" style:family="paragraph">
      <style:paragraph-properties style:text-autospace="none" fo:text-align="justify" fo:margin-bottom="0in" fo:line-height="100%"/>
    </style:style>
    <style:style style:name="T3502" style:parent-style-name="Car.predefinitoparagrafo" style:family="text">
      <style:text-properties style:font-name="Times New Roman" style:font-name-complex="Times New Roman" fo:color="#000000" fo:font-size="12pt" style:font-size-asian="12pt" style:font-size-complex="12pt"/>
    </style:style>
    <style:style style:name="T3503" style:parent-style-name="Car.predefinitoparagrafo" style:family="text">
      <style:text-properties style:font-name="Times New Roman" style:font-name-complex="Times New Roman" fo:color="#000000" fo:font-size="12pt" style:font-size-asian="12pt" style:font-size-complex="12pt"/>
    </style:style>
    <style:style style:name="T3504" style:parent-style-name="Car.predefinitoparagrafo" style:family="text">
      <style:text-properties style:font-name="Times New Roman" style:font-name-complex="Times New Roman" fo:color="#000000" fo:font-size="12pt" style:font-size-asian="12pt" style:font-size-complex="12pt"/>
    </style:style>
    <style:style style:name="T3505" style:parent-style-name="Car.predefinitoparagrafo" style:family="text">
      <style:text-properties style:font-name="Times New Roman" style:font-name-complex="Times New Roman" fo:color="#000000" fo:font-size="12pt" style:font-size-asian="12pt" style:font-size-complex="12pt"/>
    </style:style>
    <style:style style:name="T3506" style:parent-style-name="Car.predefinitoparagrafo" style:family="text">
      <style:text-properties style:font-name="Times New Roman" style:font-name-complex="Times New Roman" fo:color="#000000" fo:font-size="12pt" style:font-size-asian="12pt" style:font-size-complex="12pt"/>
    </style:style>
    <style:style style:name="T3507"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508" style:parent-style-name="Car.predefinitoparagrafo" style:family="text">
      <style:text-properties style:font-name="Times New Roman" style:font-name-complex="Times New Roman" fo:color="#000000" fo:font-size="12pt" style:font-size-asian="12pt" style:font-size-complex="12pt"/>
    </style:style>
    <style:style style:name="T3509" style:parent-style-name="Car.predefinitoparagrafo" style:family="text">
      <style:text-properties style:font-name="Times New Roman" style:font-name-complex="Times New Roman" fo:color="#000000" fo:font-size="12pt" style:font-size-asian="12pt" style:font-size-complex="12pt"/>
    </style:style>
    <style:style style:name="T3510" style:parent-style-name="Car.predefinitoparagrafo" style:family="text">
      <style:text-properties style:font-name="Times New Roman" style:font-name-complex="Times New Roman" fo:color="#000000" fo:font-size="12pt" style:font-size-asian="12pt" style:font-size-complex="12pt"/>
    </style:style>
    <style:style style:name="T3511" style:parent-style-name="Car.predefinitoparagrafo" style:family="text">
      <style:text-properties style:font-name="Times New Roman" style:font-name-complex="Times New Roman" fo:color="#000000" fo:font-size="12pt" style:font-size-asian="12pt" style:font-size-complex="12pt"/>
    </style:style>
    <style:style style:name="T3512" style:parent-style-name="Car.predefinitoparagrafo" style:family="text">
      <style:text-properties style:font-name="Times New Roman" style:font-name-complex="Times New Roman" fo:color="#000000" fo:font-size="12pt" style:font-size-asian="12pt" style:font-size-complex="12pt"/>
    </style:style>
    <style:style style:name="T3513" style:parent-style-name="Car.predefinitoparagrafo" style:family="text">
      <style:text-properties style:font-name="Times New Roman" style:font-name-complex="Times New Roman" fo:color="#000000" fo:font-size="12pt" style:font-size-asian="12pt" style:font-size-complex="12pt"/>
    </style:style>
    <style:style style:name="T3514" style:parent-style-name="Car.predefinitoparagrafo" style:family="text">
      <style:text-properties style:font-name="Times New Roman" style:font-name-complex="Times New Roman" fo:color="#000000" fo:font-size="12pt" style:font-size-asian="12pt" style:font-size-complex="12pt"/>
    </style:style>
    <style:style style:name="T3515" style:parent-style-name="Car.predefinitoparagrafo" style:family="text">
      <style:text-properties style:font-name="Times New Roman" style:font-name-complex="Times New Roman" fo:color="#C1C1C1" fo:font-size="12pt" style:font-size-asian="12pt" style:font-size-complex="12pt"/>
    </style:style>
    <style:style style:name="T3516" style:parent-style-name="Car.predefinitoparagrafo" style:family="text">
      <style:text-properties style:font-name="Times New Roman" style:font-name-complex="Times New Roman" fo:color="#000000" fo:font-size="12pt" style:font-size-asian="12pt" style:font-size-complex="12pt"/>
    </style:style>
    <style:style style:name="T3517"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18"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e" style:family="paragraph">
      <style:paragraph-properties fo:text-align="center" fo:margin-bottom="0in" fo:line-height="100%"/>
      <style:text-properties style:font-name="Times New Roman" style:font-name-complex="Times New Roman"/>
    </style:style>
    <style:style style:name="TableRow3523" style:family="table-row">
      <style:table-row-properties style:min-row-height="0.6687in"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e" style:family="paragraph">
      <style:paragraph-properties fo:text-align="justify" fo:margin-bottom="0in" fo:line-height="100%"/>
    </style:style>
    <style:style style:name="T35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33" style:parent-style-name="Car.predefinitoparagrafo" style:family="text">
      <style:text-properties style:font-name="Times New Roman" style:font-name-complex="Times New Roman" fo:font-size="12pt" style:font-size-asian="12pt" style:font-size-complex="12pt"/>
    </style:style>
    <style:style style:name="T35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36" style:parent-style-name="Car.predefinitoparagrafo" style:family="text">
      <style:text-properties style:font-name="Times New Roman" style:font-name-complex="Times New Roman" fo:font-size="12pt" style:font-size-asian="12pt" style:font-size-complex="12pt"/>
    </style:style>
    <style:style style:name="T35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539" style:parent-style-name="Normale" style:family="paragraph">
      <style:paragraph-properties style:text-autospace="none" fo:text-align="justify" fo:margin-bottom="0in" fo:line-height="100%"/>
    </style:style>
    <style:style style:name="T3540" style:parent-style-name="Car.predefinitoparagrafo" style:family="text">
      <style:text-properties style:font-name="Times New Roman" style:font-name-complex="Times New Roman" fo:color="#000000" fo:font-size="12pt" style:font-size-asian="12pt" style:font-size-complex="12pt"/>
    </style:style>
    <style:style style:name="T3541" style:parent-style-name="Car.predefinitoparagrafo" style:family="text">
      <style:text-properties style:font-name="Times New Roman" style:font-name-complex="Times New Roman" fo:color="#000000" fo:font-size="12pt" style:font-size-asian="12pt" style:font-size-complex="12pt"/>
    </style:style>
    <style:style style:name="T3542" style:parent-style-name="Car.predefinitoparagrafo" style:family="text">
      <style:text-properties style:font-name="Times New Roman" style:font-name-complex="Times New Roman" fo:color="#000000" fo:font-size="12pt" style:font-size-asian="12pt" style:font-size-complex="12pt"/>
    </style:style>
    <style:style style:name="T3543" style:parent-style-name="Car.predefinitoparagrafo" style:family="text">
      <style:text-properties style:font-name="Times New Roman" style:font-name-complex="Times New Roman" fo:color="#000000" fo:font-size="12pt" style:font-size-asian="12pt" style:font-size-complex="12pt"/>
    </style:style>
    <style:style style:name="T3544" style:parent-style-name="Car.predefinitoparagrafo" style:family="text">
      <style:text-properties style:font-name="Times New Roman" style:font-name-complex="Times New Roman" fo:color="#000000" fo:font-size="12pt" style:font-size-asian="12pt" style:font-size-complex="12pt"/>
    </style:style>
    <style:style style:name="T3545"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546" style:parent-style-name="Car.predefinitoparagrafo" style:family="text">
      <style:text-properties style:font-name="Times New Roman" style:font-name-complex="Times New Roman" fo:color="#000000" fo:font-size="12pt" style:font-size-asian="12pt" style:font-size-complex="12pt"/>
    </style:style>
    <style:style style:name="T3547" style:parent-style-name="Car.predefinitoparagrafo" style:family="text">
      <style:text-properties style:font-name="Times New Roman" style:font-name-complex="Times New Roman" fo:color="#000000" fo:font-size="12pt" style:font-size-asian="12pt" style:font-size-complex="12pt"/>
    </style:style>
    <style:style style:name="T3548" style:parent-style-name="Car.predefinitoparagrafo" style:family="text">
      <style:text-properties style:font-name="Times New Roman" style:font-name-complex="Times New Roman" fo:color="#000000" fo:font-size="12pt" style:font-size-asian="12pt" style:font-size-complex="12pt"/>
    </style:style>
    <style:style style:name="T3549" style:parent-style-name="Car.predefinitoparagrafo" style:family="text">
      <style:text-properties style:font-name="Times New Roman" style:font-name-complex="Times New Roman" fo:color="#000000" fo:font-size="12pt" style:font-size-asian="12pt" style:font-size-complex="12pt"/>
    </style:style>
    <style:style style:name="T3550" style:parent-style-name="Car.predefinitoparagrafo" style:family="text">
      <style:text-properties style:font-name="Times New Roman" style:font-name-complex="Times New Roman" fo:color="#000000" fo:font-size="12pt" style:font-size-asian="12pt" style:font-size-complex="12pt"/>
    </style:style>
    <style:style style:name="T3551" style:parent-style-name="Car.predefinitoparagrafo" style:family="text">
      <style:text-properties style:font-name="Times New Roman" style:font-name-complex="Times New Roman" fo:color="#000000" fo:font-size="12pt" style:font-size-asian="12pt" style:font-size-complex="12pt"/>
    </style:style>
    <style:style style:name="T3552" style:parent-style-name="Car.predefinitoparagrafo" style:family="text">
      <style:text-properties style:font-name="Times New Roman" style:font-name-complex="Times New Roman" fo:color="#000000" fo:font-size="12pt" style:font-size-asian="12pt" style:font-size-complex="12pt"/>
    </style:style>
    <style:style style:name="T3553" style:parent-style-name="Car.predefinitoparagrafo" style:family="text">
      <style:text-properties style:font-name="Times New Roman" style:font-name-complex="Times New Roman" fo:color="#000000" fo:font-size="12pt" style:font-size-asian="12pt" style:font-size-complex="12pt"/>
    </style:style>
    <style:style style:name="T3554" style:parent-style-name="Car.predefinitoparagrafo" style:family="text">
      <style:text-properties style:font-name="Times New Roman" style:font-name-complex="Times New Roman" fo:color="#000000" fo:font-size="12pt" style:font-size-asian="12pt" style:font-size-complex="12pt"/>
    </style:style>
    <style:style style:name="T3555"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56"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557"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e" style:family="paragraph">
      <style:paragraph-properties fo:text-align="center" fo:margin-bottom="0in" fo:line-height="100%"/>
      <style:text-properties style:font-name="Times New Roman" style:font-name-complex="Times New Roman"/>
    </style:style>
    <style:style style:name="TableRow3562" style:family="table-row">
      <style:table-row-properties style:min-row-height="0.3868in" style:use-optimal-row-height="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5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e" style:family="paragraph">
      <style:paragraph-properties fo:text-align="justify" fo:margin-bottom="0in" fo:line-height="100%"/>
    </style:style>
    <style:style style:name="T35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72" style:parent-style-name="Car.predefinitoparagrafo" style:family="text">
      <style:text-properties style:font-name="Times New Roman" style:font-name-complex="Times New Roman" fo:font-size="12pt" style:font-size-asian="12pt" style:font-size-complex="12pt"/>
    </style:style>
    <style:style style:name="T35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75" style:parent-style-name="Car.predefinitoparagrafo" style:family="text">
      <style:text-properties style:font-name="Times New Roman" style:font-name-complex="Times New Roman" fo:font-size="12pt" style:font-size-asian="12pt" style:font-size-complex="12pt"/>
    </style:style>
    <style:style style:name="T35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578" style:parent-style-name="Normale" style:family="paragraph">
      <style:paragraph-properties style:text-autospace="none" fo:text-align="justify" fo:margin-bottom="0in" fo:line-height="100%"/>
    </style:style>
    <style:style style:name="T3579" style:parent-style-name="Car.predefinitoparagrafo" style:family="text">
      <style:text-properties style:font-name="Times New Roman" style:font-name-complex="Times New Roman" fo:font-size="12pt" style:font-size-asian="12pt" style:font-size-complex="12pt"/>
    </style:style>
    <style:style style:name="T3580" style:parent-style-name="Car.predefinitoparagrafo" style:family="text">
      <style:text-properties style:font-name="Times New Roman" style:font-name-complex="Times New Roman" fo:font-size="12pt" style:font-size-asian="12pt" style:font-size-complex="12pt"/>
    </style:style>
    <style:style style:name="T3581" style:parent-style-name="Car.predefinitoparagrafo" style:family="text">
      <style:text-properties style:font-name="Times New Roman" style:font-name-complex="Times New Roman" fo:font-size="12pt" style:font-size-asian="12pt" style:font-size-complex="12pt"/>
    </style:style>
    <style:style style:name="T3582" style:parent-style-name="Car.predefinitoparagrafo" style:family="text">
      <style:text-properties style:font-name="Times New Roman" style:font-name-complex="Times New Roman" fo:font-size="12pt" style:font-size-asian="12pt" style:font-size-complex="12pt"/>
    </style:style>
    <style:style style:name="T3583" style:parent-style-name="Car.predefinitoparagrafo" style:family="text">
      <style:text-properties style:font-name="Times New Roman" style:font-name-complex="Times New Roman" fo:font-size="12pt" style:font-size-asian="12pt" style:font-size-complex="12pt"/>
    </style:style>
    <style:style style:name="T3584" style:parent-style-name="Car.predefinitoparagrafo" style:family="text">
      <style:text-properties style:font-name="Times New Roman" style:font-name-complex="Times New Roman" fo:font-size="12pt" style:font-size-asian="12pt" style:font-size-complex="12pt"/>
    </style:style>
    <style:style style:name="T3585" style:parent-style-name="Car.predefinitoparagrafo" style:family="text">
      <style:text-properties style:font-name="Times New Roman" style:font-name-complex="Times New Roman" fo:font-size="12pt" style:font-size-asian="12pt" style:font-size-complex="12pt"/>
    </style:style>
    <style:style style:name="T3586" style:parent-style-name="Car.predefinitoparagrafo" style:family="text">
      <style:text-properties style:font-name="Times New Roman" style:font-name-complex="Times New Roman" fo:font-size="12pt" style:font-size-asian="12pt" style:font-size-complex="12pt"/>
    </style:style>
    <style:style style:name="T358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58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589" style:parent-style-name="Car.predefinitoparagrafo" style:family="text">
      <style:text-properties style:font-name="Times New Roman" style:font-name-complex="Times New Roman" fo:font-size="12pt" style:font-size-asian="12pt" style:font-size-complex="12pt"/>
    </style:style>
    <style:style style:name="T3590" style:parent-style-name="Car.predefinitoparagrafo" style:family="text">
      <style:text-properties style:font-name="Times New Roman" style:font-name-complex="Times New Roman" fo:font-size="12pt" style:font-size-asian="12pt" style:font-size-complex="12pt"/>
    </style:style>
    <style:style style:name="T3591" style:parent-style-name="Car.predefinitoparagrafo" style:family="text">
      <style:text-properties style:font-name="Times New Roman" style:font-name-complex="Times New Roman" fo:font-size="12pt" style:font-size-asian="12pt" style:font-size-complex="12pt"/>
    </style:style>
    <style:style style:name="T3592" style:parent-style-name="Car.predefinitoparagrafo" style:family="text">
      <style:text-properties style:font-name="Times New Roman" style:font-name-complex="Times New Roman" fo:font-size="12pt" style:font-size-asian="12pt" style:font-size-complex="12pt"/>
    </style:style>
    <style:style style:name="T3593" style:parent-style-name="Car.predefinitoparagrafo" style:family="text">
      <style:text-properties style:font-name="Times New Roman" style:font-name-complex="Times New Roman" fo:font-size="12pt" style:font-size-asian="12pt" style:font-size-complex="12pt"/>
    </style:style>
    <style:style style:name="T35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5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e" style:family="paragraph">
      <style:paragraph-properties fo:text-align="center" fo:margin-bottom="0in" fo:line-height="100%"/>
      <style:text-properties style:font-name="Times New Roman" style:font-name-complex="Times New Roman"/>
    </style:style>
    <style:style style:name="TableRow3601" style:family="table-row">
      <style:table-row-properties style:min-row-height="0.6687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e" style:family="paragraph">
      <style:paragraph-properties fo:text-align="justify" fo:margin-bottom="0in" fo:line-height="100%"/>
    </style:style>
    <style:style style:name="T36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11" style:parent-style-name="Car.predefinitoparagrafo" style:family="text">
      <style:text-properties style:font-name="Times New Roman" style:font-name-complex="Times New Roman" fo:font-size="12pt" style:font-size-asian="12pt" style:font-size-complex="12pt"/>
    </style:style>
    <style:style style:name="T36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14" style:parent-style-name="Car.predefinitoparagrafo" style:family="text">
      <style:text-properties style:font-name="Times New Roman" style:font-name-complex="Times New Roman" fo:font-size="12pt" style:font-size-asian="12pt" style:font-size-complex="12pt"/>
    </style:style>
    <style:style style:name="T36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61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61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e" style:family="paragraph">
      <style:paragraph-properties fo:text-align="justify" fo:margin-bottom="0in" fo:line-height="100%"/>
    </style:style>
    <style:style style:name="T3623" style:parent-style-name="Collegamentoipertestuale" style:family="text">
      <style:text-properties style:font-name="Times New Roman" style:font-name-complex="Times New Roman"/>
    </style:style>
    <style:style style:name="P3624" style:parent-style-name="Normale" style:family="paragraph">
      <style:paragraph-properties fo:text-align="justify" fo:margin-bottom="0in" fo:line-height="100%"/>
      <style:text-properties style:font-name="Times New Roman" style:font-name-complex="Times New Roman"/>
    </style:style>
    <style:style style:name="TableRow3625" style:family="table-row">
      <style:table-row-properties style:min-row-height="0.6687in"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e" style:family="paragraph">
      <style:paragraph-properties fo:text-align="justify" fo:margin-bottom="0in" fo:line-height="100%"/>
    </style:style>
    <style:style style:name="T36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35" style:parent-style-name="Car.predefinitoparagrafo" style:family="text">
      <style:text-properties style:font-name="Times New Roman" style:font-name-complex="Times New Roman" fo:font-size="12pt" style:font-size-asian="12pt" style:font-size-complex="12pt"/>
    </style:style>
    <style:style style:name="T36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38" style:parent-style-name="Car.predefinitoparagrafo" style:family="text">
      <style:text-properties style:font-name="Times New Roman" style:font-name-complex="Times New Roman" fo:font-size="12pt" style:font-size-asian="12pt" style:font-size-complex="12pt"/>
    </style:style>
    <style:style style:name="T36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64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64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e" style:family="paragraph">
      <style:paragraph-properties fo:text-align="justify" fo:margin-bottom="0in" fo:line-height="100%"/>
    </style:style>
    <style:style style:name="T3647" style:parent-style-name="Collegamentoipertestuale" style:family="text">
      <style:text-properties style:font-name="Times New Roman" style:font-name-complex="Times New Roman"/>
    </style:style>
    <style:style style:name="P3648" style:parent-style-name="Normale" style:family="paragraph">
      <style:paragraph-properties fo:text-align="justify" fo:margin-bottom="0in" fo:line-height="100%"/>
      <style:text-properties style:font-name="Times New Roman" style:font-name-complex="Times New Roman"/>
    </style:style>
    <style:style style:name="TableRow3649" style:family="table-row">
      <style:table-row-properties style:min-row-height="0.6687in"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e" style:family="paragraph">
      <style:paragraph-properties fo:text-align="justify" fo:margin-bottom="0in" fo:line-height="100%"/>
    </style:style>
    <style:style style:name="T36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5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59" style:parent-style-name="Car.predefinitoparagrafo" style:family="text">
      <style:text-properties style:font-name="Times New Roman" style:font-name-complex="Times New Roman" fo:font-size="12pt" style:font-size-asian="12pt" style:font-size-complex="12pt"/>
    </style:style>
    <style:style style:name="T36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62" style:parent-style-name="Car.predefinitoparagrafo" style:family="text">
      <style:text-properties style:font-name="Times New Roman" style:font-name-complex="Times New Roman" fo:font-size="12pt" style:font-size-asian="12pt" style:font-size-complex="12pt"/>
    </style:style>
    <style:style style:name="T36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666"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e" style:family="paragraph">
      <style:paragraph-properties fo:text-align="center" fo:margin-bottom="0in" fo:line-height="100%"/>
      <style:text-properties style:font-name="Times New Roman" style:font-name-complex="Times New Roman"/>
    </style:style>
    <style:style style:name="TableRow3671" style:family="table-row">
      <style:table-row-properties style:min-row-height="0.6687in" style:use-optimal-row-height="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e" style:family="paragraph">
      <style:paragraph-properties fo:text-align="justify" fo:margin-bottom="0in" fo:line-height="100%"/>
    </style:style>
    <style:style style:name="T36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81" style:parent-style-name="Car.predefinitoparagrafo" style:family="text">
      <style:text-properties style:font-name="Times New Roman" style:font-name-complex="Times New Roman" fo:font-size="12pt" style:font-size-asian="12pt" style:font-size-complex="12pt"/>
    </style:style>
    <style:style style:name="T36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684" style:parent-style-name="Car.predefinitoparagrafo" style:family="text">
      <style:text-properties style:font-name="Times New Roman" style:font-name-complex="Times New Roman" fo:font-size="12pt" style:font-size-asian="12pt" style:font-size-complex="12pt"/>
    </style:style>
    <style:style style:name="T36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6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687"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90"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e" style:family="paragraph">
      <style:paragraph-properties fo:text-align="center" fo:margin-bottom="0in" fo:line-height="100%"/>
      <style:text-properties style:font-name="Times New Roman" style:font-name-complex="Times New Roman"/>
    </style:style>
    <style:style style:name="TableRow3693" style:family="table-row">
      <style:table-row-properties style:min-row-height="0.6687in"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6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e" style:family="paragraph">
      <style:paragraph-properties fo:text-align="justify" fo:margin-bottom="0in" fo:line-height="100%"/>
    </style:style>
    <style:style style:name="T37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03" style:parent-style-name="Car.predefinitoparagrafo" style:family="text">
      <style:text-properties style:font-name="Times New Roman" style:font-name-complex="Times New Roman" fo:font-size="12pt" style:font-size-asian="12pt" style:font-size-complex="12pt"/>
    </style:style>
    <style:style style:name="T37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06" style:parent-style-name="Car.predefinitoparagrafo" style:family="text">
      <style:text-properties style:font-name="Times New Roman" style:font-name-complex="Times New Roman" fo:font-size="12pt" style:font-size-asian="12pt" style:font-size-complex="12pt"/>
    </style:style>
    <style:style style:name="T37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709"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3710"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3713"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3714"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3715" style:parent-style-name="Normale" style:family="paragraph">
      <style:paragraph-properties fo:text-align="center" fo:margin-bottom="0in" fo:line-height="100%"/>
    </style:style>
    <style:style style:name="T3716" style:parent-style-name="Car.predefinitoparagrafo" style:family="text">
      <style:text-properties style:font-name="Times New Roman" style:font-name-complex="Times New Roman" fo:font-size="10pt" style:font-size-asian="10pt" style:font-size-complex="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e" style:family="paragraph">
      <style:paragraph-properties fo:text-align="justify" fo:margin-bottom="0in" fo:line-height="100%"/>
    </style:style>
    <style:style style:name="T3719" style:parent-style-name="Collegamentoipertestuale" style:family="text">
      <style:text-properties style:font-name="Times New Roman" style:font-name-complex="Times New Roman"/>
    </style:style>
    <style:style style:name="P3720" style:parent-style-name="Normale" style:family="paragraph">
      <style:paragraph-properties fo:text-align="justify" fo:margin-bottom="0in" fo:line-height="100%"/>
      <style:text-properties style:font-name="Times New Roman" style:font-name-complex="Times New Roman"/>
    </style:style>
    <style:style style:name="TableRow3721" style:family="table-row">
      <style:table-row-properties style:min-row-height="0.6687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e" style:family="paragraph">
      <style:paragraph-properties fo:text-align="justify" fo:margin-bottom="0in" fo:line-height="100%"/>
    </style:style>
    <style:style style:name="T37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31" style:parent-style-name="Car.predefinitoparagrafo" style:family="text">
      <style:text-properties style:font-name="Times New Roman" style:font-name-complex="Times New Roman" fo:font-size="12pt" style:font-size-asian="12pt" style:font-size-complex="12pt"/>
    </style:style>
    <style:style style:name="T37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34" style:parent-style-name="Car.predefinitoparagrafo" style:family="text">
      <style:text-properties style:font-name="Times New Roman" style:font-name-complex="Times New Roman" fo:font-size="12pt" style:font-size-asian="12pt" style:font-size-complex="12pt"/>
    </style:style>
    <style:style style:name="T37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73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73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e" style:family="paragraph">
      <style:paragraph-properties fo:text-align="justify" fo:margin-bottom="0in" fo:line-height="100%"/>
    </style:style>
    <style:style style:name="T3743" style:parent-style-name="Collegamentoipertestuale" style:family="text">
      <style:text-properties style:font-name="Times New Roman" style:font-name-complex="Times New Roman"/>
    </style:style>
    <style:style style:name="P3744" style:parent-style-name="Normale" style:family="paragraph">
      <style:paragraph-properties fo:text-align="justify" fo:margin-bottom="0in" fo:line-height="100%"/>
      <style:text-properties style:font-name="Times New Roman" style:font-name-complex="Times New Roman"/>
    </style:style>
    <style:style style:name="TableRow3745" style:family="table-row">
      <style:table-row-properties style:min-row-height="0.6687in" style:use-optimal-row-height="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e" style:family="paragraph">
      <style:paragraph-properties fo:text-align="justify" fo:margin-bottom="0in" fo:line-height="100%"/>
    </style:style>
    <style:style style:name="T37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55" style:parent-style-name="Car.predefinitoparagrafo" style:family="text">
      <style:text-properties style:font-name="Times New Roman" style:font-name-complex="Times New Roman" fo:font-size="12pt" style:font-size-asian="12pt" style:font-size-complex="12pt"/>
    </style:style>
    <style:style style:name="T37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58" style:parent-style-name="Car.predefinitoparagrafo" style:family="text">
      <style:text-properties style:font-name="Times New Roman" style:font-name-complex="Times New Roman" fo:font-size="12pt" style:font-size-asian="12pt" style:font-size-complex="12pt"/>
    </style:style>
    <style:style style:name="T37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76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76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e" style:family="paragraph">
      <style:paragraph-properties fo:text-align="justify" fo:margin-bottom="0in" fo:line-height="100%"/>
    </style:style>
    <style:style style:name="T3767" style:parent-style-name="Collegamentoipertestuale" style:family="text">
      <style:text-properties style:font-name="Times New Roman" style:font-name-complex="Times New Roman"/>
    </style:style>
    <style:style style:name="P3768" style:parent-style-name="Normale" style:family="paragraph">
      <style:paragraph-properties fo:text-align="justify" fo:margin-bottom="0in" fo:line-height="100%"/>
      <style:text-properties style:font-name="Times New Roman" style:font-name-complex="Times New Roman"/>
    </style:style>
    <style:style style:name="TableRow3769" style:family="table-row">
      <style:table-row-properties style:min-row-height="0.6687in"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e" style:family="paragraph">
      <style:paragraph-properties fo:text-align="justify" fo:margin-bottom="0in" fo:line-height="100%"/>
    </style:style>
    <style:style style:name="T37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78" style:parent-style-name="Car.predefinitoparagrafo" style:family="text">
      <style:text-properties style:font-name="Times New Roman" style:font-name-complex="Times New Roman" fo:font-size="12pt" style:font-size-asian="12pt" style:font-size-complex="12pt"/>
    </style:style>
    <style:style style:name="T37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80" style:parent-style-name="Car.predefinitoparagrafo" style:family="text">
      <style:text-properties style:font-name="Times New Roman" style:font-name-complex="Times New Roman" fo:font-size="12pt" style:font-size-asian="12pt" style:font-size-complex="12pt"/>
    </style:style>
    <style:style style:name="T37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78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e" style:family="paragraph">
      <style:paragraph-properties fo:text-align="center" fo:margin-bottom="0in" fo:line-height="100%"/>
      <style:text-properties style:font-name="Times New Roman" style:font-name-complex="Times New Roman"/>
    </style:style>
    <style:style style:name="TableRow3787" style:family="table-row">
      <style:table-row-properties style:min-row-height="0.6687in" style:use-optimal-row-height="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e" style:family="paragraph">
      <style:paragraph-properties fo:text-align="justify" fo:margin-bottom="0in" fo:line-height="100%"/>
    </style:style>
    <style:style style:name="T37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96" style:parent-style-name="Car.predefinitoparagrafo" style:family="text">
      <style:text-properties style:font-name="Times New Roman" style:font-name-complex="Times New Roman" fo:font-size="12pt" style:font-size-asian="12pt" style:font-size-complex="12pt"/>
    </style:style>
    <style:style style:name="T379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798" style:parent-style-name="Car.predefinitoparagrafo" style:family="text">
      <style:text-properties style:font-name="Times New Roman" style:font-name-complex="Times New Roman" fo:font-size="12pt" style:font-size-asian="12pt" style:font-size-complex="12pt"/>
    </style:style>
    <style:style style:name="T37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0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e" style:family="paragraph">
      <style:paragraph-properties fo:text-align="center" fo:margin-bottom="0in" fo:line-height="100%"/>
      <style:text-properties style:font-name="Times New Roman" style:font-name-complex="Times New Roman"/>
    </style:style>
    <style:style style:name="TableRow3805" style:family="table-row">
      <style:table-row-properties style:min-row-height="0.6687in"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e" style:family="paragraph">
      <style:paragraph-properties fo:text-align="justify" fo:margin-bottom="0in" fo:line-height="100%"/>
    </style:style>
    <style:style style:name="T38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15" style:parent-style-name="Car.predefinitoparagrafo" style:family="text">
      <style:text-properties style:font-name="Times New Roman" style:font-name-complex="Times New Roman" fo:font-size="12pt" style:font-size-asian="12pt" style:font-size-complex="12pt"/>
    </style:style>
    <style:style style:name="T38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18" style:parent-style-name="Car.predefinitoparagrafo" style:family="text">
      <style:text-properties style:font-name="Times New Roman" style:font-name-complex="Times New Roman" fo:font-size="12pt" style:font-size-asian="12pt" style:font-size-complex="12pt"/>
    </style:style>
    <style:style style:name="T38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2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82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3823"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e" style:family="paragraph">
      <style:paragraph-properties fo:text-align="justify" fo:margin-bottom="0in" fo:line-height="100%"/>
    </style:style>
    <style:style style:name="T3828" style:parent-style-name="Collegamentoipertestuale" style:family="text">
      <style:text-properties style:font-name="Times New Roman" style:font-name-complex="Times New Roman"/>
    </style:style>
    <style:style style:name="P3829" style:parent-style-name="Normale" style:family="paragraph">
      <style:paragraph-properties fo:text-align="justify" fo:margin-bottom="0in" fo:line-height="100%"/>
      <style:text-properties style:font-name="Times New Roman" style:font-name-complex="Times New Roman"/>
    </style:style>
    <style:style style:name="TableRow3830" style:family="table-row">
      <style:table-row-properties style:min-row-height="0.2937in" style:use-optimal-row-height="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e" style:family="paragraph">
      <style:paragraph-properties fo:text-align="justify" fo:margin-bottom="0in" fo:line-height="100%"/>
    </style:style>
    <style:style style:name="T38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38" style:parent-style-name="Car.predefinitoparagrafo" style:family="text">
      <style:text-properties style:font-name="Times New Roman" style:font-name-complex="Times New Roman" fo:font-size="12pt" style:font-size-asian="12pt" style:font-size-complex="12pt"/>
    </style:style>
    <style:style style:name="T38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40" style:parent-style-name="Car.predefinitoparagrafo" style:family="text">
      <style:text-properties style:font-name="Times New Roman" style:font-name-complex="Times New Roman" fo:font-size="12pt" style:font-size-asian="12pt" style:font-size-complex="12pt"/>
    </style:style>
    <style:style style:name="T38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43" style:parent-style-name="Car.predefinitoparagrafo" style:family="text">
      <style:text-properties style:font-name="Times New Roman" style:font-name-complex="Times New Roman" fo:font-size="12pt" style:font-size-asian="12pt" style:font-size-complex="12pt"/>
    </style:style>
    <style:style style:name="T38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4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84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e" style:family="paragraph">
      <style:paragraph-properties fo:text-align="justify" fo:margin-bottom="0in" fo:line-height="100%"/>
    </style:style>
    <style:style style:name="T3852" style:parent-style-name="Collegamentoipertestuale" style:family="text">
      <style:text-properties style:font-name="Times New Roman" style:font-name-complex="Times New Roman"/>
    </style:style>
    <style:style style:name="P3853" style:parent-style-name="Normale" style:family="paragraph">
      <style:paragraph-properties fo:text-align="justify" fo:margin-bottom="0in" fo:line-height="100%"/>
      <style:text-properties style:font-name="Times New Roman" style:font-name-complex="Times New Roman"/>
    </style:style>
    <style:style style:name="TableRow3854" style:family="table-row">
      <style:table-row-properties style:min-row-height="0.6687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e" style:family="paragraph">
      <style:paragraph-properties fo:text-align="justify" fo:margin-bottom="0in" fo:line-height="100%"/>
    </style:style>
    <style:style style:name="T38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64" style:parent-style-name="Car.predefinitoparagrafo" style:family="text">
      <style:text-properties style:font-name="Times New Roman" style:font-name-complex="Times New Roman" fo:font-size="12pt" style:font-size-asian="12pt" style:font-size-complex="12pt"/>
    </style:style>
    <style:style style:name="T38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67" style:parent-style-name="Car.predefinitoparagrafo" style:family="text">
      <style:text-properties style:font-name="Times New Roman" style:font-name-complex="Times New Roman" fo:font-size="12pt" style:font-size-asian="12pt" style:font-size-complex="12pt"/>
    </style:style>
    <style:style style:name="T38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7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87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e" style:family="paragraph">
      <style:paragraph-properties fo:text-align="justify" fo:margin-bottom="0in" fo:line-height="100%"/>
    </style:style>
    <style:style style:name="T3876" style:parent-style-name="Collegamentoipertestuale" style:family="text">
      <style:text-properties style:font-name="Times New Roman" style:font-name-complex="Times New Roman"/>
    </style:style>
    <style:style style:name="P3877" style:parent-style-name="Normale" style:family="paragraph">
      <style:paragraph-properties fo:text-align="justify" fo:margin-bottom="0in" fo:line-height="100%"/>
      <style:text-properties style:font-name="Times New Roman" style:font-name-complex="Times New Roman"/>
    </style:style>
    <style:style style:name="TableRow3878" style:family="table-row">
      <style:table-row-properties style:min-row-height="0.6687in"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8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e" style:family="paragraph">
      <style:paragraph-properties fo:text-align="justify" fo:margin-bottom="0in" fo:line-height="100%"/>
    </style:style>
    <style:style style:name="T38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86" style:parent-style-name="Car.predefinitoparagrafo" style:family="text">
      <style:text-properties style:font-name="Times New Roman" style:font-name-complex="Times New Roman" fo:font-size="12pt" style:font-size-asian="12pt" style:font-size-complex="12pt"/>
    </style:style>
    <style:style style:name="T38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88" style:parent-style-name="Car.predefinitoparagrafo" style:family="text">
      <style:text-properties style:font-name="Times New Roman" style:font-name-complex="Times New Roman" fo:font-size="12pt" style:font-size-asian="12pt" style:font-size-complex="12pt"/>
    </style:style>
    <style:style style:name="T388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891" style:parent-style-name="Car.predefinitoparagrafo" style:family="text">
      <style:text-properties style:font-name="Times New Roman" style:font-name-complex="Times New Roman" fo:font-size="12pt" style:font-size-asian="12pt" style:font-size-complex="12pt"/>
    </style:style>
    <style:style style:name="T38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8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894"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e" style:family="paragraph">
      <style:paragraph-properties fo:text-align="center" fo:margin-bottom="0in" fo:line-height="100%"/>
      <style:text-properties style:font-name="Times New Roman" style:font-name-complex="Times New Roman"/>
    </style:style>
    <style:style style:name="TableRow3899" style:family="table-row">
      <style:table-row-properties style:min-row-height="0.6687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e" style:family="paragraph">
      <style:paragraph-properties fo:text-align="justify" fo:margin-bottom="0in" fo:line-height="100%"/>
    </style:style>
    <style:style style:name="T39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07" style:parent-style-name="Car.predefinitoparagrafo" style:family="text">
      <style:text-properties style:font-name="Times New Roman" style:font-name-complex="Times New Roman" fo:font-size="12pt" style:font-size-asian="12pt" style:font-size-complex="12pt"/>
    </style:style>
    <style:style style:name="T39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09" style:parent-style-name="Car.predefinitoparagrafo" style:family="text">
      <style:text-properties style:font-name="Times New Roman" style:font-name-complex="Times New Roman" fo:font-size="12pt" style:font-size-asian="12pt" style:font-size-complex="12pt"/>
    </style:style>
    <style:style style:name="T39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12" style:parent-style-name="Car.predefinitoparagrafo" style:family="text">
      <style:text-properties style:font-name="Times New Roman" style:font-name-complex="Times New Roman" fo:font-size="12pt" style:font-size-asian="12pt" style:font-size-complex="12pt"/>
    </style:style>
    <style:style style:name="T39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915"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e" style:family="paragraph">
      <style:paragraph-properties fo:text-align="center" fo:margin-bottom="0in" fo:line-height="100%"/>
      <style:text-properties style:font-name="Times New Roman" style:font-name-complex="Times New Roman"/>
    </style:style>
    <style:style style:name="TableRow3920" style:family="table-row">
      <style:table-row-properties style:min-row-height="0.2875in"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e" style:family="paragraph">
      <style:paragraph-properties fo:text-align="justify" fo:margin-bottom="0in" fo:line-height="100%"/>
    </style:style>
    <style:style style:name="T39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30" style:parent-style-name="Car.predefinitoparagrafo" style:family="text">
      <style:text-properties style:font-name="Times New Roman" style:font-name-complex="Times New Roman" fo:font-size="12pt" style:font-size-asian="12pt" style:font-size-complex="12pt"/>
    </style:style>
    <style:style style:name="T39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33" style:parent-style-name="Car.predefinitoparagrafo" style:family="text">
      <style:text-properties style:font-name="Times New Roman" style:font-name-complex="Times New Roman" fo:font-size="12pt" style:font-size-asian="12pt" style:font-size-complex="12pt"/>
    </style:style>
    <style:style style:name="T39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936" style:parent-style-name="Normale" style:family="paragraph">
      <style:paragraph-properties style:text-autospace="none" fo:text-align="justify" fo:margin-bottom="0in" fo:line-height="100%"/>
    </style:style>
    <style:style style:name="T3937" style:parent-style-name="Car.predefinitoparagrafo" style:family="text">
      <style:text-properties style:font-name="Times New Roman" style:font-name-complex="Times New Roman" fo:font-size="12pt" style:font-size-asian="12pt" style:font-size-complex="12pt"/>
    </style:style>
    <style:style style:name="T3938" style:parent-style-name="Car.predefinitoparagrafo" style:family="text">
      <style:text-properties style:font-name="Times New Roman" style:font-name-complex="Times New Roman" fo:font-size="12pt" style:font-size-asian="12pt" style:font-size-complex="12pt"/>
    </style:style>
    <style:style style:name="T3939" style:parent-style-name="Car.predefinitoparagrafo" style:family="text">
      <style:text-properties style:font-name="Times New Roman" style:font-name-complex="Times New Roman" fo:font-size="12pt" style:font-size-asian="12pt" style:font-size-complex="12pt"/>
    </style:style>
    <style:style style:name="T3940" style:parent-style-name="Car.predefinitoparagrafo" style:family="text">
      <style:text-properties style:font-name="Times New Roman" style:font-name-complex="Times New Roman" fo:font-size="12pt" style:font-size-asian="12pt" style:font-size-complex="12pt"/>
    </style:style>
    <style:style style:name="T3941" style:parent-style-name="Car.predefinitoparagrafo" style:family="text">
      <style:text-properties style:font-name="Times New Roman" style:font-name-complex="Times New Roman" fo:font-size="12pt" style:font-size-asian="12pt" style:font-size-complex="12pt"/>
    </style:style>
    <style:style style:name="T3942" style:parent-style-name="Car.predefinitoparagrafo" style:family="text">
      <style:text-properties style:font-name="Times New Roman" style:font-name-complex="Times New Roman" fo:font-size="12pt" style:font-size-asian="12pt" style:font-size-complex="12pt"/>
    </style:style>
    <style:style style:name="T39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44" style:parent-style-name="Car.predefinitoparagrafo" style:family="text">
      <style:text-properties style:font-name="Times New Roman" style:font-name-complex="Times New Roman" fo:font-size="12pt" style:font-size-asian="12pt" style:font-size-complex="12pt"/>
    </style:style>
    <style:style style:name="T39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46" style:parent-style-name="Car.predefinitoparagrafo" style:family="text">
      <style:text-properties style:font-name="Times New Roman" style:font-name-complex="Times New Roman" fo:font-size="12pt" style:font-size-asian="12pt" style:font-size-complex="12pt"/>
    </style:style>
    <style:style style:name="T39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49" style:parent-style-name="Car.predefinitoparagrafo" style:family="text">
      <style:text-properties style:font-name="Times New Roman" style:font-name-complex="Times New Roman" fo:font-size="12pt" style:font-size-asian="12pt" style:font-size-complex="12pt"/>
    </style:style>
    <style:style style:name="T3950" style:parent-style-name="Car.predefinitoparagrafo" style:family="text">
      <style:text-properties style:font-name="Times New Roman" style:font-name-complex="Times New Roman" fo:font-size="12pt" style:font-size-asian="12pt" style:font-size-complex="12pt"/>
    </style:style>
    <style:style style:name="T3951" style:parent-style-name="Car.predefinitoparagrafo" style:family="text">
      <style:text-properties style:font-name="Times New Roman" style:font-name-complex="Times New Roman" fo:font-size="12pt" style:font-size-asian="12pt" style:font-size-complex="12pt"/>
    </style:style>
    <style:style style:name="T3952" style:parent-style-name="Car.predefinitoparagrafo" style:family="text">
      <style:text-properties style:font-name="Times New Roman" style:font-name-complex="Times New Roman" fo:font-size="12pt" style:font-size-asian="12pt" style:font-size-complex="12pt"/>
    </style:style>
    <style:style style:name="T3953" style:parent-style-name="Car.predefinitoparagrafo" style:family="text">
      <style:text-properties style:font-name="Times New Roman" style:font-name-complex="Times New Roman" fo:font-size="12pt" style:font-size-asian="12pt" style:font-size-complex="12pt"/>
    </style:style>
    <style:style style:name="P3954" style:parent-style-name="Normale" style:family="paragraph">
      <style:paragraph-properties style:text-autospace="none" fo:text-align="justify" fo:margin-bottom="0in" fo:line-height="100%"/>
    </style:style>
    <style:style style:name="T39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e" style:family="paragraph">
      <style:paragraph-properties fo:text-align="justify" fo:margin-bottom="0in" fo:line-height="100%"/>
    </style:style>
    <style:style style:name="T3961" style:parent-style-name="Collegamentoipertestuale" style:family="text">
      <style:text-properties style:font-name="Times New Roman" style:font-name-complex="Times New Roman"/>
    </style:style>
    <style:style style:name="P3962" style:parent-style-name="Normale" style:family="paragraph">
      <style:paragraph-properties fo:text-align="justify" fo:margin-bottom="0in" fo:line-height="100%"/>
      <style:text-properties style:font-name="Times New Roman" style:font-name-complex="Times New Roman"/>
    </style:style>
    <style:style style:name="TableRow3963" style:family="table-row">
      <style:table-row-properties style:min-row-height="0.6687in"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e" style:family="paragraph">
      <style:paragraph-properties fo:text-align="justify" fo:margin-bottom="0in" fo:line-height="100%"/>
    </style:style>
    <style:style style:name="T39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73" style:parent-style-name="Car.predefinitoparagrafo" style:family="text">
      <style:text-properties style:font-name="Times New Roman" style:font-name-complex="Times New Roman" fo:font-size="12pt" style:font-size-asian="12pt" style:font-size-complex="12pt"/>
    </style:style>
    <style:style style:name="T39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76" style:parent-style-name="Car.predefinitoparagrafo" style:family="text">
      <style:text-properties style:font-name="Times New Roman" style:font-name-complex="Times New Roman" fo:font-size="12pt" style:font-size-asian="12pt" style:font-size-complex="12pt"/>
    </style:style>
    <style:style style:name="T39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397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98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e" style:family="paragraph">
      <style:paragraph-properties fo:text-align="justify" fo:margin-bottom="0in" fo:line-height="100%"/>
    </style:style>
    <style:style style:name="T3985" style:parent-style-name="Collegamentoipertestuale" style:family="text">
      <style:text-properties style:font-name="Times New Roman" style:font-name-complex="Times New Roman"/>
    </style:style>
    <style:style style:name="P3986" style:parent-style-name="Normale" style:family="paragraph">
      <style:paragraph-properties fo:text-align="justify" fo:margin-bottom="0in" fo:line-height="100%"/>
      <style:text-properties style:font-name="Times New Roman" style:font-name-complex="Times New Roman"/>
    </style:style>
    <style:style style:name="TableRow3987" style:family="table-row">
      <style:table-row-properties style:min-row-height="0.6687in" style:use-optimal-row-height="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e" style:family="paragraph">
      <style:paragraph-properties fo:text-align="justify" fo:margin-bottom="0in" fo:line-height="100%"/>
    </style:style>
    <style:style style:name="T39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9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97" style:parent-style-name="Car.predefinitoparagrafo" style:family="text">
      <style:text-properties style:font-name="Times New Roman" style:font-name-complex="Times New Roman" fo:font-size="12pt" style:font-size-asian="12pt" style:font-size-complex="12pt"/>
    </style:style>
    <style:style style:name="T39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39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00" style:parent-style-name="Car.predefinitoparagrafo" style:family="text">
      <style:text-properties style:font-name="Times New Roman" style:font-name-complex="Times New Roman" fo:font-size="12pt" style:font-size-asian="12pt" style:font-size-complex="12pt"/>
    </style:style>
    <style:style style:name="T40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00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e" style:family="paragraph">
      <style:paragraph-properties fo:text-align="center" fo:margin-bottom="0in" fo:line-height="100%"/>
      <style:text-properties style:font-name="Times New Roman" style:font-name-complex="Times New Roman"/>
    </style:style>
    <style:style style:name="TableRow4010" style:family="table-row">
      <style:table-row-properties style:min-row-height="0.6687in"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e" style:family="paragraph">
      <style:paragraph-properties fo:text-align="justify" fo:margin-bottom="0in" fo:line-height="100%"/>
    </style:style>
    <style:style style:name="T40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20" style:parent-style-name="Car.predefinitoparagrafo" style:family="text">
      <style:text-properties style:font-name="Times New Roman" style:font-name-complex="Times New Roman" fo:font-size="12pt" style:font-size-asian="12pt" style:font-size-complex="12pt"/>
    </style:style>
    <style:style style:name="T40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23" style:parent-style-name="Car.predefinitoparagrafo" style:family="text">
      <style:text-properties style:font-name="Times New Roman" style:font-name-complex="Times New Roman" fo:font-size="12pt" style:font-size-asian="12pt" style:font-size-complex="12pt"/>
    </style:style>
    <style:style style:name="T40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026"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02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e" style:family="paragraph">
      <style:paragraph-properties fo:text-align="justify" fo:margin-bottom="0in" fo:line-height="100%"/>
    </style:style>
    <style:style style:name="T4032" style:parent-style-name="Collegamentoipertestuale" style:family="text">
      <style:text-properties style:font-name="Times New Roman" style:font-name-complex="Times New Roman"/>
    </style:style>
    <style:style style:name="P4033" style:parent-style-name="Normale" style:family="paragraph">
      <style:paragraph-properties fo:text-align="justify" fo:margin-bottom="0in" fo:line-height="100%"/>
      <style:text-properties style:font-name="Times New Roman" style:font-name-complex="Times New Roman"/>
    </style:style>
    <style:style style:name="TableRow4034" style:family="table-row">
      <style:table-row-properties style:min-row-height="0.6687in"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e" style:family="paragraph">
      <style:paragraph-properties fo:text-align="justify" fo:margin-bottom="0in" fo:line-height="100%"/>
    </style:style>
    <style:style style:name="T40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44" style:parent-style-name="Car.predefinitoparagrafo" style:family="text">
      <style:text-properties style:font-name="Times New Roman" style:font-name-complex="Times New Roman" fo:font-size="12pt" style:font-size-asian="12pt" style:font-size-complex="12pt"/>
    </style:style>
    <style:style style:name="T40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47" style:parent-style-name="Car.predefinitoparagrafo" style:family="text">
      <style:text-properties style:font-name="Times New Roman" style:font-name-complex="Times New Roman" fo:font-size="12pt" style:font-size-asian="12pt" style:font-size-complex="12pt"/>
    </style:style>
    <style:style style:name="T40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05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05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e" style:family="paragraph">
      <style:paragraph-properties fo:text-align="justify" fo:margin-bottom="0in" fo:line-height="100%"/>
    </style:style>
    <style:style style:name="T4056" style:parent-style-name="Collegamentoipertestuale" style:family="text">
      <style:text-properties style:font-name="Times New Roman" style:font-name-complex="Times New Roman"/>
    </style:style>
    <style:style style:name="P4057" style:parent-style-name="Normale" style:family="paragraph">
      <style:paragraph-properties fo:text-align="justify" fo:margin-bottom="0in" fo:line-height="100%"/>
      <style:text-properties style:font-name="Times New Roman" style:font-name-complex="Times New Roman"/>
    </style:style>
    <style:style style:name="TableRow4058" style:family="table-row">
      <style:table-row-properties style:min-row-height="0.6687in" style:use-optimal-row-height="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e" style:family="paragraph">
      <style:paragraph-properties fo:text-align="justify" fo:margin-bottom="0in" fo:line-height="100%"/>
    </style:style>
    <style:style style:name="T40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66" style:parent-style-name="Car.predefinitoparagrafo" style:family="text">
      <style:text-properties style:font-name="Times New Roman" style:font-name-complex="Times New Roman" fo:font-size="12pt" style:font-size-asian="12pt" style:font-size-complex="12pt"/>
    </style:style>
    <style:style style:name="T40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68" style:parent-style-name="Car.predefinitoparagrafo" style:family="text">
      <style:text-properties style:font-name="Times New Roman" style:font-name-complex="Times New Roman" fo:font-size="12pt" style:font-size-asian="12pt" style:font-size-complex="12pt"/>
    </style:style>
    <style:style style:name="T40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71" style:parent-style-name="Car.predefinitoparagrafo" style:family="text">
      <style:text-properties style:font-name="Times New Roman" style:font-name-complex="Times New Roman" fo:font-size="12pt" style:font-size-asian="12pt" style:font-size-complex="12pt"/>
    </style:style>
    <style:style style:name="T40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07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07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e" style:family="paragraph">
      <style:paragraph-properties fo:text-align="justify" fo:margin-bottom="0in" fo:line-height="100%"/>
    </style:style>
    <style:style style:name="T4080" style:parent-style-name="Collegamentoipertestuale" style:family="text">
      <style:text-properties style:font-name="Times New Roman" style:font-name-complex="Times New Roman"/>
    </style:style>
    <style:style style:name="P4081" style:parent-style-name="Normale" style:family="paragraph">
      <style:paragraph-properties fo:text-align="justify" fo:margin-bottom="0in" fo:line-height="100%"/>
      <style:text-properties style:font-name="Times New Roman" style:font-name-complex="Times New Roman"/>
    </style:style>
    <style:style style:name="TableRow4082" style:family="table-row">
      <style:table-row-properties style:min-row-height="0.6687in" style:use-optimal-row-height="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0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e" style:family="paragraph">
      <style:paragraph-properties fo:text-align="justify" fo:margin-bottom="0in" fo:line-height="100%"/>
    </style:style>
    <style:style style:name="T40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92" style:parent-style-name="Car.predefinitoparagrafo" style:family="text">
      <style:text-properties style:font-name="Times New Roman" style:font-name-complex="Times New Roman" fo:font-size="12pt" style:font-size-asian="12pt" style:font-size-complex="12pt"/>
    </style:style>
    <style:style style:name="T40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095" style:parent-style-name="Car.predefinitoparagrafo" style:family="text">
      <style:text-properties style:font-name="Times New Roman" style:font-name-complex="Times New Roman" fo:font-size="12pt" style:font-size-asian="12pt" style:font-size-complex="12pt"/>
    </style:style>
    <style:style style:name="T40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09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099"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e" style:family="paragraph">
      <style:paragraph-properties fo:text-align="justify" fo:margin-bottom="0in" fo:line-height="100%"/>
    </style:style>
    <style:style style:name="T4104" style:parent-style-name="Collegamentoipertestuale" style:family="text">
      <style:text-properties style:font-name="Times New Roman" style:font-name-complex="Times New Roman"/>
    </style:style>
    <style:style style:name="P4105" style:parent-style-name="Normale" style:family="paragraph">
      <style:paragraph-properties fo:text-align="justify" fo:margin-bottom="0in" fo:line-height="100%"/>
      <style:text-properties style:font-name="Times New Roman" style:font-name-complex="Times New Roman"/>
    </style:style>
    <style:style style:name="TableRow4106" style:family="table-row">
      <style:table-row-properties style:min-row-height="0.6687in" style:use-optimal-row-height="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e" style:family="paragraph">
      <style:paragraph-properties fo:text-align="justify" fo:margin-bottom="0in" fo:line-height="100%"/>
    </style:style>
    <style:style style:name="T41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16" style:parent-style-name="Car.predefinitoparagrafo" style:family="text">
      <style:text-properties style:font-name="Times New Roman" style:font-name-complex="Times New Roman" fo:font-size="12pt" style:font-size-asian="12pt" style:font-size-complex="12pt"/>
    </style:style>
    <style:style style:name="T41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19" style:parent-style-name="Car.predefinitoparagrafo" style:family="text">
      <style:text-properties style:font-name="Times New Roman" style:font-name-complex="Times New Roman" fo:font-size="12pt" style:font-size-asian="12pt" style:font-size-complex="12pt"/>
    </style:style>
    <style:style style:name="T41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122"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123"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24"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e" style:family="paragraph">
      <style:paragraph-properties fo:text-align="justify" fo:margin-bottom="0in" fo:line-height="100%"/>
    </style:style>
    <style:style style:name="T4129" style:parent-style-name="Collegamentoipertestuale" style:family="text">
      <style:text-properties style:font-name="Times New Roman" style:font-name-complex="Times New Roman"/>
    </style:style>
    <style:style style:name="P4130" style:parent-style-name="Normale" style:family="paragraph">
      <style:paragraph-properties fo:text-align="justify" fo:margin-bottom="0in" fo:line-height="100%"/>
      <style:text-properties style:font-name="Times New Roman" style:font-name-complex="Times New Roman"/>
    </style:style>
    <style:style style:name="TableRow4131" style:family="table-row">
      <style:table-row-properties style:min-row-height="0.6687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e" style:family="paragraph">
      <style:paragraph-properties fo:text-align="justify" fo:margin-bottom="0in" fo:line-height="100%"/>
    </style:style>
    <style:style style:name="T41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41" style:parent-style-name="Car.predefinitoparagrafo" style:family="text">
      <style:text-properties style:font-name="Times New Roman" style:font-name-complex="Times New Roman" fo:font-size="12pt" style:font-size-asian="12pt" style:font-size-complex="12pt"/>
    </style:style>
    <style:style style:name="T41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44" style:parent-style-name="Car.predefinitoparagrafo" style:family="text">
      <style:text-properties style:font-name="Times New Roman" style:font-name-complex="Times New Roman" fo:font-size="12pt" style:font-size-asian="12pt" style:font-size-complex="12pt"/>
    </style:style>
    <style:style style:name="T41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14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15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e" style:family="paragraph">
      <style:paragraph-properties fo:text-align="justify" fo:margin-bottom="0in" fo:line-height="100%"/>
    </style:style>
    <style:style style:name="T4155" style:parent-style-name="Collegamentoipertestuale" style:family="text">
      <style:text-properties style:font-name="Times New Roman" style:font-name-complex="Times New Roman"/>
    </style:style>
    <style:style style:name="P4156" style:parent-style-name="Normale" style:family="paragraph">
      <style:paragraph-properties fo:text-align="justify" fo:margin-bottom="0in" fo:line-height="100%"/>
      <style:text-properties style:font-name="Times New Roman" style:font-name-complex="Times New Roman"/>
    </style:style>
    <style:style style:name="TableRow4157" style:family="table-row">
      <style:table-row-properties style:min-row-height="0.6687in" style:use-optimal-row-height="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e" style:family="paragraph">
      <style:paragraph-properties fo:text-align="justify" fo:margin-bottom="0in" fo:line-height="100%"/>
    </style:style>
    <style:style style:name="T41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65" style:parent-style-name="Car.predefinitoparagrafo" style:family="text">
      <style:text-properties style:font-name="Times New Roman" style:font-name-complex="Times New Roman" fo:font-size="12pt" style:font-size-asian="12pt" style:font-size-complex="12pt"/>
    </style:style>
    <style:style style:name="T41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67" style:parent-style-name="Car.predefinitoparagrafo" style:family="text">
      <style:text-properties style:font-name="Times New Roman" style:font-name-complex="Times New Roman" fo:font-size="12pt" style:font-size-asian="12pt" style:font-size-complex="12pt"/>
    </style:style>
    <style:style style:name="T41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70" style:parent-style-name="Car.predefinitoparagrafo" style:family="text">
      <style:text-properties style:font-name="Times New Roman" style:font-name-complex="Times New Roman" fo:font-size="12pt" style:font-size-asian="12pt" style:font-size-complex="12pt"/>
    </style:style>
    <style:style style:name="T41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17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17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e" style:family="paragraph">
      <style:paragraph-properties fo:text-align="justify" fo:margin-bottom="0in" fo:line-height="100%"/>
    </style:style>
    <style:style style:name="T4179" style:parent-style-name="Collegamentoipertestuale" style:family="text">
      <style:text-properties style:font-name="Times New Roman" style:font-name-complex="Times New Roman"/>
    </style:style>
    <style:style style:name="P4180" style:parent-style-name="Normale" style:family="paragraph">
      <style:paragraph-properties fo:text-align="justify" fo:margin-bottom="0in" fo:line-height="100%"/>
      <style:text-properties style:font-name="Times New Roman" style:font-name-complex="Times New Roman"/>
    </style:style>
    <style:style style:name="TableRow4181" style:family="table-row">
      <style:table-row-properties style:min-row-height="0.6687in" style:use-optimal-row-height="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1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e" style:family="paragraph">
      <style:paragraph-properties fo:text-align="justify" fo:margin-bottom="0in" fo:line-height="100%"/>
    </style:style>
    <style:style style:name="T41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91" style:parent-style-name="Car.predefinitoparagrafo" style:family="text">
      <style:text-properties style:font-name="Times New Roman" style:font-name-complex="Times New Roman" fo:font-size="12pt" style:font-size-asian="12pt" style:font-size-complex="12pt"/>
    </style:style>
    <style:style style:name="T41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194" style:parent-style-name="Car.predefinitoparagrafo" style:family="text">
      <style:text-properties style:font-name="Times New Roman" style:font-name-complex="Times New Roman" fo:font-size="12pt" style:font-size-asian="12pt" style:font-size-complex="12pt"/>
    </style:style>
    <style:style style:name="T41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1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197"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e" style:family="paragraph">
      <style:paragraph-properties fo:text-align="center" fo:margin-bottom="0in" fo:line-height="100%"/>
      <style:text-properties style:font-name="Times New Roman" style:font-name-complex="Times New Roman"/>
    </style:style>
    <style:style style:name="TableRow4202" style:family="table-row">
      <style:table-row-properties style:min-row-height="0.2937in"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e" style:family="paragraph">
      <style:paragraph-properties fo:text-align="justify" fo:margin-bottom="0in" fo:line-height="100%"/>
    </style:style>
    <style:style style:name="T42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12" style:parent-style-name="Car.predefinitoparagrafo" style:family="text">
      <style:text-properties style:font-name="Times New Roman" style:font-name-complex="Times New Roman" fo:font-size="12pt" style:font-size-asian="12pt" style:font-size-complex="12pt"/>
    </style:style>
    <style:style style:name="T42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15" style:parent-style-name="Car.predefinitoparagrafo" style:family="text">
      <style:text-properties style:font-name="Times New Roman" style:font-name-complex="Times New Roman" fo:font-size="12pt" style:font-size-asian="12pt" style:font-size-complex="12pt"/>
    </style:style>
    <style:style style:name="T42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21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21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e" style:family="paragraph">
      <style:paragraph-properties fo:text-align="justify" fo:margin-bottom="0in" fo:line-height="100%"/>
    </style:style>
    <style:style style:name="T4224" style:parent-style-name="Collegamentoipertestuale" style:family="text">
      <style:text-properties style:font-name="Times New Roman" style:font-name-complex="Times New Roman"/>
    </style:style>
    <style:style style:name="P4225" style:parent-style-name="Normale" style:family="paragraph">
      <style:paragraph-properties fo:text-align="justify" fo:margin-bottom="0in" fo:line-height="100%"/>
      <style:text-properties style:font-name="Times New Roman" style:font-name-complex="Times New Roman"/>
    </style:style>
    <style:style style:name="TableRow4226" style:family="table-row">
      <style:table-row-properties style:min-row-height="0.6687in" style:use-optimal-row-height="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e" style:family="paragraph">
      <style:paragraph-properties fo:text-align="justify" fo:margin-bottom="0in" fo:line-height="100%"/>
    </style:style>
    <style:style style:name="T42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36" style:parent-style-name="Car.predefinitoparagrafo" style:family="text">
      <style:text-properties style:font-name="Times New Roman" style:font-name-complex="Times New Roman" fo:font-size="12pt" style:font-size-asian="12pt" style:font-size-complex="12pt"/>
    </style:style>
    <style:style style:name="T42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39" style:parent-style-name="Car.predefinitoparagrafo" style:family="text">
      <style:text-properties style:font-name="Times New Roman" style:font-name-complex="Times New Roman" fo:font-size="12pt" style:font-size-asian="12pt" style:font-size-complex="12pt"/>
    </style:style>
    <style:style style:name="T42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242"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e" style:family="paragraph">
      <style:paragraph-properties fo:text-align="center" fo:margin-bottom="0in" fo:line-height="100%"/>
      <style:text-properties style:font-name="Times New Roman" style:font-name-complex="Times New Roman"/>
    </style:style>
    <style:style style:name="TableRow4247" style:family="table-row">
      <style:table-row-properties style:min-row-height="0.6687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5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e" style:family="paragraph">
      <style:paragraph-properties fo:text-align="justify" fo:margin-bottom="0in" fo:line-height="100%"/>
    </style:style>
    <style:style style:name="T42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56" style:parent-style-name="Car.predefinitoparagrafo" style:family="text">
      <style:text-properties style:font-name="Times New Roman" style:font-name-complex="Times New Roman" fo:font-size="12pt" style:font-size-asian="12pt" style:font-size-complex="12pt"/>
    </style:style>
    <style:style style:name="T42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58" style:parent-style-name="Car.predefinitoparagrafo" style:family="text">
      <style:text-properties style:font-name="Times New Roman" style:font-name-complex="Times New Roman" fo:font-size="12pt" style:font-size-asian="12pt" style:font-size-complex="12pt"/>
    </style:style>
    <style:style style:name="T42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260" style:parent-style-name="Normale" style:family="paragraph">
      <style:paragraph-properties fo:text-align="justify" fo:margin-bottom="0in" fo:line-height="100%"/>
    </style:style>
    <style:style style:name="T4261" style:parent-style-name="Car.predefinitoparagrafo" style:family="text">
      <style:text-properties style:font-name="Times New Roman" style:font-name-complex="Times New Roman" fo:font-size="12pt" style:font-size-asian="12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e" style:family="paragraph">
      <style:paragraph-properties fo:text-align="center" fo:margin-bottom="0in" fo:line-height="100%"/>
      <style:text-properties style:font-name="Times New Roman" style:font-name-complex="Times New Roman"/>
    </style:style>
    <style:style style:name="TableRow4266" style:family="table-row">
      <style:table-row-properties style:min-row-height="0.4902in"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e" style:family="paragraph">
      <style:paragraph-properties fo:text-align="justify" fo:margin-bottom="0in" fo:line-height="100%"/>
    </style:style>
    <style:style style:name="T42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75" style:parent-style-name="Car.predefinitoparagrafo" style:family="text">
      <style:text-properties style:font-name="Times New Roman" style:font-name-complex="Times New Roman" fo:font-size="12pt" style:font-size-asian="12pt" style:font-size-complex="12pt"/>
    </style:style>
    <style:style style:name="T42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77" style:parent-style-name="Car.predefinitoparagrafo" style:family="text">
      <style:text-properties style:font-name="Times New Roman" style:font-name-complex="Times New Roman" fo:font-size="12pt" style:font-size-asian="12pt" style:font-size-complex="12pt"/>
    </style:style>
    <style:style style:name="T42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279"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e" style:family="paragraph">
      <style:paragraph-properties fo:text-align="center" fo:margin-bottom="0in" fo:line-height="100%"/>
      <style:text-properties style:font-name="Times New Roman" style:font-name-complex="Times New Roman"/>
    </style:style>
    <style:style style:name="TableRow4284" style:family="table-row">
      <style:table-row-properties style:min-row-height="0.6687in" style:use-optimal-row-height="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2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e" style:family="paragraph">
      <style:paragraph-properties fo:text-align="justify" fo:margin-bottom="0in" fo:line-height="100%"/>
    </style:style>
    <style:style style:name="T42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2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93" style:parent-style-name="Car.predefinitoparagrafo" style:family="text">
      <style:text-properties style:font-name="Times New Roman" style:font-name-complex="Times New Roman" fo:font-size="12pt" style:font-size-asian="12pt" style:font-size-complex="12pt"/>
    </style:style>
    <style:style style:name="T42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295" style:parent-style-name="Car.predefinitoparagrafo" style:family="text">
      <style:text-properties style:font-name="Times New Roman" style:font-name-complex="Times New Roman" fo:font-size="12pt" style:font-size-asian="12pt" style:font-size-complex="12pt"/>
    </style:style>
    <style:style style:name="T42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297"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e" style:family="paragraph">
      <style:paragraph-properties fo:text-align="center" fo:margin-bottom="0in" fo:line-height="100%"/>
      <style:text-properties style:font-name="Times New Roman" style:font-name-complex="Times New Roman"/>
    </style:style>
    <style:style style:name="TableRow4302" style:family="table-row">
      <style:table-row-properties style:min-row-height="0.6687in" style:use-optimal-row-height="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e" style:family="paragraph">
      <style:paragraph-properties fo:text-align="justify" fo:margin-bottom="0in" fo:line-height="100%"/>
    </style:style>
    <style:style style:name="T43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11" style:parent-style-name="Car.predefinitoparagrafo" style:family="text">
      <style:text-properties style:font-name="Times New Roman" style:font-name-complex="Times New Roman" fo:font-size="12pt" style:font-size-asian="12pt" style:font-size-complex="12pt"/>
    </style:style>
    <style:style style:name="T43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13" style:parent-style-name="Car.predefinitoparagrafo" style:family="text">
      <style:text-properties style:font-name="Times New Roman" style:font-name-complex="Times New Roman" fo:font-size="12pt" style:font-size-asian="12pt" style:font-size-complex="12pt"/>
    </style:style>
    <style:style style:name="T43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315" style:parent-style-name="Normale" style:family="paragraph">
      <style:paragraph-properties style:text-autospace="none" fo:text-align="justify" fo:margin-bottom="0in" fo:line-height="100%"/>
      <style:text-properties style:font-name="Times New Roman" style:font-name-complex="Times New Roman" style:font-weight-complex="bold" fo:color="#000000" fo:font-size="12pt" style:font-size-asian="12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e" style:family="paragraph">
      <style:paragraph-properties fo:text-align="center" fo:margin-bottom="0in" fo:line-height="100%"/>
      <style:text-properties style:font-name="Times New Roman" style:font-name-complex="Times New Roman"/>
    </style:style>
    <style:style style:name="TableRow4320" style:family="table-row">
      <style:table-row-properties style:min-row-height="0.6687in" style:use-optimal-row-height="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e" style:family="paragraph">
      <style:paragraph-properties fo:text-align="justify" fo:margin-bottom="0in" fo:line-height="100%"/>
    </style:style>
    <style:style style:name="T43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29" style:parent-style-name="Car.predefinitoparagrafo" style:family="text">
      <style:text-properties style:font-name="Times New Roman" style:font-name-complex="Times New Roman" fo:font-size="12pt" style:font-size-asian="12pt" style:font-size-complex="12pt"/>
    </style:style>
    <style:style style:name="T43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31" style:parent-style-name="Car.predefinitoparagrafo" style:family="text">
      <style:text-properties style:font-name="Times New Roman" style:font-name-complex="Times New Roman" fo:font-size="12pt" style:font-size-asian="12pt" style:font-size-complex="12pt"/>
    </style:style>
    <style:style style:name="T43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333"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334" style:parent-style-name="Normale" style:family="paragraph">
      <style:paragraph-properties style:text-autospace="none" fo:margin-bottom="0in" fo:line-height="100%"/>
    </style:style>
    <style:style style:name="T43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e" style:family="paragraph">
      <style:paragraph-properties fo:text-align="justify" fo:margin-bottom="0in" fo:line-height="100%"/>
    </style:style>
    <style:style style:name="T4340" style:parent-style-name="Collegamentoipertestuale" style:family="text">
      <style:text-properties style:font-name="Times New Roman" style:font-name-complex="Times New Roman"/>
    </style:style>
    <style:style style:name="P4341" style:parent-style-name="Normale" style:family="paragraph">
      <style:paragraph-properties fo:text-align="justify" fo:margin-bottom="0in" fo:line-height="100%"/>
      <style:text-properties style:font-name="Times New Roman" style:font-name-complex="Times New Roman"/>
    </style:style>
    <style:style style:name="TableRow4342" style:family="table-row">
      <style:table-row-properties style:min-row-height="0.6687in" style:use-optimal-row-height="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e" style:family="paragraph">
      <style:paragraph-properties fo:text-align="justify" fo:margin-bottom="0in" fo:line-height="100%"/>
    </style:style>
    <style:style style:name="T43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51" style:parent-style-name="Car.predefinitoparagrafo" style:family="text">
      <style:text-properties style:font-name="Times New Roman" style:font-name-complex="Times New Roman" fo:font-size="12pt" style:font-size-asian="12pt" style:font-size-complex="12pt"/>
    </style:style>
    <style:style style:name="T43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53" style:parent-style-name="Car.predefinitoparagrafo" style:family="text">
      <style:text-properties style:font-name="Times New Roman" style:font-name-complex="Times New Roman" fo:font-size="12pt" style:font-size-asian="12pt" style:font-size-complex="12pt"/>
    </style:style>
    <style:style style:name="T43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35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e" style:family="paragraph">
      <style:paragraph-properties fo:text-align="center" fo:margin-bottom="0in" fo:line-height="100%"/>
      <style:text-properties style:font-name="Times New Roman" style:font-name-complex="Times New Roman"/>
    </style:style>
    <style:style style:name="TableRow4360" style:family="table-row">
      <style:table-row-properties style:min-row-height="0.6687in" style:use-optimal-row-height="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e" style:family="paragraph">
      <style:paragraph-properties fo:text-align="justify" fo:margin-bottom="0in" fo:line-height="100%"/>
    </style:style>
    <style:style style:name="T43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68" style:parent-style-name="Car.predefinitoparagrafo" style:family="text">
      <style:text-properties style:font-name="Times New Roman" style:font-name-complex="Times New Roman" fo:font-size="12pt" style:font-size-asian="12pt" style:font-size-complex="12pt"/>
    </style:style>
    <style:style style:name="T43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70" style:parent-style-name="Car.predefinitoparagrafo" style:family="text">
      <style:text-properties style:font-name="Times New Roman" style:font-name-complex="Times New Roman" fo:font-size="12pt" style:font-size-asian="12pt" style:font-size-complex="12pt"/>
    </style:style>
    <style:style style:name="T43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72" style:parent-style-name="Car.predefinitoparagrafo" style:family="text">
      <style:text-properties style:font-name="Times New Roman" style:font-name-complex="Times New Roman" fo:font-size="12pt" style:font-size-asian="12pt" style:font-size-complex="12pt"/>
    </style:style>
    <style:style style:name="T43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374" style:parent-style-name="Normale" style:family="paragraph">
      <style:paragraph-properties fo:text-align="justify" fo:margin-bottom="0in" fo:line-height="100%"/>
    </style:style>
    <style:style style:name="T4375" style:parent-style-name="Car.predefinitoparagrafo" style:family="text">
      <style:text-properties style:font-name="Times New Roman" style:font-name-complex="Times New Roman" fo:font-size="12pt" style:font-size-asian="12p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e" style:family="paragraph">
      <style:paragraph-properties fo:text-align="center" fo:margin-bottom="0in" fo:line-height="100%"/>
      <style:text-properties style:font-name="Times New Roman" style:font-name-complex="Times New Roman"/>
    </style:style>
    <style:style style:name="TableRow4380" style:family="table-row">
      <style:table-row-properties style:min-row-height="0.6687in"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3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e" style:family="paragraph">
      <style:paragraph-properties fo:text-align="justify" fo:margin-bottom="0in" fo:line-height="100%"/>
    </style:style>
    <style:style style:name="T43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388" style:parent-style-name="Car.predefinitoparagrafo" style:family="text">
      <style:text-properties style:font-name="Times New Roman" style:font-name-complex="Times New Roman" fo:font-size="12pt" style:font-size-asian="12pt" style:font-size-complex="12pt"/>
    </style:style>
    <style:style style:name="T438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90" style:parent-style-name="Car.predefinitoparagrafo" style:family="text">
      <style:text-properties style:font-name="Times New Roman" style:font-name-complex="Times New Roman" fo:font-size="12pt" style:font-size-asian="12pt" style:font-size-complex="12pt"/>
    </style:style>
    <style:style style:name="T43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392" style:parent-style-name="Car.predefinitoparagrafo" style:family="text">
      <style:text-properties style:font-name="Times New Roman" style:font-name-complex="Times New Roman" fo:font-size="12pt" style:font-size-asian="12pt" style:font-size-complex="12pt"/>
    </style:style>
    <style:style style:name="T43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39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e" style:family="paragraph">
      <style:paragraph-properties fo:text-align="center" fo:margin-bottom="0in" fo:line-height="100%"/>
      <style:text-properties style:font-name="Times New Roman" style:font-name-complex="Times New Roman"/>
    </style:style>
    <style:style style:name="TableRow4399" style:family="table-row">
      <style:table-row-properties style:min-row-height="0.6687in" style:use-optimal-row-height="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e" style:family="paragraph">
      <style:paragraph-properties fo:text-align="justify" fo:margin-bottom="0in" fo:line-height="100%"/>
    </style:style>
    <style:style style:name="T44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08" style:parent-style-name="Car.predefinitoparagrafo" style:family="text">
      <style:text-properties style:font-name="Times New Roman" style:font-name-complex="Times New Roman" fo:font-size="12pt" style:font-size-asian="12pt" style:font-size-complex="12pt"/>
    </style:style>
    <style:style style:name="T44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10" style:parent-style-name="Car.predefinitoparagrafo" style:family="text">
      <style:text-properties style:font-name="Times New Roman" style:font-name-complex="Times New Roman" fo:font-size="12pt" style:font-size-asian="12pt" style:font-size-complex="12pt"/>
    </style:style>
    <style:style style:name="T44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412"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e" style:family="paragraph">
      <style:paragraph-properties fo:text-align="center" fo:margin-bottom="0in" fo:line-height="100%"/>
      <style:text-properties style:font-name="Times New Roman" style:font-name-complex="Times New Roman"/>
    </style:style>
    <style:style style:name="TableRow4417" style:family="table-row">
      <style:table-row-properties style:min-row-height="0.1951in" style:use-optimal-row-height="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e" style:family="paragraph">
      <style:paragraph-properties fo:text-align="justify" fo:margin-bottom="0in" fo:line-height="100%"/>
    </style:style>
    <style:style style:name="T44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26" style:parent-style-name="Car.predefinitoparagrafo" style:family="text">
      <style:text-properties style:font-name="Times New Roman" style:font-name-complex="Times New Roman" fo:font-size="12pt" style:font-size-asian="12pt" style:font-size-complex="12pt"/>
    </style:style>
    <style:style style:name="T44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28" style:parent-style-name="Car.predefinitoparagrafo" style:family="text">
      <style:text-properties style:font-name="Times New Roman" style:font-name-complex="Times New Roman" fo:font-size="12pt" style:font-size-asian="12pt" style:font-size-complex="12pt"/>
    </style:style>
    <style:style style:name="T44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43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43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e" style:family="paragraph">
      <style:paragraph-properties fo:text-align="justify" fo:margin-bottom="0in" fo:line-height="100%"/>
    </style:style>
    <style:style style:name="T4436" style:parent-style-name="Collegamentoipertestuale" style:family="text">
      <style:text-properties style:font-name="Times New Roman" style:font-name-complex="Times New Roman"/>
    </style:style>
    <style:style style:name="P4437" style:parent-style-name="Normale" style:family="paragraph">
      <style:paragraph-properties fo:text-align="justify" fo:margin-bottom="0in" fo:line-height="100%"/>
      <style:text-properties style:font-name="Times New Roman" style:font-name-complex="Times New Roman"/>
    </style:style>
    <style:style style:name="TableRow4438" style:family="table-row">
      <style:table-row-properties style:min-row-height="0.6687in" style:use-optimal-row-height="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e" style:family="paragraph">
      <style:paragraph-properties fo:text-align="justify" fo:margin-bottom="0in" fo:line-height="100%"/>
    </style:style>
    <style:style style:name="T44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47" style:parent-style-name="Car.predefinitoparagrafo" style:family="text">
      <style:text-properties style:font-name="Times New Roman" style:font-name-complex="Times New Roman" fo:font-size="12pt" style:font-size-asian="12pt" style:font-size-complex="12pt"/>
    </style:style>
    <style:style style:name="T44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49" style:parent-style-name="Car.predefinitoparagrafo" style:family="text">
      <style:text-properties style:font-name="Times New Roman" style:font-name-complex="Times New Roman" fo:font-size="12pt" style:font-size-asian="12pt" style:font-size-complex="12pt"/>
    </style:style>
    <style:style style:name="T44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45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45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e" style:family="paragraph">
      <style:paragraph-properties fo:text-align="justify" fo:margin-bottom="0in" fo:line-height="100%"/>
    </style:style>
    <style:style style:name="T4457" style:parent-style-name="Collegamentoipertestuale" style:family="text">
      <style:text-properties style:font-name="Times New Roman" style:font-name-complex="Times New Roman"/>
    </style:style>
    <style:style style:name="P4458" style:parent-style-name="Normale" style:family="paragraph">
      <style:paragraph-properties fo:text-align="justify" fo:margin-bottom="0in" fo:line-height="100%"/>
      <style:text-properties style:font-name="Times New Roman" style:font-name-complex="Times New Roman"/>
    </style:style>
    <style:style style:name="TableRow4459" style:family="table-row">
      <style:table-row-properties style:min-row-height="0.6687in" style:use-optimal-row-height="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e" style:family="paragraph">
      <style:paragraph-properties fo:text-align="justify" fo:margin-bottom="0in" fo:line-height="100%"/>
    </style:style>
    <style:style style:name="T44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68" style:parent-style-name="Car.predefinitoparagrafo" style:family="text">
      <style:text-properties style:font-name="Times New Roman" style:font-name-complex="Times New Roman" fo:font-size="12pt" style:font-size-asian="12pt" style:font-size-complex="12pt"/>
    </style:style>
    <style:style style:name="T44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70" style:parent-style-name="Car.predefinitoparagrafo" style:family="text">
      <style:text-properties style:font-name="Times New Roman" style:font-name-complex="Times New Roman" fo:font-size="12pt" style:font-size-asian="12pt" style:font-size-complex="12pt"/>
    </style:style>
    <style:style style:name="T44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47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47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e" style:family="paragraph">
      <style:paragraph-properties fo:text-align="justify" fo:margin-bottom="0in" fo:line-height="100%"/>
    </style:style>
    <style:style style:name="T4478" style:parent-style-name="Collegamentoipertestuale" style:family="text">
      <style:text-properties style:font-name="Times New Roman" style:font-name-complex="Times New Roman"/>
    </style:style>
    <style:style style:name="P4479" style:parent-style-name="Normale" style:family="paragraph">
      <style:paragraph-properties fo:text-align="justify" fo:margin-bottom="0in" fo:line-height="100%"/>
      <style:text-properties style:font-name="Times New Roman" style:font-name-complex="Times New Roman"/>
    </style:style>
    <style:style style:name="TableRow4480" style:family="table-row">
      <style:table-row-properties style:min-row-height="0.6687in" style:use-optimal-row-height="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4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e" style:family="paragraph">
      <style:paragraph-properties fo:text-align="justify" fo:margin-bottom="0in" fo:line-height="100%"/>
    </style:style>
    <style:style style:name="T44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89" style:parent-style-name="Car.predefinitoparagrafo" style:family="text">
      <style:text-properties style:font-name="Times New Roman" style:font-name-complex="Times New Roman" fo:font-size="12pt" style:font-size-asian="12pt" style:font-size-complex="12pt"/>
    </style:style>
    <style:style style:name="T44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4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492" style:parent-style-name="Car.predefinitoparagrafo" style:family="text">
      <style:text-properties style:font-name="Times New Roman" style:font-name-complex="Times New Roman" fo:font-size="12pt" style:font-size-asian="12pt" style:font-size-complex="12pt"/>
    </style:style>
    <style:style style:name="T44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494"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e" style:family="paragraph">
      <style:paragraph-properties fo:text-align="center" fo:margin-bottom="0in" fo:line-height="100%"/>
      <style:text-properties style:font-name="Times New Roman" style:font-name-complex="Times New Roman"/>
    </style:style>
    <style:style style:name="TableRow4499" style:family="table-row">
      <style:table-row-properties style:min-row-height="0.6687in"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e" style:family="paragraph">
      <style:paragraph-properties fo:text-align="justify" fo:margin-bottom="0in" fo:line-height="100%"/>
    </style:style>
    <style:style style:name="T45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08" style:parent-style-name="Car.predefinitoparagrafo" style:family="text">
      <style:text-properties style:font-name="Times New Roman" style:font-name-complex="Times New Roman" fo:font-size="12pt" style:font-size-asian="12pt" style:font-size-complex="12pt"/>
    </style:style>
    <style:style style:name="T45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10" style:parent-style-name="Car.predefinitoparagrafo" style:family="text">
      <style:text-properties style:font-name="Times New Roman" style:font-name-complex="Times New Roman" fo:font-size="12pt" style:font-size-asian="12pt" style:font-size-complex="12pt"/>
    </style:style>
    <style:style style:name="T45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1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513"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e" style:family="paragraph">
      <style:paragraph-properties fo:text-align="justify" fo:margin-bottom="0in" fo:line-height="100%"/>
    </style:style>
    <style:style style:name="T4518" style:parent-style-name="Collegamentoipertestuale" style:family="text">
      <style:text-properties style:font-name="Times New Roman" style:font-name-complex="Times New Roman"/>
    </style:style>
    <style:style style:name="P4519" style:parent-style-name="Normale" style:family="paragraph">
      <style:paragraph-properties fo:text-align="justify" fo:margin-bottom="0in" fo:line-height="100%"/>
      <style:text-properties style:font-name="Times New Roman" style:font-name-complex="Times New Roman"/>
    </style:style>
    <style:style style:name="TableRow4520" style:family="table-row">
      <style:table-row-properties style:min-row-height="0.6687in" style:use-optimal-row-height="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e" style:family="paragraph">
      <style:paragraph-properties fo:text-align="justify" fo:margin-bottom="0in" fo:line-height="100%"/>
    </style:style>
    <style:style style:name="T45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29" style:parent-style-name="Car.predefinitoparagrafo" style:family="text">
      <style:text-properties style:font-name="Times New Roman" style:font-name-complex="Times New Roman" fo:font-size="12pt" style:font-size-asian="12pt" style:font-size-complex="12pt"/>
    </style:style>
    <style:style style:name="T45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31" style:parent-style-name="Car.predefinitoparagrafo" style:family="text">
      <style:text-properties style:font-name="Times New Roman" style:font-name-complex="Times New Roman" fo:font-size="12pt" style:font-size-asian="12pt" style:font-size-complex="12pt"/>
    </style:style>
    <style:style style:name="T45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3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e" style:family="paragraph">
      <style:paragraph-properties fo:text-align="center" fo:margin-bottom="0in" fo:line-height="100%"/>
      <style:text-properties style:font-name="Times New Roman" style:font-name-complex="Times New Roman"/>
    </style:style>
    <style:style style:name="TableRow4538" style:family="table-row">
      <style:table-row-properties style:min-row-height="0.6687in" style:use-optimal-row-height="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e" style:family="paragraph">
      <style:paragraph-properties fo:text-align="justify" fo:margin-bottom="0in" fo:line-height="100%"/>
    </style:style>
    <style:style style:name="T45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46" style:parent-style-name="Car.predefinitoparagrafo" style:family="text">
      <style:text-properties style:font-name="Times New Roman" style:font-name-complex="Times New Roman" fo:font-size="12pt" style:font-size-asian="12pt" style:font-size-complex="12pt"/>
    </style:style>
    <style:style style:name="T45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48" style:parent-style-name="Car.predefinitoparagrafo" style:family="text">
      <style:text-properties style:font-name="Times New Roman" style:font-name-complex="Times New Roman" fo:font-size="12pt" style:font-size-asian="12pt" style:font-size-complex="12pt"/>
    </style:style>
    <style:style style:name="T45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50" style:parent-style-name="Car.predefinitoparagrafo" style:family="text">
      <style:text-properties style:font-name="Times New Roman" style:font-name-complex="Times New Roman" fo:font-size="12pt" style:font-size-asian="12pt" style:font-size-complex="12pt"/>
    </style:style>
    <style:style style:name="T45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5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e" style:family="paragraph">
      <style:paragraph-properties fo:text-align="center" fo:margin-bottom="0in" fo:line-height="100%"/>
      <style:text-properties style:font-name="Times New Roman" style:font-name-complex="Times New Roman"/>
    </style:style>
    <style:style style:name="TableRow4557" style:family="table-row">
      <style:table-row-properties style:min-row-height="0.6687in" style:use-optimal-row-height="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e" style:family="paragraph">
      <style:paragraph-properties fo:text-align="justify" fo:margin-bottom="0in" fo:line-height="100%"/>
    </style:style>
    <style:style style:name="T45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66" style:parent-style-name="Car.predefinitoparagrafo" style:family="text">
      <style:text-properties style:font-name="Times New Roman" style:font-name-complex="Times New Roman" fo:font-size="12pt" style:font-size-asian="12pt" style:font-size-complex="12pt"/>
    </style:style>
    <style:style style:name="T45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68" style:parent-style-name="Car.predefinitoparagrafo" style:family="text">
      <style:text-properties style:font-name="Times New Roman" style:font-name-complex="Times New Roman" fo:font-size="12pt" style:font-size-asian="12pt" style:font-size-complex="12pt"/>
    </style:style>
    <style:style style:name="T45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70"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457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e" style:family="paragraph">
      <style:paragraph-properties fo:text-align="justify" fo:margin-bottom="0in" fo:line-height="100%"/>
    </style:style>
    <style:style style:name="T4576" style:parent-style-name="Collegamentoipertestuale" style:family="text">
      <style:text-properties style:font-name="Times New Roman" style:font-name-complex="Times New Roman"/>
    </style:style>
    <style:style style:name="P4577" style:parent-style-name="Normale" style:family="paragraph">
      <style:paragraph-properties fo:text-align="justify" fo:margin-bottom="0in" fo:line-height="100%"/>
      <style:text-properties style:font-name="Times New Roman" style:font-name-complex="Times New Roman"/>
    </style:style>
    <style:style style:name="TableRow4578" style:family="table-row">
      <style:table-row-properties style:min-row-height="0.6687in" style:use-optimal-row-height="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5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e" style:family="paragraph">
      <style:paragraph-properties fo:text-align="justify" fo:margin-bottom="0in" fo:line-height="100%"/>
    </style:style>
    <style:style style:name="T45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5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87" style:parent-style-name="Car.predefinitoparagrafo" style:family="text">
      <style:text-properties style:font-name="Times New Roman" style:font-name-complex="Times New Roman" fo:font-size="12pt" style:font-size-asian="12pt" style:font-size-complex="12pt"/>
    </style:style>
    <style:style style:name="T45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589" style:parent-style-name="Car.predefinitoparagrafo" style:family="text">
      <style:text-properties style:font-name="Times New Roman" style:font-name-complex="Times New Roman" fo:font-size="12pt" style:font-size-asian="12pt" style:font-size-complex="12pt"/>
    </style:style>
    <style:style style:name="T45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591" style:parent-style-name="Normale" style:family="paragraph">
      <style:paragraph-properties style:text-autospace="none" fo:text-align="justify" fo:margin-bottom="0in" fo:line-height="100%"/>
    </style:style>
    <style:style style:name="T4592" style:parent-style-name="Car.predefinitoparagrafo" style:family="text">
      <style:text-properties style:font-name="Times New Roman" style:font-name-complex="Times New Roman" fo:color="#000000" fo:font-size="12pt" style:font-size-asian="12pt" style:font-size-complex="12pt"/>
    </style:style>
    <style:style style:name="T4593" style:parent-style-name="Car.predefinitoparagrafo" style:family="text">
      <style:text-properties style:font-name="Times New Roman" style:font-name-complex="Times New Roman" fo:color="#000000" fo:font-size="12pt" style:font-size-asian="12pt" style:font-size-complex="12pt"/>
    </style:style>
    <style:style style:name="T4594"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595" style:parent-style-name="Car.predefinitoparagrafo" style:family="text">
      <style:text-properties style:font-name="Times New Roman" style:font-name-complex="Times New Roman" fo:color="#000000" fo:font-size="12pt" style:font-size-asian="12pt" style:font-size-complex="12pt"/>
    </style:style>
    <style:style style:name="T4596" style:parent-style-name="Car.predefinitoparagrafo" style:family="text">
      <style:text-properties style:font-name="Times New Roman" style:font-name-complex="Times New Roman" fo:color="#C1C1C1" fo:font-size="12pt" style:font-size-asian="12pt" style:font-size-complex="12pt"/>
    </style:style>
    <style:style style:name="T4597" style:parent-style-name="Car.predefinitoparagrafo" style:family="text">
      <style:text-properties style:font-name="Times New Roman" style:font-name-complex="Times New Roman" fo:color="#000000" fo:font-size="12pt" style:font-size-asian="12pt" style:font-size-complex="12pt"/>
    </style:style>
    <style:style style:name="T4598" style:parent-style-name="Car.predefinitoparagrafo" style:family="text">
      <style:text-properties style:font-name="Times New Roman" style:font-name-complex="Times New Roman" fo:font-size="12pt" style:font-size-asian="12pt" style:font-size-complex="12pt"/>
    </style:style>
    <style:style style:name="T4599" style:parent-style-name="Car.predefinitoparagrafo" style:family="text">
      <style:text-properties style:font-name="Times New Roman" style:font-name-complex="Times New Roman" fo:color="#000000" fo:font-size="12pt" style:font-size-asian="12pt" style:font-size-complex="12pt"/>
    </style:style>
    <style:style style:name="T4600" style:parent-style-name="Car.predefinitoparagrafo" style:family="text">
      <style:text-properties style:font-name="Times New Roman" style:font-name-complex="Times New Roman" fo:font-weight="bold" style:font-weight-asian="bold" fo:color="#000000" fo:font-size="12pt" style:font-size-asian="12pt" style:font-size-complex="12pt"/>
    </style:style>
    <style:style style:name="T4601"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e" style:family="paragraph">
      <style:paragraph-properties fo:text-align="center" fo:margin-bottom="0in" fo:line-height="100%"/>
      <style:text-properties style:font-name="Times New Roman" style:font-name-complex="Times New Roman"/>
    </style:style>
    <style:style style:name="TableRow4606" style:family="table-row">
      <style:table-row-properties style:min-row-height="0.6687in" style:use-optimal-row-height="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e" style:family="paragraph">
      <style:paragraph-properties fo:text-align="justify" fo:margin-bottom="0in" fo:line-height="100%"/>
    </style:style>
    <style:style style:name="T46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15" style:parent-style-name="Car.predefinitoparagrafo" style:family="text">
      <style:text-properties style:font-name="Times New Roman" style:font-name-complex="Times New Roman" fo:font-size="12pt" style:font-size-asian="12pt" style:font-size-complex="12pt"/>
    </style:style>
    <style:style style:name="T46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17" style:parent-style-name="Car.predefinitoparagrafo" style:family="text">
      <style:text-properties style:font-name="Times New Roman" style:font-name-complex="Times New Roman" fo:font-size="12pt" style:font-size-asian="12pt" style:font-size-complex="12pt"/>
    </style:style>
    <style:style style:name="T46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619" style:parent-style-name="Normale" style:family="paragraph">
      <style:paragraph-properties style:text-autospace="none" fo:text-align="justify" fo:margin-bottom="0in" fo:line-height="100%"/>
    </style:style>
    <style:style style:name="T4620" style:parent-style-name="Car.predefinitoparagrafo" style:family="text">
      <style:text-properties style:font-name="Times New Roman" style:font-name-complex="Times New Roman" fo:color="#000000" fo:font-size="12pt" style:font-size-asian="12pt" style:font-size-complex="12pt"/>
    </style:style>
    <style:style style:name="T4621"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622" style:parent-style-name="Car.predefinitoparagrafo" style:family="text">
      <style:text-properties style:font-name="Times New Roman" style:font-name-complex="Times New Roman" style:font-style-complex="italic" fo:color="#000000" fo:font-size="12pt" style:font-size-asian="12pt" style:font-size-complex="12pt"/>
    </style:style>
    <style:style style:name="T4623" style:parent-style-name="Car.predefinitoparagrafo" style:family="text">
      <style:text-properties style:font-name="Times New Roman" style:font-name-complex="Times New Roman" fo:color="#000000" fo:font-size="12pt" style:font-size-asian="12pt" style:font-size-complex="12pt"/>
    </style:style>
    <style:style style:name="T4624"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e" style:family="paragraph">
      <style:paragraph-properties fo:text-align="center" fo:margin-bottom="0in" fo:line-height="100%"/>
      <style:text-properties style:font-name="Times New Roman" style:font-name-complex="Times New Roman"/>
    </style:style>
    <style:style style:name="TableRow4629" style:family="table-row">
      <style:table-row-properties style:min-row-height="0.6687in"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e" style:family="paragraph">
      <style:paragraph-properties fo:text-align="justify" fo:margin-bottom="0in" fo:line-height="100%"/>
    </style:style>
    <style:style style:name="T46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38" style:parent-style-name="Car.predefinitoparagrafo" style:family="text">
      <style:text-properties style:font-name="Times New Roman" style:font-name-complex="Times New Roman" fo:font-size="12pt" style:font-size-asian="12pt" style:font-size-complex="12pt"/>
    </style:style>
    <style:style style:name="T46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40" style:parent-style-name="Car.predefinitoparagrafo" style:family="text">
      <style:text-properties style:font-name="Times New Roman" style:font-name-complex="Times New Roman" fo:font-size="12pt" style:font-size-asian="12pt" style:font-size-complex="12pt"/>
    </style:style>
    <style:style style:name="T46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642" style:parent-style-name="Normale" style:family="paragraph">
      <style:paragraph-properties style:text-autospace="none" fo:text-align="justify" fo:margin-bottom="0in" fo:line-height="100%"/>
    </style:style>
    <style:style style:name="T4643" style:parent-style-name="Car.predefinitoparagrafo" style:family="text">
      <style:text-properties style:font-name="Times New Roman" style:font-name-complex="Times New Roman" fo:color="#000000" fo:font-size="12pt" style:font-size-asian="12pt" style:font-size-complex="12pt"/>
    </style:style>
    <style:style style:name="T4644" style:parent-style-name="Car.predefinitoparagrafo"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645" style:parent-style-name="Car.predefinitoparagrafo" style:family="text">
      <style:text-properties style:font-name="Times New Roman" style:font-name-complex="Times New Roman" style:font-style-complex="italic" fo:color="#000000" fo:font-size="12pt" style:font-size-asian="12pt" style:font-size-complex="12pt"/>
    </style:style>
    <style:style style:name="T4646" style:parent-style-name="Car.predefinitoparagrafo" style:family="text">
      <style:text-properties style:font-name="Times New Roman" style:font-name-complex="Times New Roman" fo:color="#000000" fo:font-size="12pt" style:font-size-asian="12pt" style:font-size-complex="12pt"/>
    </style:style>
    <style:style style:name="T4647"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e" style:family="paragraph">
      <style:paragraph-properties fo:text-align="center" fo:margin-bottom="0in" fo:line-height="100%"/>
      <style:text-properties style:font-name="Times New Roman" style:font-name-complex="Times New Roman"/>
    </style:style>
    <style:style style:name="TableRow4652" style:family="table-row">
      <style:table-row-properties style:min-row-height="0.6687in" style:use-optimal-row-height="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e" style:family="paragraph">
      <style:paragraph-properties fo:text-align="justify" fo:margin-bottom="0in" fo:line-height="100%"/>
    </style:style>
    <style:style style:name="T46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60" style:parent-style-name="Car.predefinitoparagrafo" style:family="text">
      <style:text-properties style:font-name="Times New Roman" style:font-name-complex="Times New Roman" fo:font-size="12pt" style:font-size-asian="12pt" style:font-size-complex="12pt"/>
    </style:style>
    <style:style style:name="T46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62" style:parent-style-name="Car.predefinitoparagrafo" style:family="text">
      <style:text-properties style:font-name="Times New Roman" style:font-name-complex="Times New Roman" fo:font-size="12pt" style:font-size-asian="12pt" style:font-size-complex="12pt"/>
    </style:style>
    <style:style style:name="T46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64" style:parent-style-name="Car.predefinitoparagrafo" style:family="text">
      <style:text-properties style:font-name="Times New Roman" style:font-name-complex="Times New Roman" fo:font-size="12pt" style:font-size-asian="12pt" style:font-size-complex="12pt"/>
    </style:style>
    <style:style style:name="T46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66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e" style:family="paragraph">
      <style:paragraph-properties fo:text-align="center" fo:margin-bottom="0in" fo:line-height="100%"/>
      <style:text-properties style:font-name="Times New Roman" style:font-name-complex="Times New Roman"/>
    </style:style>
    <style:style style:name="TableRow4671" style:family="table-row">
      <style:table-row-properties style:min-row-height="0.6687in" style:use-optimal-row-height="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e" style:family="paragraph">
      <style:paragraph-properties fo:text-align="justify" fo:margin-bottom="0in" fo:line-height="100%"/>
    </style:style>
    <style:style style:name="T46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80" style:parent-style-name="Car.predefinitoparagrafo" style:family="text">
      <style:text-properties style:font-name="Times New Roman" style:font-name-complex="Times New Roman" fo:font-size="12pt" style:font-size-asian="12pt" style:font-size-complex="12pt"/>
    </style:style>
    <style:style style:name="T46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82" style:parent-style-name="Car.predefinitoparagrafo" style:family="text">
      <style:text-properties style:font-name="Times New Roman" style:font-name-complex="Times New Roman" fo:font-size="12pt" style:font-size-asian="12pt" style:font-size-complex="12pt"/>
    </style:style>
    <style:style style:name="T46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68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e" style:family="paragraph">
      <style:paragraph-properties fo:text-align="center" fo:margin-bottom="0in" fo:line-height="100%"/>
      <style:text-properties style:font-name="Times New Roman" style:font-name-complex="Times New Roman"/>
    </style:style>
    <style:style style:name="TableRow4689" style:family="table-row">
      <style:table-row-properties style:min-row-height="0.6687in" style:use-optimal-row-height="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6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e" style:family="paragraph">
      <style:paragraph-properties fo:text-align="justify" fo:margin-bottom="0in" fo:line-height="100%"/>
    </style:style>
    <style:style style:name="T46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69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698" style:parent-style-name="Car.predefinitoparagrafo" style:family="text">
      <style:text-properties style:font-name="Times New Roman" style:font-name-complex="Times New Roman" fo:font-size="12pt" style:font-size-asian="12pt" style:font-size-complex="12pt"/>
    </style:style>
    <style:style style:name="T46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00" style:parent-style-name="Car.predefinitoparagrafo" style:family="text">
      <style:text-properties style:font-name="Times New Roman" style:font-name-complex="Times New Roman" fo:font-size="12pt" style:font-size-asian="12pt" style:font-size-complex="12pt"/>
    </style:style>
    <style:style style:name="T47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02" style:parent-style-name="Normale" style:family="paragraph">
      <style:paragraph-properties style:text-autospace="none" fo:text-align="justify" fo:margin-bottom="0in" fo:line-height="100%"/>
    </style:style>
    <style:style style:name="T4703" style:parent-style-name="Car.predefinitoparagrafo" style:family="text">
      <style:text-properties style:font-name="Times New Roman" style:font-name-complex="Times New Roman" fo:font-size="12pt" style:font-size-asian="12pt" style:font-size-complex="12pt"/>
    </style:style>
    <style:style style:name="T470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4705" style:parent-style-name="Car.predefinitoparagrafo" style:family="text">
      <style:text-properties style:font-name="Times New Roman" style:font-name-complex="Times New Roman" fo:font-size="12pt" style:font-size-asian="12pt" style:font-size-complex="12pt"/>
    </style:style>
    <style:style style:name="T47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e" style:family="paragraph">
      <style:paragraph-properties fo:text-align="center" fo:margin-bottom="0in" fo:line-height="100%"/>
      <style:text-properties style:font-name="Times New Roman" style:font-name-complex="Times New Roman"/>
    </style:style>
    <style:style style:name="TableRow4711" style:family="table-row">
      <style:table-row-properties style:min-row-height="0.6687in"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e" style:family="paragraph">
      <style:paragraph-properties fo:text-align="justify" fo:margin-bottom="0in" fo:line-height="100%"/>
    </style:style>
    <style:style style:name="T47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20" style:parent-style-name="Car.predefinitoparagrafo" style:family="text">
      <style:text-properties style:font-name="Times New Roman" style:font-name-complex="Times New Roman" fo:font-size="12pt" style:font-size-asian="12pt" style:font-size-complex="12pt"/>
    </style:style>
    <style:style style:name="T472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22" style:parent-style-name="Car.predefinitoparagrafo" style:family="text">
      <style:text-properties style:font-name="Times New Roman" style:font-name-complex="Times New Roman" fo:font-size="12pt" style:font-size-asian="12pt" style:font-size-complex="12pt"/>
    </style:style>
    <style:style style:name="T47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2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72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e" style:family="paragraph">
      <style:paragraph-properties fo:text-align="justify" fo:margin-bottom="0in" fo:line-height="100%"/>
    </style:style>
    <style:style style:name="T4730" style:parent-style-name="Collegamentoipertestuale" style:family="text">
      <style:text-properties style:font-name="Times New Roman" style:font-name-complex="Times New Roman"/>
    </style:style>
    <style:style style:name="P4731" style:parent-style-name="Normale" style:family="paragraph">
      <style:paragraph-properties fo:text-align="justify" fo:margin-bottom="0in" fo:line-height="100%"/>
      <style:text-properties style:font-name="Times New Roman" style:font-name-complex="Times New Roman"/>
    </style:style>
    <style:style style:name="TableRow4732" style:family="table-row">
      <style:table-row-properties style:min-row-height="0.6687in" style:use-optimal-row-height="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e" style:family="paragraph">
      <style:paragraph-properties fo:text-align="justify" fo:margin-bottom="0in" fo:line-height="100%"/>
    </style:style>
    <style:style style:name="T47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41" style:parent-style-name="Car.predefinitoparagrafo" style:family="text">
      <style:text-properties style:font-name="Times New Roman" style:font-name-complex="Times New Roman" fo:font-size="12pt" style:font-size-asian="12pt" style:font-size-complex="12pt"/>
    </style:style>
    <style:style style:name="T47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43" style:parent-style-name="Car.predefinitoparagrafo" style:family="text">
      <style:text-properties style:font-name="Times New Roman" style:font-name-complex="Times New Roman" fo:font-size="12pt" style:font-size-asian="12pt" style:font-size-complex="12pt"/>
    </style:style>
    <style:style style:name="T47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4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746"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e" style:family="paragraph">
      <style:paragraph-properties fo:text-align="justify" fo:margin-bottom="0in" fo:line-height="100%"/>
    </style:style>
    <style:style style:name="T4751" style:parent-style-name="Collegamentoipertestuale" style:family="text">
      <style:text-properties style:font-name="Times New Roman" style:font-name-complex="Times New Roman"/>
    </style:style>
    <style:style style:name="P4752" style:parent-style-name="Normale" style:family="paragraph">
      <style:paragraph-properties fo:text-align="justify" fo:margin-bottom="0in" fo:line-height="100%"/>
      <style:text-properties style:font-name="Times New Roman" style:font-name-complex="Times New Roman"/>
    </style:style>
    <style:style style:name="TableRow4753" style:family="table-row">
      <style:table-row-properties style:min-row-height="0.6687in"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e" style:family="paragraph">
      <style:paragraph-properties fo:text-align="justify" fo:margin-bottom="0in" fo:line-height="100%"/>
    </style:style>
    <style:style style:name="T47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62" style:parent-style-name="Car.predefinitoparagrafo" style:family="text">
      <style:text-properties style:font-name="Times New Roman" style:font-name-complex="Times New Roman" fo:font-size="12pt" style:font-size-asian="12pt" style:font-size-complex="12pt"/>
    </style:style>
    <style:style style:name="T47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64" style:parent-style-name="Car.predefinitoparagrafo" style:family="text">
      <style:text-properties style:font-name="Times New Roman" style:font-name-complex="Times New Roman" fo:font-size="12pt" style:font-size-asian="12pt" style:font-size-complex="12pt"/>
    </style:style>
    <style:style style:name="T47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66"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e" style:family="paragraph">
      <style:paragraph-properties fo:text-align="center" fo:margin-bottom="0in" fo:line-height="100%"/>
      <style:text-properties style:font-name="Times New Roman" style:font-name-complex="Times New Roman"/>
    </style:style>
    <style:style style:name="TableRow4771" style:family="table-row">
      <style:table-row-properties style:min-row-height="0.6687in" style:use-optimal-row-height="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e" style:family="paragraph">
      <style:paragraph-properties fo:text-align="justify" fo:margin-bottom="0in" fo:line-height="100%"/>
    </style:style>
    <style:style style:name="T47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77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80" style:parent-style-name="Car.predefinitoparagrafo" style:family="text">
      <style:text-properties style:font-name="Times New Roman" style:font-name-complex="Times New Roman" fo:font-size="12pt" style:font-size-asian="12pt" style:font-size-complex="12pt"/>
    </style:style>
    <style:style style:name="T47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782" style:parent-style-name="Car.predefinitoparagrafo" style:family="text">
      <style:text-properties style:font-name="Times New Roman" style:font-name-complex="Times New Roman" fo:font-size="12pt" style:font-size-asian="12pt" style:font-size-complex="12pt"/>
    </style:style>
    <style:style style:name="T47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84" style:parent-style-name="Normale" style:family="paragraph">
      <style:paragraph-properties style:text-autospace="none" fo:text-align="justify" fo:margin-bottom="0in" fo:line-height="100%"/>
    </style:style>
    <style:style style:name="T4785" style:parent-style-name="Car.predefinitoparagrafo" style:family="text">
      <style:text-properties style:font-name="Times New Roman" style:font-name-complex="Times New Roman" style:font-style-complex="italic" fo:font-size="12pt" style:font-size-asian="12pt" style:font-size-complex="12pt"/>
    </style:style>
    <style:style style:name="T4786" style:parent-style-name="Car.predefinitoparagrafo" style:family="text">
      <style:text-properties style:font-name="Times New Roman" style:font-name-complex="Times New Roman" fo:font-size="12pt" style:font-size-asian="12pt" style:font-size-complex="12pt"/>
    </style:style>
    <style:style style:name="T4787" style:parent-style-name="Car.predefinitoparagrafo" style:family="text">
      <style:text-properties style:font-name="Times New Roman" style:font-name-complex="Times New Roman" style:font-style-complex="italic" fo:font-size="12pt" style:font-size-asian="12pt" style:font-size-complex="12pt"/>
    </style:style>
    <style:style style:name="T4788" style:parent-style-name="Car.predefinitoparagrafo" style:family="text">
      <style:text-properties style:font-name="Times New Roman" style:font-name-complex="Times New Roman" fo:font-size="12pt" style:font-size-asian="12pt" style:font-size-complex="12pt"/>
    </style:style>
    <style:style style:name="P4789" style:parent-style-name="Normale" style:family="paragraph">
      <style:paragraph-properties style:text-autospace="none" fo:margin-bottom="0in" fo:line-height="100%"/>
    </style:style>
    <style:style style:name="T4790" style:parent-style-name="Car.predefinitoparagrafo"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47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79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4795" style:parent-style-name="Normale" style:family="paragraph">
      <style:paragraph-properties fo:text-align="center" fo:margin-bottom="0in" fo:line-height="100%"/>
    </style:style>
    <style:style style:name="T4796" style:parent-style-name="Car.predefinitoparagrafo" style:family="text">
      <style:text-properties style:font-name="Times New Roman" style:font-name-complex="Times New Roman" fo:font-size="10pt" style:font-size-asian="10pt" style:font-size-complex="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e" style:family="paragraph">
      <style:paragraph-properties fo:text-align="justify" fo:margin-bottom="0in" fo:line-height="100%"/>
    </style:style>
    <style:style style:name="T4799" style:parent-style-name="Collegamentoipertestuale" style:family="text">
      <style:text-properties style:font-name="Times New Roman" style:font-name-complex="Times New Roman"/>
    </style:style>
    <style:style style:name="P4800" style:parent-style-name="Normale" style:family="paragraph">
      <style:paragraph-properties fo:text-align="justify" fo:margin-bottom="0in" fo:line-height="100%"/>
      <style:text-properties style:font-name="Times New Roman" style:font-name-complex="Times New Roman"/>
    </style:style>
    <style:style style:name="TableRow4801" style:family="table-row">
      <style:table-row-properties style:min-row-height="0.6687in" style:use-optimal-row-height="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e" style:family="paragraph">
      <style:paragraph-properties fo:text-align="justify" fo:margin-bottom="0in" fo:line-height="100%"/>
    </style:style>
    <style:style style:name="T48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11" style:parent-style-name="Car.predefinitoparagrafo" style:family="text">
      <style:text-properties style:font-name="Times New Roman" style:font-name-complex="Times New Roman" fo:font-size="12pt" style:font-size-asian="12pt" style:font-size-complex="12pt"/>
    </style:style>
    <style:style style:name="T48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13" style:parent-style-name="Car.predefinitoparagrafo" style:family="text">
      <style:text-properties style:font-name="Times New Roman" style:font-name-complex="Times New Roman" fo:font-size="12pt" style:font-size-asian="12pt" style:font-size-complex="12pt"/>
    </style:style>
    <style:style style:name="T48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815" style:parent-style-name="Normale" style:family="paragraph">
      <style:paragraph-properties style:text-autospace="none" fo:text-align="justify" fo:margin-bottom="0in" fo:line-height="100%"/>
    </style:style>
    <style:style style:name="T4816" style:parent-style-name="Car.predefinitoparagrafo" style:family="text">
      <style:text-properties style:font-name="Times New Roman" style:font-name-complex="Times New Roman" style:font-style-complex="italic" fo:font-size="12pt" style:font-size-asian="12pt" style:font-size-complex="12pt"/>
    </style:style>
    <style:style style:name="T4817" style:parent-style-name="Car.predefinitoparagrafo" style:family="text">
      <style:text-properties style:font-name="Times New Roman" style:font-name-complex="Times New Roman" fo:font-size="12pt" style:font-size-asian="12pt" style:font-size-complex="12pt"/>
    </style:style>
    <style:style style:name="T4818" style:parent-style-name="Car.predefinitoparagrafo" style:family="text">
      <style:text-properties style:font-name="Times New Roman" style:font-name-complex="Times New Roman" style:font-style-complex="italic" fo:font-size="12pt" style:font-size-asian="12pt" style:font-size-complex="12pt"/>
    </style:style>
    <style:style style:name="T4819" style:parent-style-name="Car.predefinitoparagrafo" style:family="text">
      <style:text-properties style:font-name="Times New Roman" style:font-name-complex="Times New Roman" fo:font-size="12pt" style:font-size-asian="12pt" style:font-size-complex="12pt"/>
    </style:style>
    <style:style style:name="P4820" style:parent-style-name="Normale" style:family="paragraph">
      <style:paragraph-properties style:text-autospace="none" fo:margin-bottom="0in" fo:line-height="100%"/>
    </style:style>
    <style:style style:name="T48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4824" style:parent-style-name="Normale" style:family="paragraph">
      <style:paragraph-properties fo:text-align="center" fo:margin-bottom="0in" fo:line-height="100%"/>
    </style:style>
    <style:style style:name="T4825" style:parent-style-name="Car.predefinitoparagrafo" style:family="text">
      <style:text-properties style:font-name="Times New Roman" style:font-name-complex="Times New Roman" fo:font-size="10pt" style:font-size-asian="10pt" style:font-size-complex="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e" style:family="paragraph">
      <style:paragraph-properties fo:text-align="justify" fo:margin-bottom="0in" fo:line-height="100%"/>
    </style:style>
    <style:style style:name="T4828" style:parent-style-name="Collegamentoipertestuale" style:family="text">
      <style:text-properties style:font-name="Times New Roman" style:font-name-complex="Times New Roman"/>
    </style:style>
    <style:style style:name="P4829" style:parent-style-name="Normale" style:family="paragraph">
      <style:paragraph-properties fo:text-align="justify" fo:margin-bottom="0in" fo:line-height="100%"/>
      <style:text-properties style:font-name="Times New Roman" style:font-name-complex="Times New Roman"/>
    </style:style>
    <style:style style:name="TableRow4830" style:family="table-row">
      <style:table-row-properties style:min-row-height="0.6687in" style:use-optimal-row-height="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e" style:family="paragraph">
      <style:paragraph-properties fo:text-align="justify" fo:margin-bottom="0in" fo:line-height="100%"/>
    </style:style>
    <style:style style:name="T48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39" style:parent-style-name="Car.predefinitoparagrafo" style:family="text">
      <style:text-properties style:font-name="Times New Roman" style:font-name-complex="Times New Roman" fo:font-size="12pt" style:font-size-asian="12pt" style:font-size-complex="12pt"/>
    </style:style>
    <style:style style:name="T48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41" style:parent-style-name="Car.predefinitoparagrafo" style:family="text">
      <style:text-properties style:font-name="Times New Roman" style:font-name-complex="Times New Roman" fo:font-size="12pt" style:font-size-asian="12pt" style:font-size-complex="12pt"/>
    </style:style>
    <style:style style:name="T48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843" style:parent-style-name="Normale" style:family="paragraph">
      <style:paragraph-properties style:text-autospace="none" fo:text-align="justify" fo:margin-bottom="0in" fo:line-height="100%"/>
    </style:style>
    <style:style style:name="T4844" style:parent-style-name="Car.predefinitoparagrafo" style:family="text">
      <style:text-properties style:font-name="Times New Roman" style:font-name-complex="Times New Roman" style:font-style-complex="italic" fo:font-size="12pt" style:font-size-asian="12pt" style:font-size-complex="12pt"/>
    </style:style>
    <style:style style:name="T4845" style:parent-style-name="Car.predefinitoparagrafo" style:family="text">
      <style:text-properties style:font-name="Times New Roman" style:font-name-complex="Times New Roman" fo:font-size="12pt" style:font-size-asian="12pt" style:font-size-complex="12pt"/>
    </style:style>
    <style:style style:name="T48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47" style:parent-style-name="Car.predefinitoparagrafo" style:family="text">
      <style:text-properties style:font-name="Times New Roman" style:font-name-complex="Times New Roman" fo:font-size="12pt" style:font-size-asian="12pt" style:font-size-complex="12pt"/>
    </style:style>
    <style:style style:name="P4848" style:parent-style-name="Normale" style:family="paragraph">
      <style:paragraph-properties style:text-autospace="none" fo:margin-bottom="0in" fo:line-height="100%"/>
    </style:style>
    <style:style style:name="T48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4852" style:parent-style-name="Normale" style:family="paragraph">
      <style:paragraph-properties fo:text-align="center" fo:margin-bottom="0in" fo:line-height="100%"/>
    </style:style>
    <style:style style:name="T4853" style:parent-style-name="Car.predefinitoparagrafo" style:family="text">
      <style:text-properties style:font-name="Times New Roman" style:font-name-complex="Times New Roman"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e" style:family="paragraph">
      <style:paragraph-properties fo:text-align="justify" fo:margin-bottom="0in" fo:line-height="100%"/>
    </style:style>
    <style:style style:name="T4856" style:parent-style-name="Collegamentoipertestuale" style:family="text">
      <style:text-properties style:font-name="Times New Roman" style:font-name-complex="Times New Roman"/>
    </style:style>
    <style:style style:name="P4857" style:parent-style-name="Normale" style:family="paragraph">
      <style:paragraph-properties fo:text-align="justify" fo:margin-bottom="0in" fo:line-height="100%"/>
      <style:text-properties style:font-name="Times New Roman" style:font-name-complex="Times New Roman"/>
    </style:style>
    <style:style style:name="TableRow4858" style:family="table-row">
      <style:table-row-properties style:min-row-height="0.2937in" style:use-optimal-row-height="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e" style:family="paragraph">
      <style:paragraph-properties fo:text-align="justify" fo:margin-bottom="0in" fo:line-height="100%"/>
    </style:style>
    <style:style style:name="T48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67" style:parent-style-name="Car.predefinitoparagrafo" style:family="text">
      <style:text-properties style:font-name="Times New Roman" style:font-name-complex="Times New Roman" fo:font-size="12pt" style:font-size-asian="12pt" style:font-size-complex="12pt"/>
    </style:style>
    <style:style style:name="T48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69" style:parent-style-name="Car.predefinitoparagrafo" style:family="text">
      <style:text-properties style:font-name="Times New Roman" style:font-name-complex="Times New Roman" fo:font-size="12pt" style:font-size-asian="12pt" style:font-size-complex="12pt"/>
    </style:style>
    <style:style style:name="T48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871" style:parent-style-name="Normale" style:family="paragraph">
      <style:paragraph-properties style:text-autospace="none" fo:text-align="justify" fo:margin-bottom="0in" fo:line-height="100%"/>
    </style:style>
    <style:style style:name="T4872" style:parent-style-name="Car.predefinitoparagrafo" style:family="text">
      <style:text-properties style:font-name="Times New Roman" style:font-name-complex="Times New Roman" style:font-style-complex="italic" fo:font-size="12pt" style:font-size-asian="12pt" style:font-size-complex="12pt"/>
    </style:style>
    <style:style style:name="T4873" style:parent-style-name="Car.predefinitoparagrafo" style:family="text">
      <style:text-properties style:font-name="Times New Roman" style:font-name-complex="Times New Roman" fo:font-size="12pt" style:font-size-asian="12pt" style:font-size-complex="12pt"/>
    </style:style>
    <style:style style:name="P4874"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4877" style:parent-style-name="Normale" style:family="paragraph">
      <style:paragraph-properties fo:text-align="center" fo:margin-bottom="0in" fo:line-height="100%"/>
    </style:style>
    <style:style style:name="T4878" style:parent-style-name="Car.predefinitoparagrafo" style:family="text">
      <style:text-properties style:font-name="Times New Roman" style:font-name-complex="Times New Roman"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e" style:family="paragraph">
      <style:paragraph-properties fo:text-align="justify" fo:margin-bottom="0in" fo:line-height="100%"/>
    </style:style>
    <style:style style:name="T4881" style:parent-style-name="Collegamentoipertestuale" style:family="text">
      <style:text-properties style:font-name="Times New Roman" style:font-name-complex="Times New Roman"/>
    </style:style>
    <style:style style:name="P4882" style:parent-style-name="Normale" style:family="paragraph">
      <style:paragraph-properties fo:text-align="justify" fo:margin-bottom="0in" fo:line-height="100%"/>
      <style:text-properties style:font-name="Times New Roman" style:font-name-complex="Times New Roman"/>
    </style:style>
    <style:style style:name="TableRow4883" style:family="table-row">
      <style:table-row-properties style:min-row-height="0.6687in" style:use-optimal-row-height="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8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e" style:family="paragraph">
      <style:paragraph-properties fo:text-align="justify" fo:margin-bottom="0in" fo:line-height="100%"/>
    </style:style>
    <style:style style:name="T48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8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92" style:parent-style-name="Car.predefinitoparagrafo" style:family="text">
      <style:text-properties style:font-name="Times New Roman" style:font-name-complex="Times New Roman" fo:font-size="12pt" style:font-size-asian="12pt" style:font-size-complex="12pt"/>
    </style:style>
    <style:style style:name="T48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894" style:parent-style-name="Car.predefinitoparagrafo" style:family="text">
      <style:text-properties style:font-name="Times New Roman" style:font-name-complex="Times New Roman" fo:font-size="12pt" style:font-size-asian="12pt" style:font-size-complex="12pt"/>
    </style:style>
    <style:style style:name="T4895" style:parent-style-name="Car.predefinitoparagrafo" style:family="text">
      <style:text-properties style:font-name="Times New Roman" style:font-name-complex="Times New Roman" fo:font-size="12pt" style:font-size-asian="12pt" style:font-size-complex="12pt"/>
    </style:style>
    <style:style style:name="T4896" style:parent-style-name="Car.predefinitoparagrafo" style:family="text">
      <style:text-properties style:font-name="Times New Roman" style:font-name-complex="Times New Roman" fo:font-size="12pt" style:font-size-asian="12pt" style:font-size-complex="12pt"/>
    </style:style>
    <style:style style:name="T48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89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89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e"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e" style:family="paragraph">
      <style:paragraph-properties fo:text-align="justify" fo:margin-bottom="0in" fo:line-height="100%"/>
    </style:style>
    <style:style style:name="T4904" style:parent-style-name="Collegamentoipertestuale" style:family="text">
      <style:text-properties style:font-name="Times New Roman" style:font-name-complex="Times New Roman"/>
    </style:style>
    <style:style style:name="P4905" style:parent-style-name="Normale" style:family="paragraph">
      <style:paragraph-properties fo:text-align="justify" fo:margin-bottom="0in" fo:line-height="100%"/>
      <style:text-properties style:font-name="Times New Roman" style:font-name-complex="Times New Roman"/>
    </style:style>
    <style:style style:name="TableRow4906" style:family="table-row">
      <style:table-row-properties style:min-row-height="0.9902in" style:use-optimal-row-height="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e" style:family="paragraph">
      <style:paragraph-properties fo:text-align="justify" fo:margin-bottom="0in" fo:line-height="100%"/>
    </style:style>
    <style:style style:name="T49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15" style:parent-style-name="Car.predefinitoparagrafo" style:family="text">
      <style:text-properties style:font-name="Times New Roman" style:font-name-complex="Times New Roman" fo:font-size="12pt" style:font-size-asian="12pt" style:font-size-complex="12pt"/>
    </style:style>
    <style:style style:name="T49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17" style:parent-style-name="Car.predefinitoparagrafo" style:family="text">
      <style:text-properties style:font-name="Times New Roman" style:font-name-complex="Times New Roman" fo:font-size="12pt" style:font-size-asian="12pt" style:font-size-complex="12pt"/>
    </style:style>
    <style:style style:name="T4918" style:parent-style-name="Car.predefinitoparagrafo" style:family="text">
      <style:text-properties style:font-name="Times New Roman" style:font-name-complex="Times New Roman" fo:font-size="12pt" style:font-size-asian="12pt" style:font-size-complex="12pt"/>
    </style:style>
    <style:style style:name="T4919" style:parent-style-name="Car.predefinitoparagrafo" style:family="text">
      <style:text-properties style:font-name="Times New Roman" style:font-name-complex="Times New Roman" fo:font-size="12pt" style:font-size-asian="12pt" style:font-size-complex="12pt"/>
    </style:style>
    <style:style style:name="T49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92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e" style:family="paragraph">
      <style:paragraph-properties fo:text-align="center" fo:margin-bottom="0in" fo:line-height="100%"/>
      <style:text-properties style:font-name="Times New Roman" style:font-name-complex="Times New Roman"/>
    </style:style>
    <style:style style:name="TableRow4926" style:family="table-row">
      <style:table-row-properties style:min-row-height="0.6687in"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e" style:family="paragraph">
      <style:paragraph-properties fo:text-align="justify" fo:margin-bottom="0in" fo:line-height="100%"/>
    </style:style>
    <style:style style:name="T49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35" style:parent-style-name="Car.predefinitoparagrafo" style:family="text">
      <style:text-properties style:font-name="Times New Roman" style:font-name-complex="Times New Roman" fo:font-size="12pt" style:font-size-asian="12pt" style:font-size-complex="12pt"/>
    </style:style>
    <style:style style:name="T49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37" style:parent-style-name="Car.predefinitoparagrafo" style:family="text">
      <style:text-properties style:font-name="Times New Roman" style:font-name-complex="Times New Roman" fo:font-size="12pt" style:font-size-asian="12pt" style:font-size-complex="12pt"/>
    </style:style>
    <style:style style:name="T4938" style:parent-style-name="Car.predefinitoparagrafo" style:family="text">
      <style:text-properties style:font-name="Times New Roman" style:font-name-complex="Times New Roman" fo:font-size="12pt" style:font-size-asian="12pt" style:font-size-complex="12pt"/>
    </style:style>
    <style:style style:name="T4939" style:parent-style-name="Car.predefinitoparagrafo" style:family="text">
      <style:text-properties style:font-name="Times New Roman" style:font-name-complex="Times New Roman" fo:font-size="12pt" style:font-size-asian="12pt" style:font-size-complex="12pt"/>
    </style:style>
    <style:style style:name="T49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94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94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4945" style:parent-style-name="Normale" style:family="paragraph">
      <style:paragraph-properties fo:text-align="center" fo:margin-bottom="0in" fo:line-height="100%"/>
    </style:style>
    <style:style style:name="T4946" style:parent-style-name="Car.predefinitoparagrafo" style:family="text">
      <style:text-properties style:font-name="Times New Roman" style:font-name-complex="Times New Roman"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e" style:family="paragraph">
      <style:paragraph-properties fo:text-align="justify" fo:margin-bottom="0in" fo:line-height="100%"/>
    </style:style>
    <style:style style:name="T4949" style:parent-style-name="Collegamentoipertestuale" style:family="text">
      <style:text-properties style:font-name="Times New Roman" style:font-name-complex="Times New Roman"/>
    </style:style>
    <style:style style:name="P4950" style:parent-style-name="Normale" style:family="paragraph">
      <style:paragraph-properties fo:text-align="justify" fo:margin-bottom="0in" fo:line-height="100%"/>
      <style:text-properties style:font-name="Times New Roman" style:font-name-complex="Times New Roman"/>
    </style:style>
    <style:style style:name="TableRow4951" style:family="table-row">
      <style:table-row-properties style:min-row-height="0.6687in" style:use-optimal-row-height="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e" style:family="paragraph">
      <style:paragraph-properties fo:text-align="justify" fo:margin-bottom="0in" fo:line-height="100%"/>
    </style:style>
    <style:style style:name="T49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60" style:parent-style-name="Car.predefinitoparagrafo" style:family="text">
      <style:text-properties style:font-name="Times New Roman" style:font-name-complex="Times New Roman" fo:font-size="12pt" style:font-size-asian="12pt" style:font-size-complex="12pt"/>
    </style:style>
    <style:style style:name="T49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62" style:parent-style-name="Car.predefinitoparagrafo" style:family="text">
      <style:text-properties style:font-name="Times New Roman" style:font-name-complex="Times New Roman" fo:font-size="12pt" style:font-size-asian="12pt" style:font-size-complex="12pt"/>
    </style:style>
    <style:style style:name="T49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96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96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4968"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e" style:family="paragraph">
      <style:paragraph-properties fo:text-align="justify" fo:margin-bottom="0in" fo:line-height="100%"/>
    </style:style>
    <style:style style:name="T4971" style:parent-style-name="Collegamentoipertestuale" style:family="text">
      <style:text-properties style:font-name="Times New Roman" style:font-name-complex="Times New Roman"/>
    </style:style>
    <style:style style:name="P4972" style:parent-style-name="Normale" style:family="paragraph">
      <style:paragraph-properties fo:text-align="justify" fo:margin-bottom="0in" fo:line-height="100%"/>
      <style:text-properties style:font-name="Times New Roman" style:font-name-complex="Times New Roman"/>
    </style:style>
    <style:style style:name="TableRow4973" style:family="table-row">
      <style:table-row-properties style:min-row-height="0.6687in" style:use-optimal-row-height="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e" style:family="paragraph">
      <style:paragraph-properties fo:text-align="justify" fo:margin-bottom="0in" fo:line-height="100%"/>
    </style:style>
    <style:style style:name="T49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9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82" style:parent-style-name="Car.predefinitoparagrafo" style:family="text">
      <style:text-properties style:font-name="Times New Roman" style:font-name-complex="Times New Roman" fo:font-size="12pt" style:font-size-asian="12pt" style:font-size-complex="12pt"/>
    </style:style>
    <style:style style:name="T49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4984" style:parent-style-name="Car.predefinitoparagrafo" style:family="text">
      <style:text-properties style:font-name="Times New Roman" style:font-name-complex="Times New Roman" fo:font-size="12pt" style:font-size-asian="12pt" style:font-size-complex="12pt"/>
    </style:style>
    <style:style style:name="T49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498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987"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e" style:family="paragraph">
      <style:paragraph-properties fo:text-align="justify" fo:margin-bottom="0in" fo:line-height="100%"/>
    </style:style>
    <style:style style:name="T4992" style:parent-style-name="Collegamentoipertestuale" style:family="text">
      <style:text-properties style:font-name="Times New Roman" style:font-name-complex="Times New Roman"/>
    </style:style>
    <style:style style:name="P4993" style:parent-style-name="Normale" style:family="paragraph">
      <style:paragraph-properties fo:text-align="justify" fo:margin-bottom="0in" fo:line-height="100%"/>
      <style:text-properties style:font-name="Times New Roman" style:font-name-complex="Times New Roman"/>
    </style:style>
    <style:style style:name="TableRow4994" style:family="table-row">
      <style:table-row-properties style:min-row-height="0.6687in" style:use-optimal-row-height="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9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e" style:family="paragraph">
      <style:paragraph-properties fo:text-align="justify" fo:margin-bottom="0in" fo:line-height="100%"/>
    </style:style>
    <style:style style:name="T50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03" style:parent-style-name="Car.predefinitoparagrafo" style:family="text">
      <style:text-properties style:font-name="Times New Roman" style:font-name-complex="Times New Roman" fo:font-size="12pt" style:font-size-asian="12pt" style:font-size-complex="12pt"/>
    </style:style>
    <style:style style:name="T50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05" style:parent-style-name="Car.predefinitoparagrafo" style:family="text">
      <style:text-properties style:font-name="Times New Roman" style:font-name-complex="Times New Roman" fo:font-size="12pt" style:font-size-asian="12pt" style:font-size-complex="12pt"/>
    </style:style>
    <style:style style:name="T50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007"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e" style:family="paragraph">
      <style:paragraph-properties fo:text-align="center" fo:margin-bottom="0in" fo:line-height="100%"/>
      <style:text-properties style:font-name="Times New Roman" style:font-name-complex="Times New Roman"/>
    </style:style>
    <style:style style:name="TableRow5012" style:family="table-row">
      <style:table-row-properties style:min-row-height="0.6687in" style:use-optimal-row-height="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e" style:family="paragraph">
      <style:paragraph-properties style:text-autospace="none" fo:margin-bottom="0in" fo:line-height="100%"/>
    </style:style>
    <style:style style:name="T50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21" style:parent-style-name="Car.predefinitoparagrafo" style:family="text">
      <style:text-properties style:font-name="Times New Roman" style:font-name-complex="Times New Roman" fo:font-size="12pt" style:font-size-asian="12pt" style:font-size-complex="12pt"/>
    </style:style>
    <style:style style:name="T50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23" style:parent-style-name="Car.predefinitoparagrafo" style:family="text">
      <style:text-properties style:font-name="Times New Roman" style:font-name-complex="Times New Roman" fo:font-size="12pt" style:font-size-asian="12pt" style:font-size-complex="12pt"/>
    </style:style>
    <style:style style:name="T50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025"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e" style:family="paragraph">
      <style:paragraph-properties fo:text-align="center" fo:margin-bottom="0in" fo:line-height="100%"/>
      <style:text-properties style:font-name="Times New Roman" style:font-name-complex="Times New Roman"/>
    </style:style>
    <style:style style:name="TableRow5030" style:family="table-row">
      <style:table-row-properties style:min-row-height="0.6687in" style:use-optimal-row-height="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e" style:family="paragraph">
      <style:paragraph-properties fo:text-align="justify" fo:margin-bottom="0in" fo:line-height="100%"/>
    </style:style>
    <style:style style:name="T50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39" style:parent-style-name="Car.predefinitoparagrafo" style:family="text">
      <style:text-properties style:font-name="Times New Roman" style:font-name-complex="Times New Roman" fo:font-size="12pt" style:font-size-asian="12pt" style:font-size-complex="12pt"/>
    </style:style>
    <style:style style:name="T50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41" style:parent-style-name="Car.predefinitoparagrafo" style:family="text">
      <style:text-properties style:font-name="Times New Roman" style:font-name-complex="Times New Roman" fo:font-size="12pt" style:font-size-asian="12pt" style:font-size-complex="12pt"/>
    </style:style>
    <style:style style:name="T50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043"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04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5045"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e" style:family="paragraph">
      <style:paragraph-properties fo:text-align="justify" fo:margin-bottom="0in" fo:line-height="100%"/>
    </style:style>
    <style:style style:name="T5050" style:parent-style-name="Collegamentoipertestuale" style:family="text">
      <style:text-properties style:font-name="Times New Roman" style:font-name-complex="Times New Roman"/>
    </style:style>
    <style:style style:name="P5051" style:parent-style-name="Normale" style:family="paragraph">
      <style:paragraph-properties fo:text-align="justify" fo:margin-bottom="0in" fo:line-height="100%"/>
      <style:text-properties style:font-name="Times New Roman" style:font-name-complex="Times New Roman"/>
    </style:style>
    <style:style style:name="TableRow5052" style:family="table-row">
      <style:table-row-properties style:min-row-height="0.1951in" style:use-optimal-row-height="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e" style:family="paragraph">
      <style:paragraph-properties fo:text-align="justify" fo:margin-bottom="0in" fo:line-height="100%"/>
    </style:style>
    <style:style style:name="T50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61" style:parent-style-name="Car.predefinitoparagrafo" style:family="text">
      <style:text-properties style:font-name="Times New Roman" style:font-name-complex="Times New Roman" fo:font-size="12pt" style:font-size-asian="12pt" style:font-size-complex="12pt"/>
    </style:style>
    <style:style style:name="T50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63" style:parent-style-name="Car.predefinitoparagrafo" style:family="text">
      <style:text-properties style:font-name="Times New Roman" style:font-name-complex="Times New Roman" fo:font-size="12pt" style:font-size-asian="12pt" style:font-size-complex="12pt"/>
    </style:style>
    <style:style style:name="T50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06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066"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e" style:family="paragraph">
      <style:paragraph-properties fo:text-align="justify" fo:margin-bottom="0in" fo:line-height="100%"/>
    </style:style>
    <style:style style:name="T5071" style:parent-style-name="Collegamentoipertestuale" style:family="text">
      <style:text-properties style:font-name="Times New Roman" style:font-name-complex="Times New Roman"/>
    </style:style>
    <style:style style:name="P5072" style:parent-style-name="Normale" style:family="paragraph">
      <style:paragraph-properties fo:text-align="justify" fo:margin-bottom="0in" fo:line-height="100%"/>
      <style:text-properties style:font-name="Times New Roman" style:font-name-complex="Times New Roman"/>
    </style:style>
    <style:style style:name="TableRow5073" style:family="table-row">
      <style:table-row-properties style:min-row-height="0.6687in" style:use-optimal-row-height="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e" style:family="paragraph">
      <style:paragraph-properties fo:text-align="justify" fo:margin-bottom="0in" fo:line-height="100%"/>
    </style:style>
    <style:style style:name="T50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82" style:parent-style-name="Car.predefinitoparagrafo" style:family="text">
      <style:text-properties style:font-name="Times New Roman" style:font-name-complex="Times New Roman" fo:font-size="12pt" style:font-size-asian="12pt" style:font-size-complex="12pt"/>
    </style:style>
    <style:style style:name="T50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084" style:parent-style-name="Car.predefinitoparagrafo" style:family="text">
      <style:text-properties style:font-name="Times New Roman" style:font-name-complex="Times New Roman" fo:font-size="12pt" style:font-size-asian="12pt" style:font-size-complex="12pt"/>
    </style:style>
    <style:style style:name="T50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08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e" style:family="paragraph">
      <style:paragraph-properties fo:text-align="center" fo:margin-bottom="0in" fo:line-height="100%"/>
      <style:text-properties style:font-name="Times New Roman" style:font-name-complex="Times New Roman"/>
    </style:style>
    <style:style style:name="TableRow5091" style:family="table-row">
      <style:table-row-properties style:min-row-height="0.6687in" style:use-optimal-row-height="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0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e" style:family="paragraph">
      <style:paragraph-properties fo:text-align="justify" fo:margin-bottom="0in" fo:line-height="100%"/>
    </style:style>
    <style:style style:name="T50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00" style:parent-style-name="Car.predefinitoparagrafo" style:family="text">
      <style:text-properties style:font-name="Times New Roman" style:font-name-complex="Times New Roman" fo:font-size="12pt" style:font-size-asian="12pt" style:font-size-complex="12pt"/>
    </style:style>
    <style:style style:name="T510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02" style:parent-style-name="Car.predefinitoparagrafo" style:family="text">
      <style:text-properties style:font-name="Times New Roman" style:font-name-complex="Times New Roman" fo:font-size="12pt" style:font-size-asian="12pt" style:font-size-complex="12pt"/>
    </style:style>
    <style:style style:name="T51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10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10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e" style:family="paragraph">
      <style:paragraph-properties fo:text-align="justify" fo:margin-bottom="0in" fo:line-height="100%"/>
    </style:style>
    <style:style style:name="T5110" style:parent-style-name="Collegamentoipertestuale" style:family="text">
      <style:text-properties style:font-name="Times New Roman" style:font-name-complex="Times New Roman"/>
    </style:style>
    <style:style style:name="P5111" style:parent-style-name="Normale" style:family="paragraph">
      <style:paragraph-properties fo:text-align="center" fo:margin-bottom="0in" fo:line-height="100%"/>
      <style:text-properties style:font-name="Times New Roman" style:font-name-complex="Times New Roman"/>
    </style:style>
    <style:style style:name="TableRow5112" style:family="table-row">
      <style:table-row-properties style:min-row-height="0.6687in" style:use-optimal-row-height="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e" style:family="paragraph">
      <style:paragraph-properties fo:text-align="justify" fo:margin-bottom="0in" fo:line-height="100%"/>
    </style:style>
    <style:style style:name="T51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21" style:parent-style-name="Car.predefinitoparagrafo" style:family="text">
      <style:text-properties style:font-name="Times New Roman" style:font-name-complex="Times New Roman" fo:font-size="12pt" style:font-size-asian="12pt" style:font-size-complex="12pt"/>
    </style:style>
    <style:style style:name="T51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23" style:parent-style-name="Car.predefinitoparagrafo" style:family="text">
      <style:text-properties style:font-name="Times New Roman" style:font-name-complex="Times New Roman" fo:font-size="12pt" style:font-size-asian="12pt" style:font-size-complex="12pt"/>
    </style:style>
    <style:style style:name="T51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12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126"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e" style:family="paragraph">
      <style:paragraph-properties fo:text-align="justify" fo:margin-bottom="0in" fo:line-height="100%"/>
    </style:style>
    <style:style style:name="T5131" style:parent-style-name="Collegamentoipertestuale" style:family="text">
      <style:text-properties style:font-name="Times New Roman" style:font-name-complex="Times New Roman"/>
    </style:style>
    <style:style style:name="P5132" style:parent-style-name="Normale" style:family="paragraph">
      <style:paragraph-properties fo:text-align="justify" fo:margin-bottom="0in" fo:line-height="100%"/>
      <style:text-properties style:font-name="Times New Roman" style:font-name-complex="Times New Roman"/>
    </style:style>
    <style:style style:name="TableRow5133" style:family="table-row">
      <style:table-row-properties style:min-row-height="0.6687in" style:use-optimal-row-height="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e" style:family="paragraph">
      <style:paragraph-properties fo:text-align="justify" fo:margin-bottom="0in" fo:line-height="100%"/>
    </style:style>
    <style:style style:name="T51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42" style:parent-style-name="Car.predefinitoparagrafo" style:family="text">
      <style:text-properties style:font-name="Times New Roman" style:font-name-complex="Times New Roman" fo:font-size="12pt" style:font-size-asian="12pt" style:font-size-complex="12pt"/>
    </style:style>
    <style:style style:name="T51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44" style:parent-style-name="Car.predefinitoparagrafo" style:family="text">
      <style:text-properties style:font-name="Times New Roman" style:font-name-complex="Times New Roman" fo:font-size="12pt" style:font-size-asian="12pt" style:font-size-complex="12pt"/>
    </style:style>
    <style:style style:name="T51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14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147"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e" style:family="paragraph">
      <style:paragraph-properties fo:text-align="justify" fo:margin-bottom="0in" fo:line-height="100%"/>
    </style:style>
    <style:style style:name="T5152" style:parent-style-name="Collegamentoipertestuale" style:family="text">
      <style:text-properties style:font-name="Times New Roman" style:font-name-complex="Times New Roman"/>
    </style:style>
    <style:style style:name="P5153" style:parent-style-name="Normale" style:family="paragraph">
      <style:paragraph-properties fo:text-align="justify" fo:margin-bottom="0in" fo:line-height="100%"/>
      <style:text-properties style:font-name="Times New Roman" style:font-name-complex="Times New Roman"/>
    </style:style>
    <style:style style:name="TableRow5154" style:family="table-row">
      <style:table-row-properties style:min-row-height="0.6687in" style:use-optimal-row-height="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e" style:family="paragraph">
      <style:paragraph-properties fo:text-align="justify" fo:margin-bottom="0in" fo:line-height="100%"/>
    </style:style>
    <style:style style:name="T51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63" style:parent-style-name="Car.predefinitoparagrafo" style:family="text">
      <style:text-properties style:font-name="Times New Roman" style:font-name-complex="Times New Roman" fo:font-size="12pt" style:font-size-asian="12pt" style:font-size-complex="12pt"/>
    </style:style>
    <style:style style:name="T51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65" style:parent-style-name="Car.predefinitoparagrafo" style:family="text">
      <style:text-properties style:font-name="Times New Roman" style:font-name-complex="Times New Roman" fo:font-size="12pt" style:font-size-asian="12pt" style:font-size-complex="12pt"/>
    </style:style>
    <style:style style:name="T51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16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16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e" style:family="paragraph">
      <style:paragraph-properties fo:text-align="justify" fo:margin-bottom="0in" fo:line-height="100%"/>
    </style:style>
    <style:style style:name="T5173" style:parent-style-name="Collegamentoipertestuale" style:family="text">
      <style:text-properties style:font-name="Times New Roman" style:font-name-complex="Times New Roman"/>
    </style:style>
    <style:style style:name="P5174" style:parent-style-name="Normale" style:family="paragraph">
      <style:paragraph-properties fo:text-align="justify" fo:margin-bottom="0in" fo:line-height="100%"/>
      <style:text-properties style:font-name="Times New Roman" style:font-name-complex="Times New Roman"/>
    </style:style>
    <style:style style:name="TableRow5175" style:family="table-row">
      <style:table-row-properties style:min-row-height="0.6687in" style:use-optimal-row-height="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e" style:family="paragraph">
      <style:paragraph-properties fo:text-align="justify" fo:margin-bottom="0in" fo:line-height="100%"/>
    </style:style>
    <style:style style:name="T51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84" style:parent-style-name="Car.predefinitoparagrafo" style:family="text">
      <style:text-properties style:font-name="Times New Roman" style:font-name-complex="Times New Roman" fo:font-size="12pt" style:font-size-asian="12pt" style:font-size-complex="12pt"/>
    </style:style>
    <style:style style:name="T51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186" style:parent-style-name="Car.predefinitoparagrafo" style:family="text">
      <style:text-properties style:font-name="Times New Roman" style:font-name-complex="Times New Roman" fo:font-size="12pt" style:font-size-asian="12pt" style:font-size-complex="12pt"/>
    </style:style>
    <style:style style:name="T51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188" style:parent-style-name="Normale" style:family="paragraph">
      <style:paragraph-properties style:text-autospace="none" fo:text-align="justify" fo:margin-bottom="0in" fo:line-height="100%"/>
    </style:style>
    <style:style style:name="T5189" style:parent-style-name="Car.predefinitoparagrafo" style:family="text">
      <style:text-properties style:font-name="Times New Roman" style:font-name-complex="Times New Roman" fo:font-size="12pt" style:font-size-asian="12pt" style:font-size-complex="12pt"/>
    </style:style>
    <style:style style:name="T51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e" style:family="paragraph">
      <style:paragraph-properties fo:text-align="center" fo:margin-bottom="0in" fo:line-height="100%"/>
      <style:text-properties style:font-name="Times New Roman" style:font-name-complex="Times New Roman"/>
    </style:style>
    <style:style style:name="TableRow5195" style:family="table-row">
      <style:table-row-properties style:min-row-height="0.6687in" style:use-optimal-row-height="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e" style:family="paragraph">
      <style:paragraph-properties fo:text-align="justify" fo:margin-bottom="0in" fo:line-height="100%"/>
    </style:style>
    <style:style style:name="T52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04" style:parent-style-name="Car.predefinitoparagrafo" style:family="text">
      <style:text-properties style:font-name="Times New Roman" style:font-name-complex="Times New Roman" fo:font-size="12pt" style:font-size-asian="12pt" style:font-size-complex="12pt"/>
    </style:style>
    <style:style style:name="T52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06" style:parent-style-name="Car.predefinitoparagrafo" style:family="text">
      <style:text-properties style:font-name="Times New Roman" style:font-name-complex="Times New Roman" fo:font-size="12pt" style:font-size-asian="12pt" style:font-size-complex="12pt"/>
    </style:style>
    <style:style style:name="T52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208" style:parent-style-name="Normale" style:family="paragraph">
      <style:paragraph-properties style:text-autospace="none" fo:text-align="justify" fo:margin-bottom="0in" fo:line-height="100%"/>
    </style:style>
    <style:style style:name="T5209" style:parent-style-name="Car.predefinitoparagrafo" style:family="text">
      <style:text-properties style:font-name="Times New Roman" style:font-name-complex="Times New Roman" fo:font-size="12pt" style:font-size-asian="12pt" style:font-size-complex="12pt"/>
    </style:style>
    <style:style style:name="T5210" style:parent-style-name="Car.predefinitoparagrafo" style:family="text">
      <style:text-properties style:font-name="Times New Roman" style:font-name-complex="Times New Roman" fo:font-size="12pt" style:font-size-asian="12pt" style:font-size-complex="12pt"/>
    </style:style>
    <style:style style:name="T52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e" style:family="paragraph">
      <style:paragraph-properties fo:text-align="center" fo:margin-bottom="0in" fo:line-height="100%"/>
      <style:text-properties style:font-name="Times New Roman" style:font-name-complex="Times New Roman"/>
    </style:style>
    <style:style style:name="TableRow5216" style:family="table-row">
      <style:table-row-properties style:min-row-height="0.6687in" style:use-optimal-row-height="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e" style:family="paragraph">
      <style:paragraph-properties fo:text-align="justify" fo:margin-bottom="0in" fo:line-height="100%"/>
    </style:style>
    <style:style style:name="T52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25" style:parent-style-name="Car.predefinitoparagrafo" style:family="text">
      <style:text-properties style:font-name="Times New Roman" style:font-name-complex="Times New Roman" fo:font-size="12pt" style:font-size-asian="12pt" style:font-size-complex="12pt"/>
    </style:style>
    <style:style style:name="T522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27" style:parent-style-name="Car.predefinitoparagrafo" style:family="text">
      <style:text-properties style:font-name="Times New Roman" style:font-name-complex="Times New Roman" fo:font-size="12pt" style:font-size-asian="12pt" style:font-size-complex="12pt"/>
    </style:style>
    <style:style style:name="T52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22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230" style:parent-style-name="Normale" style:family="paragraph">
      <style:paragraph-properties fo:text-align="justify" fo:margin-bottom="0in" fo:line-height="100%"/>
    </style:style>
    <style:style style:name="T5231" style:parent-style-name="Car.predefinitoparagrafo" style:family="text">
      <style:text-properties style:font-name="Times New Roman" style:font-name-complex="Times New Roman" fo:font-size="12pt" style:font-size-asian="12pt" style:font-size-complex="12pt"/>
    </style:style>
    <style:style style:name="T52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e" style:family="paragraph">
      <style:paragraph-properties fo:text-align="center" fo:margin-bottom="0in" fo:line-height="100%"/>
      <style:text-properties style:font-name="Times New Roman" style:font-name-complex="Times New Roman"/>
    </style:style>
    <style:style style:name="TableRow5237" style:family="table-row">
      <style:table-row-properties style:min-row-height="0.6687in" style:use-optimal-row-height="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e" style:family="paragraph">
      <style:paragraph-properties fo:text-align="justify" fo:margin-bottom="0in" fo:line-height="100%"/>
    </style:style>
    <style:style style:name="T52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46" style:parent-style-name="Car.predefinitoparagrafo" style:family="text">
      <style:text-properties style:font-name="Times New Roman" style:font-name-complex="Times New Roman" fo:font-size="12pt" style:font-size-asian="12pt" style:font-size-complex="12pt"/>
    </style:style>
    <style:style style:name="T52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48" style:parent-style-name="Car.predefinitoparagrafo" style:family="text">
      <style:text-properties style:font-name="Times New Roman" style:font-name-complex="Times New Roman" fo:font-size="12pt" style:font-size-asian="12pt" style:font-size-complex="12pt"/>
    </style:style>
    <style:style style:name="T52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250" style:parent-style-name="Normale" style:family="paragraph">
      <style:paragraph-properties style:text-autospace="none" fo:text-align="justify" fo:margin-bottom="0in" fo:line-height="100%"/>
    </style:style>
    <style:style style:name="T5251" style:parent-style-name="Car.predefinitoparagrafo" style:family="text">
      <style:text-properties style:font-name="Times New Roman" style:font-name-complex="Times New Roman" fo:font-size="12pt" style:font-size-asian="12pt" style:font-size-complex="12pt"/>
    </style:style>
    <style:style style:name="T52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53" style:parent-style-name="Car.predefinitoparagrafo" style:family="text">
      <style:text-properties style:font-name="Times New Roman" style:font-name-complex="Times New Roman" fo:font-size="12pt" style:font-size-asian="12pt" style:font-size-complex="12pt"/>
    </style:style>
    <style:style style:name="T52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5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256" style:parent-style-name="Car.predefinitoparagrafo" style:family="text">
      <style:text-properties style:font-name="Times New Roman" style:font-name-complex="Times New Roman" style:font-weight-complex="bold" fo:font-size="12pt" style:font-size-asian="12pt" style:font-size-complex="12pt"/>
    </style:style>
    <style:style style:name="P5257" style:parent-style-name="Normale" style:family="paragraph">
      <style:paragraph-properties style:text-autospace="none" fo:text-align="justify" fo:margin-bottom="0in" fo:line-height="100%"/>
    </style:style>
    <style:style style:name="T52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e" style:family="paragraph">
      <style:paragraph-properties fo:text-align="justify" fo:margin-bottom="0in" fo:line-height="100%"/>
    </style:style>
    <style:style style:name="T5265" style:parent-style-name="Collegamentoipertestuale" style:family="text">
      <style:text-properties style:font-name="Times New Roman" style:font-name-complex="Times New Roman"/>
    </style:style>
    <style:style style:name="P5266" style:parent-style-name="Normale" style:family="paragraph">
      <style:paragraph-properties fo:text-align="justify" fo:margin-bottom="0in" fo:line-height="100%"/>
      <style:text-properties style:font-name="Times New Roman" style:font-name-complex="Times New Roman"/>
    </style:style>
    <style:style style:name="TableRow5267" style:family="table-row">
      <style:table-row-properties style:min-row-height="0.6687in" style:use-optimal-row-height="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7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e" style:family="paragraph">
      <style:paragraph-properties fo:text-align="justify" fo:margin-bottom="0in" fo:line-height="100%"/>
    </style:style>
    <style:style style:name="T52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76" style:parent-style-name="Car.predefinitoparagrafo" style:family="text">
      <style:text-properties style:font-name="Times New Roman" style:font-name-complex="Times New Roman" fo:font-size="12pt" style:font-size-asian="12pt" style:font-size-complex="12pt"/>
    </style:style>
    <style:style style:name="T52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78" style:parent-style-name="Car.predefinitoparagrafo" style:family="text">
      <style:text-properties style:font-name="Times New Roman" style:font-name-complex="Times New Roman" fo:font-size="12pt" style:font-size-asian="12pt" style:font-size-complex="12pt"/>
    </style:style>
    <style:style style:name="T52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28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28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e" style:family="paragraph">
      <style:paragraph-properties fo:text-align="justify" fo:margin-bottom="0in" fo:line-height="100%"/>
    </style:style>
    <style:style style:name="T5286" style:parent-style-name="Collegamentoipertestuale" style:family="text">
      <style:text-properties style:font-name="Times New Roman" style:font-name-complex="Times New Roman"/>
    </style:style>
    <style:style style:name="P5287" style:parent-style-name="Normale" style:family="paragraph">
      <style:paragraph-properties fo:text-align="justify" fo:margin-bottom="0in" fo:line-height="100%"/>
      <style:text-properties style:font-name="Times New Roman" style:font-name-complex="Times New Roman"/>
    </style:style>
    <style:style style:name="TableRow5288" style:family="table-row">
      <style:table-row-properties style:min-row-height="0.6687in" style:use-optimal-row-height="false"/>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2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e" style:family="paragraph">
      <style:paragraph-properties fo:text-align="justify" fo:margin-bottom="0in" fo:line-height="100%"/>
    </style:style>
    <style:style style:name="T52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296" style:parent-style-name="Car.predefinitoparagrafo" style:family="text">
      <style:text-properties style:font-name="Times New Roman" style:font-name-complex="Times New Roman" fo:font-size="12pt" style:font-size-asian="12pt" style:font-size-complex="12pt"/>
    </style:style>
    <style:style style:name="T529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298" style:parent-style-name="Car.predefinitoparagrafo" style:family="text">
      <style:text-properties style:font-name="Times New Roman" style:font-name-complex="Times New Roman" fo:font-size="12pt" style:font-size-asian="12pt" style:font-size-complex="12pt"/>
    </style:style>
    <style:style style:name="T52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00" style:parent-style-name="Car.predefinitoparagrafo" style:family="text">
      <style:text-properties style:font-name="Times New Roman" style:font-name-complex="Times New Roman" fo:font-size="12pt" style:font-size-asian="12pt" style:font-size-complex="12pt"/>
    </style:style>
    <style:style style:name="T53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30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30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e" style:family="paragraph">
      <style:paragraph-properties fo:text-align="justify" fo:margin-bottom="0in" fo:line-height="100%"/>
    </style:style>
    <style:style style:name="T5308" style:parent-style-name="Collegamentoipertestuale" style:family="text">
      <style:text-properties style:font-name="Times New Roman" style:font-name-complex="Times New Roman"/>
    </style:style>
    <style:style style:name="P5309" style:parent-style-name="Normale" style:family="paragraph">
      <style:paragraph-properties fo:text-align="justify" fo:margin-bottom="0in" fo:line-height="100%"/>
      <style:text-properties style:font-name="Times New Roman" style:font-name-complex="Times New Roman"/>
    </style:style>
    <style:style style:name="TableRow5310" style:family="table-row">
      <style:table-row-properties style:min-row-height="0.6687in" style:use-optimal-row-height="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e" style:family="paragraph">
      <style:paragraph-properties fo:text-align="justify" fo:margin-bottom="0in" fo:line-height="100%"/>
    </style:style>
    <style:style style:name="T53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18" style:parent-style-name="Car.predefinitoparagrafo" style:family="text">
      <style:text-properties style:font-name="Times New Roman" style:font-name-complex="Times New Roman" fo:font-size="12pt" style:font-size-asian="12pt" style:font-size-complex="12pt"/>
    </style:style>
    <style:style style:name="T53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20" style:parent-style-name="Car.predefinitoparagrafo" style:family="text">
      <style:text-properties style:font-name="Times New Roman" style:font-name-complex="Times New Roman" fo:font-size="12pt" style:font-size-asian="12pt" style:font-size-complex="12pt"/>
    </style:style>
    <style:style style:name="T53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32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323"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e" style:family="paragraph">
      <style:paragraph-properties fo:text-align="justify" fo:margin-bottom="0in" fo:line-height="100%"/>
    </style:style>
    <style:style style:name="T5328" style:parent-style-name="Collegamentoipertestuale" style:family="text">
      <style:text-properties style:font-name="Times New Roman" style:font-name-complex="Times New Roman"/>
    </style:style>
    <style:style style:name="P5329" style:parent-style-name="Normale" style:family="paragraph">
      <style:paragraph-properties fo:text-align="justify" fo:margin-bottom="0in" fo:line-height="100%"/>
      <style:text-properties style:font-name="Times New Roman" style:font-name-complex="Times New Roman"/>
    </style:style>
    <style:style style:name="TableRow5330" style:family="table-row">
      <style:table-row-properties style:min-row-height="0.6687in" style:use-optimal-row-height="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e" style:family="paragraph">
      <style:paragraph-properties fo:text-align="justify" fo:margin-bottom="0in" fo:line-height="100%"/>
    </style:style>
    <style:style style:name="T53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38" style:parent-style-name="Car.predefinitoparagrafo" style:family="text">
      <style:text-properties style:font-name="Times New Roman" style:font-name-complex="Times New Roman" fo:font-size="12pt" style:font-size-asian="12pt" style:font-size-complex="12pt"/>
    </style:style>
    <style:style style:name="T53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40" style:parent-style-name="Car.predefinitoparagrafo" style:family="text">
      <style:text-properties style:font-name="Times New Roman" style:font-name-complex="Times New Roman" fo:font-size="12pt" style:font-size-asian="12pt" style:font-size-complex="12pt"/>
    </style:style>
    <style:style style:name="T53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42" style:parent-style-name="Car.predefinitoparagrafo" style:family="text">
      <style:text-properties style:font-name="Times New Roman" style:font-name-complex="Times New Roman" fo:font-size="12pt" style:font-size-asian="12pt" style:font-size-complex="12pt"/>
    </style:style>
    <style:style style:name="T53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34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34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e" style:family="paragraph">
      <style:paragraph-properties fo:text-align="justify" fo:margin-bottom="0in" fo:line-height="100%"/>
    </style:style>
    <style:style style:name="T5350" style:parent-style-name="Collegamentoipertestuale" style:family="text">
      <style:text-properties style:font-name="Times New Roman" style:font-name-complex="Times New Roman"/>
    </style:style>
    <style:style style:name="P5351" style:parent-style-name="Normale" style:family="paragraph">
      <style:paragraph-properties fo:text-align="justify" fo:margin-bottom="0in" fo:line-height="100%"/>
      <style:text-properties style:font-name="Times New Roman" style:font-name-complex="Times New Roman"/>
    </style:style>
    <style:style style:name="TableRow5352" style:family="table-row">
      <style:table-row-properties style:min-row-height="0.6687in" style:use-optimal-row-height="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e" style:family="paragraph">
      <style:paragraph-properties fo:text-align="justify" fo:margin-bottom="0in" fo:line-height="100%"/>
    </style:style>
    <style:style style:name="T53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61" style:parent-style-name="Car.predefinitoparagrafo" style:family="text">
      <style:text-properties style:font-name="Times New Roman" style:font-name-complex="Times New Roman" fo:font-size="12pt" style:font-size-asian="12pt" style:font-size-complex="12pt"/>
    </style:style>
    <style:style style:name="T53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63" style:parent-style-name="Car.predefinitoparagrafo" style:family="text">
      <style:text-properties style:font-name="Times New Roman" style:font-name-complex="Times New Roman" fo:font-size="12pt" style:font-size-asian="12pt" style:font-size-complex="12pt"/>
    </style:style>
    <style:style style:name="T53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365"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366"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e" style:family="paragraph">
      <style:paragraph-properties fo:text-align="justify" fo:margin-bottom="0in" fo:line-height="100%"/>
    </style:style>
    <style:style style:name="T5371" style:parent-style-name="Collegamentoipertestuale" style:family="text">
      <style:text-properties style:font-name="Times New Roman" style:font-name-complex="Times New Roman"/>
    </style:style>
    <style:style style:name="P5372" style:parent-style-name="Normale" style:family="paragraph">
      <style:paragraph-properties fo:text-align="justify" fo:margin-bottom="0in" fo:line-height="100%"/>
      <style:text-properties style:font-name="Times New Roman" style:font-name-complex="Times New Roman"/>
    </style:style>
    <style:style style:name="TableRow5373" style:family="table-row">
      <style:table-row-properties style:min-row-height="0.6687in" style:use-optimal-row-height="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e" style:family="paragraph">
      <style:paragraph-properties fo:text-align="justify" fo:margin-bottom="0in" fo:line-height="100%"/>
    </style:style>
    <style:style style:name="T53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82" style:parent-style-name="Car.predefinitoparagrafo" style:family="text">
      <style:text-properties style:font-name="Times New Roman" style:font-name-complex="Times New Roman" fo:font-size="12pt" style:font-size-asian="12pt" style:font-size-complex="12pt"/>
    </style:style>
    <style:style style:name="T53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385" style:parent-style-name="Car.predefinitoparagrafo" style:family="text">
      <style:text-properties style:font-name="Times New Roman" style:font-name-complex="Times New Roman" fo:font-size="12pt" style:font-size-asian="12pt" style:font-size-complex="12pt"/>
    </style:style>
    <style:style style:name="T53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3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388" style:parent-style-name="Normale" style:family="paragraph">
      <style:paragraph-properties style:text-autospace="none" fo:text-align="justify" fo:margin-bottom="0in" fo:line-height="100%"/>
    </style:style>
    <style:style style:name="T5389" style:parent-style-name="Car.predefinitoparagrafo" style:family="text">
      <style:text-properties style:font-name="Times New Roman" style:font-name-complex="Times New Roman" fo:color="#000000" fo:font-size="12pt" style:font-size-asian="12pt" style:font-size-complex="12pt"/>
    </style:style>
    <style:style style:name="T5390" style:parent-style-name="Car.predefinitoparagrafo" style:family="text">
      <style:text-properties style:font-name="Times New Roman" style:font-name-complex="Times New Roman" fo:color="#000000" fo:font-size="12pt" style:font-size-asian="12pt" style:font-size-complex="12pt"/>
    </style:style>
    <style:style style:name="T5391" style:parent-style-name="Car.predefinitoparagrafo" style:family="text">
      <style:text-properties style:font-name="Times New Roman" style:font-name-complex="Times New Roman" fo:color="#000000" fo:font-size="12pt" style:font-size-asian="12pt" style:font-size-complex="12pt"/>
    </style:style>
    <style:style style:name="T5392" style:parent-style-name="Car.predefinitoparagrafo" style:family="text">
      <style:text-properties style:font-name="Times New Roman" style:font-name-complex="Times New Roman" fo:color="#000000" fo:font-size="12pt" style:font-size-asian="12pt" style:font-size-complex="12pt"/>
    </style:style>
    <style:style style:name="T5393" style:parent-style-name="Car.predefinitoparagrafo" style:family="text">
      <style:text-properties style:font-name="Times New Roman" style:font-name-complex="Times New Roman" fo:color="#000000" fo:font-size="12pt" style:font-size-asian="12pt" style:font-size-complex="12pt"/>
    </style:style>
    <style:style style:name="T5394" style:parent-style-name="Car.predefinitoparagrafo" style:family="text">
      <style:text-properties style:font-name="Times New Roman" style:font-name-complex="Times New Roman" fo:color="#000000" fo:font-size="12pt" style:font-size-asian="12pt" style:font-size-complex="12pt"/>
    </style:style>
    <style:style style:name="T5395" style:parent-style-name="Car.predefinitoparagrafo" style:family="text">
      <style:text-properties style:font-name="Times New Roman" style:font-name-complex="Times New Roman" fo:color="#000000" fo:font-size="12pt" style:font-size-asian="12pt" style:font-size-complex="12pt"/>
    </style:style>
    <style:style style:name="T5396" style:parent-style-name="Car.predefinitoparagrafo" style:family="text">
      <style:text-properties style:font-name="Times New Roman" style:font-name-complex="Times New Roman" fo:color="#000000" fo:font-size="12pt" style:font-size-asian="12pt" style:font-size-complex="12pt"/>
    </style:style>
    <style:style style:name="T5397"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98"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99"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e" style:family="paragraph">
      <style:paragraph-properties fo:text-align="center" fo:margin-bottom="0in" fo:line-height="100%"/>
      <style:text-properties style:font-name="Times New Roman" style:font-name-complex="Times New Roman"/>
    </style:style>
    <style:style style:name="TableRow5404" style:family="table-row">
      <style:table-row-properties style:min-row-height="0.6687in" style:use-optimal-row-height="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e" style:family="paragraph">
      <style:paragraph-properties fo:text-align="justify" fo:margin-bottom="0in" fo:line-height="100%"/>
    </style:style>
    <style:style style:name="T54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13" style:parent-style-name="Car.predefinitoparagrafo" style:family="text">
      <style:text-properties style:font-name="Times New Roman" style:font-name-complex="Times New Roman" fo:font-size="12pt" style:font-size-asian="12pt" style:font-size-complex="12pt"/>
    </style:style>
    <style:style style:name="T54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16" style:parent-style-name="Car.predefinitoparagrafo" style:family="text">
      <style:text-properties style:font-name="Times New Roman" style:font-name-complex="Times New Roman" fo:font-size="12pt" style:font-size-asian="12pt" style:font-size-complex="12pt"/>
    </style:style>
    <style:style style:name="T54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19" style:parent-style-name="Normale" style:family="paragraph">
      <style:paragraph-properties style:text-autospace="none" fo:text-align="justify" fo:margin-bottom="0in" fo:line-height="100%"/>
    </style:style>
    <style:style style:name="T5420" style:parent-style-name="Car.predefinitoparagrafo" style:family="text">
      <style:text-properties style:font-name="Times New Roman" style:font-name-complex="Times New Roman" fo:color="#000000" fo:font-size="12pt" style:font-size-asian="12pt" style:font-size-complex="12pt"/>
    </style:style>
    <style:style style:name="T5421" style:parent-style-name="Car.predefinitoparagrafo" style:family="text">
      <style:text-properties style:font-name="Times New Roman" style:font-name-complex="Times New Roman" fo:color="#000000" fo:font-size="12pt" style:font-size-asian="12pt" style:font-size-complex="12pt"/>
    </style:style>
    <style:style style:name="T5422" style:parent-style-name="Car.predefinitoparagrafo" style:family="text">
      <style:text-properties style:font-name="Times New Roman" style:font-name-complex="Times New Roman" fo:color="#000000" fo:font-size="12pt" style:font-size-asian="12pt" style:font-size-complex="12pt"/>
    </style:style>
    <style:style style:name="T5423" style:parent-style-name="Car.predefinitoparagrafo" style:family="text">
      <style:text-properties style:font-name="Times New Roman" style:font-name-complex="Times New Roman" fo:color="#000000" fo:font-size="12pt" style:font-size-asian="12pt" style:font-size-complex="12pt"/>
    </style:style>
    <style:style style:name="T5424" style:parent-style-name="Car.predefinitoparagrafo" style:family="text">
      <style:text-properties style:font-name="Times New Roman" style:font-name-complex="Times New Roman" fo:color="#000000" fo:font-size="12pt" style:font-size-asian="12pt" style:font-size-complex="12pt"/>
    </style:style>
    <style:style style:name="T5425" style:parent-style-name="Car.predefinitoparagrafo" style:family="text">
      <style:text-properties style:font-name="Times New Roman" style:font-name-complex="Times New Roman" fo:color="#000000" fo:font-size="12pt" style:font-size-asian="12pt" style:font-size-complex="12pt"/>
    </style:style>
    <style:style style:name="T5426" style:parent-style-name="Car.predefinitoparagrafo" style:family="text">
      <style:text-properties style:font-name="Times New Roman" style:font-name-complex="Times New Roman" fo:color="#000000" fo:font-size="12pt" style:font-size-asian="12pt" style:font-size-complex="12pt"/>
    </style:style>
    <style:style style:name="T5427" style:parent-style-name="Car.predefinitoparagrafo" style:family="text">
      <style:text-properties style:font-name="Times New Roman" style:font-name-complex="Times New Roman" fo:color="#000000" fo:font-size="12pt" style:font-size-asian="12pt" style:font-size-complex="12pt"/>
    </style:style>
    <style:style style:name="T5428"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29" style:parent-style-name="Car.predefinitoparagraf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e" style:family="paragraph">
      <style:paragraph-properties fo:text-align="center" fo:margin-bottom="0in" fo:line-height="100%"/>
      <style:text-properties style:font-name="Times New Roman" style:font-name-complex="Times New Roman"/>
    </style:style>
    <style:style style:name="TableRow5434" style:family="table-row">
      <style:table-row-properties style:min-row-height="0.6687in" style:use-optimal-row-height="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e" style:family="paragraph">
      <style:paragraph-properties fo:text-align="justify" fo:margin-bottom="0in" fo:line-height="100%"/>
    </style:style>
    <style:style style:name="T54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44" style:parent-style-name="Car.predefinitoparagrafo" style:family="text">
      <style:text-properties style:font-name="Times New Roman" style:font-name-complex="Times New Roman" fo:font-size="12pt" style:font-size-asian="12pt" style:font-size-complex="12pt"/>
    </style:style>
    <style:style style:name="T54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47" style:parent-style-name="Car.predefinitoparagrafo" style:family="text">
      <style:text-properties style:font-name="Times New Roman" style:font-name-complex="Times New Roman" fo:font-size="12pt" style:font-size-asian="12pt" style:font-size-complex="12pt"/>
    </style:style>
    <style:style style:name="T54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5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e" style:family="paragraph">
      <style:paragraph-properties fo:text-align="center" fo:margin-bottom="0in" fo:line-height="100%"/>
      <style:text-properties style:font-name="Times New Roman" style:font-name-complex="Times New Roman"/>
    </style:style>
    <style:style style:name="TableRow5455" style:family="table-row">
      <style:table-row-properties style:min-row-height="0.6687in" style:use-optimal-row-height="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e" style:family="paragraph">
      <style:paragraph-properties fo:text-align="justify" fo:margin-bottom="0in" fo:line-height="100%"/>
    </style:style>
    <style:style style:name="T54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63" style:parent-style-name="Car.predefinitoparagrafo" style:family="text">
      <style:text-properties style:font-name="Times New Roman" style:font-name-complex="Times New Roman" fo:font-size="12pt" style:font-size-asian="12pt" style:font-size-complex="12pt"/>
    </style:style>
    <style:style style:name="T54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65" style:parent-style-name="Car.predefinitoparagrafo" style:family="text">
      <style:text-properties style:font-name="Times New Roman" style:font-name-complex="Times New Roman" fo:font-size="12pt" style:font-size-asian="12pt" style:font-size-complex="12pt"/>
    </style:style>
    <style:style style:name="T54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68" style:parent-style-name="Car.predefinitoparagrafo" style:family="text">
      <style:text-properties style:font-name="Times New Roman" style:font-name-complex="Times New Roman" fo:font-size="12pt" style:font-size-asian="12pt" style:font-size-complex="12pt"/>
    </style:style>
    <style:style style:name="T54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7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47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e" style:family="paragraph">
      <style:paragraph-properties fo:text-align="justify" fo:margin-bottom="0in" fo:line-height="100%"/>
    </style:style>
    <style:style style:name="T5477" style:parent-style-name="Collegamentoipertestuale" style:family="text">
      <style:text-properties style:font-name="Times New Roman" style:font-name-complex="Times New Roman"/>
    </style:style>
    <style:style style:name="P5478" style:parent-style-name="Normale" style:family="paragraph">
      <style:paragraph-properties fo:text-align="justify" fo:margin-bottom="0in" fo:line-height="100%"/>
      <style:text-properties style:font-name="Times New Roman" style:font-name-complex="Times New Roman"/>
    </style:style>
    <style:style style:name="TableRow5479" style:family="table-row">
      <style:table-row-properties style:min-row-height="0.6687in" style:use-optimal-row-height="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e" style:family="paragraph">
      <style:paragraph-properties fo:text-align="justify" fo:margin-bottom="0in" fo:line-height="100%"/>
    </style:style>
    <style:style style:name="T54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89" style:parent-style-name="Car.predefinitoparagrafo" style:family="text">
      <style:text-properties style:font-name="Times New Roman" style:font-name-complex="Times New Roman" fo:font-size="12pt" style:font-size-asian="12pt" style:font-size-complex="12pt"/>
    </style:style>
    <style:style style:name="T54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492" style:parent-style-name="Car.predefinitoparagrafo" style:family="text">
      <style:text-properties style:font-name="Times New Roman" style:font-name-complex="Times New Roman" fo:font-size="12pt" style:font-size-asian="12pt" style:font-size-complex="12pt"/>
    </style:style>
    <style:style style:name="T54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4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49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496"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e" style:family="paragraph">
      <style:paragraph-properties fo:text-align="justify" fo:margin-bottom="0in" fo:line-height="100%"/>
    </style:style>
    <style:style style:name="T5501" style:parent-style-name="Collegamentoipertestuale" style:family="text">
      <style:text-properties style:font-name="Times New Roman" style:font-name-complex="Times New Roman"/>
    </style:style>
    <style:style style:name="P5502" style:parent-style-name="Normale" style:family="paragraph">
      <style:paragraph-properties fo:text-align="justify" fo:margin-bottom="0in" fo:line-height="100%"/>
      <style:text-properties style:font-name="Times New Roman" style:font-name-complex="Times New Roman"/>
    </style:style>
    <style:style style:name="TableRow5503" style:family="table-row">
      <style:table-row-properties style:min-row-height="0.6687in" style:use-optimal-row-height="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e" style:family="paragraph">
      <style:paragraph-properties fo:text-align="justify" fo:margin-bottom="0in" fo:line-height="100%"/>
    </style:style>
    <style:style style:name="T55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13" style:parent-style-name="Car.predefinitoparagrafo" style:family="text">
      <style:text-properties style:font-name="Times New Roman" style:font-name-complex="Times New Roman" fo:font-size="12pt" style:font-size-asian="12pt" style:font-size-complex="12pt"/>
    </style:style>
    <style:style style:name="T55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16" style:parent-style-name="Car.predefinitoparagrafo" style:family="text">
      <style:text-properties style:font-name="Times New Roman" style:font-name-complex="Times New Roman" fo:font-size="12pt" style:font-size-asian="12pt" style:font-size-complex="12pt"/>
    </style:style>
    <style:style style:name="T551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519" style:parent-style-name="Normale" style:family="paragraph">
      <style:paragraph-properties style:text-autospace="none" fo:text-align="justify" fo:margin-bottom="0in" fo:line-height="100%"/>
    </style:style>
    <style:style style:name="T5520" style:parent-style-name="Car.predefinitoparagrafo" style:family="text">
      <style:text-properties style:font-name="Times New Roman" style:font-name-complex="Times New Roman" fo:font-size="12pt" style:font-size-asian="12pt" style:font-size-complex="12pt"/>
    </style:style>
    <style:style style:name="T55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23" style:parent-style-name="Car.predefinitoparagrafo" style:family="text">
      <style:text-properties style:font-name="Times New Roman" style:font-name-complex="Times New Roman" fo:font-size="12pt" style:font-size-asian="12pt"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e" style:family="paragraph">
      <style:paragraph-properties fo:text-align="center" fo:margin-bottom="0in" fo:line-height="100%"/>
      <style:text-properties style:font-name="Times New Roman" style:font-name-complex="Times New Roman"/>
    </style:style>
    <style:style style:name="TableRow5528" style:family="table-row">
      <style:table-row-properties style:min-row-height="0.6687in" style:use-optimal-row-height="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e" style:family="paragraph">
      <style:paragraph-properties fo:text-align="justify" fo:margin-bottom="0in" fo:line-height="100%"/>
    </style:style>
    <style:style style:name="T55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38" style:parent-style-name="Car.predefinitoparagrafo" style:family="text">
      <style:text-properties style:font-name="Times New Roman" style:font-name-complex="Times New Roman" fo:font-size="12pt" style:font-size-asian="12pt" style:font-size-complex="12pt"/>
    </style:style>
    <style:style style:name="T55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41" style:parent-style-name="Car.predefinitoparagrafo" style:family="text">
      <style:text-properties style:font-name="Times New Roman" style:font-name-complex="Times New Roman" fo:font-size="12pt" style:font-size-asian="12pt" style:font-size-complex="12pt"/>
    </style:style>
    <style:style style:name="T55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54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54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e" style:family="paragraph">
      <style:paragraph-properties fo:text-align="justify" fo:margin-bottom="0in" fo:line-height="100%"/>
    </style:style>
    <style:style style:name="T5550" style:parent-style-name="Collegamentoipertestuale" style:family="text">
      <style:text-properties style:font-name="Times New Roman" style:font-name-complex="Times New Roman"/>
    </style:style>
    <style:style style:name="P5551" style:parent-style-name="Normale" style:family="paragraph">
      <style:paragraph-properties fo:text-align="justify" fo:margin-bottom="0in" fo:line-height="100%"/>
      <style:text-properties style:font-name="Times New Roman" style:font-name-complex="Times New Roman"/>
    </style:style>
    <style:style style:name="TableRow5552" style:family="table-row">
      <style:table-row-properties style:min-row-height="0.6687in" style:use-optimal-row-height="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e" style:family="paragraph">
      <style:paragraph-properties fo:text-align="justify" fo:margin-bottom="0in" fo:line-height="100%"/>
    </style:style>
    <style:style style:name="T55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62" style:parent-style-name="Car.predefinitoparagrafo" style:family="text">
      <style:text-properties style:font-name="Times New Roman" style:font-name-complex="Times New Roman" fo:font-size="12pt" style:font-size-asian="12pt" style:font-size-complex="12pt"/>
    </style:style>
    <style:style style:name="T55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65" style:parent-style-name="Car.predefinitoparagrafo" style:family="text">
      <style:text-properties style:font-name="Times New Roman" style:font-name-complex="Times New Roman" fo:font-size="12pt" style:font-size-asian="12pt" style:font-size-complex="12pt"/>
    </style:style>
    <style:style style:name="T55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569"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e" style:family="paragraph">
      <style:paragraph-properties fo:text-align="center" fo:margin-bottom="0in" fo:line-height="100%"/>
      <style:text-properties style:font-name="Times New Roman" style:font-name-complex="Times New Roman"/>
    </style:style>
    <style:style style:name="TableRow5574" style:family="table-row">
      <style:table-row-properties style:min-row-height="0.6687in" style:use-optimal-row-height="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5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e" style:family="paragraph">
      <style:paragraph-properties fo:text-align="justify" fo:margin-bottom="0in" fo:line-height="100%"/>
    </style:style>
    <style:style style:name="T5581" style:parent-style-name="Car.predefinitoparagrafo" style:family="text">
      <style:text-properties style:font-name="Times New Roman" style:font-name-complex="Times New Roman" fo:font-size="12pt" style:font-size-asian="12pt" style:font-size-complex="12pt"/>
    </style:style>
    <style:style style:name="T5582" style:parent-style-name="Car.predefinitoparagrafo" style:family="text">
      <style:text-properties style:font-name="Times New Roman" style:font-name-complex="Times New Roman" fo:font-size="12pt" style:font-size-asian="12pt" style:font-size-complex="12pt"/>
    </style:style>
    <style:style style:name="T55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84" style:parent-style-name="Car.predefinitoparagrafo" style:family="text">
      <style:text-properties style:font-name="Times New Roman" style:font-name-complex="Times New Roman" fo:font-size="12pt" style:font-size-asian="12pt" style:font-size-complex="12pt"/>
    </style:style>
    <style:style style:name="T55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587" style:parent-style-name="Car.predefinitoparagrafo" style:family="text">
      <style:text-properties style:font-name="Times New Roman" style:font-name-complex="Times New Roman" fo:font-size="12pt" style:font-size-asian="12pt" style:font-size-complex="12pt"/>
    </style:style>
    <style:style style:name="T55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5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59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e" style:family="paragraph">
      <style:paragraph-properties fo:text-align="center" fo:margin-bottom="0in" fo:line-height="100%"/>
      <style:text-properties style:font-name="Times New Roman" style:font-name-complex="Times New Roman"/>
    </style:style>
    <style:style style:name="TableRow5597" style:family="table-row">
      <style:table-row-properties style:min-row-height="0.6687in" style:use-optimal-row-height="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e" style:family="paragraph">
      <style:paragraph-properties fo:text-align="justify" fo:margin-bottom="0in" fo:line-height="100%"/>
    </style:style>
    <style:style style:name="T56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07" style:parent-style-name="Car.predefinitoparagrafo" style:family="text">
      <style:text-properties style:font-name="Times New Roman" style:font-name-complex="Times New Roman" fo:font-size="12pt" style:font-size-asian="12pt" style:font-size-complex="12pt"/>
    </style:style>
    <style:style style:name="T56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10" style:parent-style-name="Car.predefinitoparagrafo" style:family="text">
      <style:text-properties style:font-name="Times New Roman" style:font-name-complex="Times New Roman" fo:font-size="12pt" style:font-size-asian="12pt" style:font-size-complex="12pt"/>
    </style:style>
    <style:style style:name="T56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61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61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e" style:family="paragraph">
      <style:paragraph-properties fo:text-align="justify" fo:margin-bottom="0in" fo:line-height="100%"/>
    </style:style>
    <style:style style:name="T5619" style:parent-style-name="Collegamentoipertestuale" style:family="text">
      <style:text-properties style:font-name="Times New Roman" style:font-name-complex="Times New Roman"/>
    </style:style>
    <style:style style:name="P5620" style:parent-style-name="Normale" style:family="paragraph">
      <style:paragraph-properties fo:text-align="justify" fo:margin-bottom="0in" fo:line-height="100%"/>
      <style:text-properties style:font-name="Times New Roman" style:font-name-complex="Times New Roman"/>
    </style:style>
    <style:style style:name="TableRow5621" style:family="table-row">
      <style:table-row-properties style:min-row-height="0.6687in" style:use-optimal-row-height="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e" style:family="paragraph">
      <style:paragraph-properties fo:text-align="justify" fo:margin-bottom="0in" fo:line-height="100%"/>
    </style:style>
    <style:style style:name="T56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31" style:parent-style-name="Car.predefinitoparagrafo" style:family="text">
      <style:text-properties style:font-name="Times New Roman" style:font-name-complex="Times New Roman" fo:font-size="12pt" style:font-size-asian="12pt" style:font-size-complex="12pt"/>
    </style:style>
    <style:style style:name="T56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34" style:parent-style-name="Car.predefinitoparagrafo" style:family="text">
      <style:text-properties style:font-name="Times New Roman" style:font-name-complex="Times New Roman" fo:font-size="12pt" style:font-size-asian="12pt" style:font-size-complex="12pt"/>
    </style:style>
    <style:style style:name="T56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63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638"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5641"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5642"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5643"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5644" style:parent-style-name="Normale" style:family="paragraph">
      <style:paragraph-properties fo:text-align="center" fo:margin-bottom="0in" fo:line-height="100%"/>
    </style:style>
    <style:style style:name="T5645" style:parent-style-name="Car.predefinitoparagrafo" style:family="text">
      <style:text-properties style:font-name="Times New Roman" style:font-name-complex="Times New Roman" fo:font-size="10pt" style:font-size-asian="10pt" style:font-size-complex="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e" style:family="paragraph">
      <style:paragraph-properties fo:text-align="justify" fo:margin-bottom="0in" fo:line-height="100%"/>
    </style:style>
    <style:style style:name="T5648" style:parent-style-name="Collegamentoipertestuale" style:family="text">
      <style:text-properties style:font-name="Times New Roman" style:font-name-complex="Times New Roman"/>
    </style:style>
    <style:style style:name="P5649" style:parent-style-name="Normale" style:family="paragraph">
      <style:paragraph-properties fo:text-align="justify" fo:margin-bottom="0in" fo:line-height="100%"/>
      <style:text-properties style:font-name="Times New Roman" style:font-name-complex="Times New Roman"/>
    </style:style>
    <style:style style:name="TableRow5650" style:family="table-row">
      <style:table-row-properties style:min-row-height="0.6687in" style:use-optimal-row-height="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e" style:family="paragraph">
      <style:paragraph-properties fo:text-align="justify" fo:margin-bottom="0in" fo:line-height="100%"/>
    </style:style>
    <style:style style:name="T56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60" style:parent-style-name="Car.predefinitoparagrafo" style:family="text">
      <style:text-properties style:font-name="Times New Roman" style:font-name-complex="Times New Roman" fo:font-size="12pt" style:font-size-asian="12pt" style:font-size-complex="12pt"/>
    </style:style>
    <style:style style:name="T56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63" style:parent-style-name="Car.predefinitoparagrafo" style:family="text">
      <style:text-properties style:font-name="Times New Roman" style:font-name-complex="Times New Roman" fo:font-size="12pt" style:font-size-asian="12pt" style:font-size-complex="12pt"/>
    </style:style>
    <style:style style:name="T56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66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e" style:family="paragraph">
      <style:paragraph-properties fo:text-align="center" fo:margin-bottom="0in" fo:line-height="100%"/>
      <style:text-properties style:font-name="Times New Roman" style:font-name-complex="Times New Roman"/>
    </style:style>
    <style:style style:name="TableRow5671" style:family="table-row">
      <style:table-row-properties style:min-row-height="0.6687in" style:use-optimal-row-height="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e" style:family="paragraph">
      <style:paragraph-properties fo:text-align="justify" fo:margin-bottom="0in" fo:line-height="100%"/>
    </style:style>
    <style:style style:name="T56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81" style:parent-style-name="Car.predefinitoparagrafo" style:family="text">
      <style:text-properties style:font-name="Times New Roman" style:font-name-complex="Times New Roman" fo:font-size="12pt" style:font-size-asian="12pt" style:font-size-complex="12pt"/>
    </style:style>
    <style:style style:name="T56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684" style:parent-style-name="Car.predefinitoparagrafo" style:family="text">
      <style:text-properties style:font-name="Times New Roman" style:font-name-complex="Times New Roman" fo:font-size="12pt" style:font-size-asian="12pt" style:font-size-complex="12pt"/>
    </style:style>
    <style:style style:name="T56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6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687"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e" style:family="paragraph">
      <style:paragraph-properties fo:text-align="center" fo:margin-bottom="0in" fo:line-height="100%"/>
      <style:text-properties style:font-name="Times New Roman" style:font-name-complex="Times New Roman"/>
    </style:style>
    <style:style style:name="TableRow5692" style:family="table-row">
      <style:table-row-properties style:min-row-height="0.6687in" style:use-optimal-row-height="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9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6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e" style:family="paragraph">
      <style:paragraph-properties fo:text-align="justify" fo:margin-bottom="0in" fo:line-height="100%"/>
    </style:style>
    <style:style style:name="T56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0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02" style:parent-style-name="Car.predefinitoparagrafo" style:family="text">
      <style:text-properties style:font-name="Times New Roman" style:font-name-complex="Times New Roman" fo:font-size="12pt" style:font-size-asian="12pt" style:font-size-complex="12pt"/>
    </style:style>
    <style:style style:name="T57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05" style:parent-style-name="Car.predefinitoparagrafo" style:family="text">
      <style:text-properties style:font-name="Times New Roman" style:font-name-complex="Times New Roman" fo:font-size="12pt" style:font-size-asian="12pt" style:font-size-complex="12pt"/>
    </style:style>
    <style:style style:name="T57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70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709"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e" style:family="paragraph">
      <style:paragraph-properties fo:text-align="justify" fo:margin-bottom="0in" fo:line-height="100%"/>
    </style:style>
    <style:style style:name="T5714" style:parent-style-name="Collegamentoipertestuale" style:family="text">
      <style:text-properties style:font-name="Times New Roman" style:font-name-complex="Times New Roman"/>
    </style:style>
    <style:style style:name="P5715" style:parent-style-name="Normale" style:family="paragraph">
      <style:paragraph-properties fo:text-align="justify" fo:margin-bottom="0in" fo:line-height="100%"/>
      <style:text-properties style:font-name="Times New Roman" style:font-name-complex="Times New Roman"/>
    </style:style>
    <style:style style:name="TableRow5716" style:family="table-row">
      <style:table-row-properties style:min-row-height="0.6687in" style:use-optimal-row-height="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e" style:family="paragraph">
      <style:paragraph-properties fo:text-align="justify" fo:margin-bottom="0in" fo:line-height="100%"/>
    </style:style>
    <style:style style:name="T57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26" style:parent-style-name="Car.predefinitoparagrafo" style:family="text">
      <style:text-properties style:font-name="Times New Roman" style:font-name-complex="Times New Roman" fo:font-size="12pt" style:font-size-asian="12pt" style:font-size-complex="12pt"/>
    </style:style>
    <style:style style:name="T57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29" style:parent-style-name="Car.predefinitoparagrafo" style:family="text">
      <style:text-properties style:font-name="Times New Roman" style:font-name-complex="Times New Roman" fo:font-size="12pt" style:font-size-asian="12pt" style:font-size-complex="12pt"/>
    </style:style>
    <style:style style:name="T57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73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e" style:family="paragraph">
      <style:paragraph-properties fo:text-align="center" fo:margin-bottom="0in" fo:line-height="100%"/>
      <style:text-properties style:font-name="Times New Roman" style:font-name-complex="Times New Roman"/>
    </style:style>
    <style:style style:name="TableRow5737" style:family="table-row">
      <style:table-row-properties style:min-row-height="0.6687in" style:use-optimal-row-height="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e" style:family="paragraph">
      <style:paragraph-properties fo:text-align="justify" fo:margin-bottom="0in" fo:line-height="100%"/>
    </style:style>
    <style:style style:name="T57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47" style:parent-style-name="Car.predefinitoparagrafo" style:family="text">
      <style:text-properties style:font-name="Times New Roman" style:font-name-complex="Times New Roman" fo:font-size="12pt" style:font-size-asian="12pt" style:font-size-complex="12pt"/>
    </style:style>
    <style:style style:name="T57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50" style:parent-style-name="Car.predefinitoparagrafo" style:family="text">
      <style:text-properties style:font-name="Times New Roman" style:font-name-complex="Times New Roman" fo:font-size="12pt" style:font-size-asian="12pt" style:font-size-complex="12pt"/>
    </style:style>
    <style:style style:name="T57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75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e" style:family="paragraph">
      <style:paragraph-properties fo:text-align="center" fo:margin-bottom="0in" fo:line-height="100%"/>
      <style:text-properties style:font-name="Times New Roman" style:font-name-complex="Times New Roman"/>
    </style:style>
    <style:style style:name="TableRow5758" style:family="table-row">
      <style:table-row-properties style:min-row-height="0.6687in" style:use-optimal-row-height="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e" style:family="paragraph">
      <style:paragraph-properties fo:text-align="justify" fo:margin-bottom="0in" fo:line-height="100%"/>
    </style:style>
    <style:style style:name="T57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68" style:parent-style-name="Car.predefinitoparagrafo" style:family="text">
      <style:text-properties style:font-name="Times New Roman" style:font-name-complex="Times New Roman" fo:font-size="12pt" style:font-size-asian="12pt" style:font-size-complex="12pt"/>
    </style:style>
    <style:style style:name="T57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71" style:parent-style-name="Car.predefinitoparagrafo" style:family="text">
      <style:text-properties style:font-name="Times New Roman" style:font-name-complex="Times New Roman" fo:font-size="12pt" style:font-size-asian="12pt" style:font-size-complex="12pt"/>
    </style:style>
    <style:style style:name="T57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77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e" style:family="paragraph">
      <style:paragraph-properties fo:text-align="center" fo:margin-bottom="0in" fo:line-height="100%"/>
      <style:text-properties style:font-name="Times New Roman" style:font-name-complex="Times New Roman"/>
    </style:style>
    <style:style style:name="TableRow5779" style:family="table-row">
      <style:table-row-properties style:min-row-height="0.6687in" style:use-optimal-row-height="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e" style:family="paragraph">
      <style:paragraph-properties fo:text-align="justify" fo:margin-bottom="0in" fo:line-height="100%"/>
    </style:style>
    <style:style style:name="T57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89" style:parent-style-name="Car.predefinitoparagrafo" style:family="text">
      <style:text-properties style:font-name="Times New Roman" style:font-name-complex="Times New Roman" fo:font-size="12pt" style:font-size-asian="12pt" style:font-size-complex="12pt"/>
    </style:style>
    <style:style style:name="T57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792" style:parent-style-name="Car.predefinitoparagrafo" style:family="text">
      <style:text-properties style:font-name="Times New Roman" style:font-name-complex="Times New Roman" fo:font-size="12pt" style:font-size-asian="12pt" style:font-size-complex="12pt"/>
    </style:style>
    <style:style style:name="T57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79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796"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5799" style:parent-style-name="Normale" style:family="paragraph">
      <style:paragraph-properties fo:text-align="center" fo:margin-bottom="0in" fo:line-height="100%"/>
    </style:style>
    <style:style style:name="T5800" style:parent-style-name="Car.predefinitoparagrafo" style:family="text">
      <style:text-properties style:font-name="Times New Roman" style:font-name-complex="Times New Roman" fo:font-size="10pt" style:font-size-asian="10pt" style:font-size-complex="10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e" style:family="paragraph">
      <style:paragraph-properties fo:text-align="justify" fo:margin-bottom="0in" fo:line-height="100%"/>
    </style:style>
    <style:style style:name="T5803" style:parent-style-name="Collegamentoipertestuale" style:family="text">
      <style:text-properties style:font-name="Times New Roman" style:font-name-complex="Times New Roman"/>
    </style:style>
    <style:style style:name="P5804" style:parent-style-name="Normale" style:family="paragraph">
      <style:paragraph-properties fo:text-align="justify" fo:margin-bottom="0in" fo:line-height="100%"/>
      <style:text-properties style:font-name="Times New Roman" style:font-name-complex="Times New Roman"/>
    </style:style>
    <style:style style:name="TableRow5805" style:family="table-row">
      <style:table-row-properties style:min-row-height="0.6687in" style:use-optimal-row-height="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e" style:family="paragraph">
      <style:paragraph-properties fo:text-align="justify" fo:margin-bottom="0in" fo:line-height="100%"/>
    </style:style>
    <style:style style:name="T58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15" style:parent-style-name="Car.predefinitoparagrafo" style:family="text">
      <style:text-properties style:font-name="Times New Roman" style:font-name-complex="Times New Roman" fo:font-size="12pt" style:font-size-asian="12pt" style:font-size-complex="12pt"/>
    </style:style>
    <style:style style:name="T58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18" style:parent-style-name="Car.predefinitoparagrafo" style:family="text">
      <style:text-properties style:font-name="Times New Roman" style:font-name-complex="Times New Roman" fo:font-size="12pt" style:font-size-asian="12pt" style:font-size-complex="12pt"/>
    </style:style>
    <style:style style:name="T58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82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82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5825" style:parent-style-name="Normale" style:family="paragraph">
      <style:paragraph-properties fo:text-align="center" fo:margin-bottom="0in" fo:line-height="100%"/>
    </style:style>
    <style:style style:name="T5826" style:parent-style-name="Car.predefinitoparagrafo" style:family="text">
      <style:text-properties style:font-name="Times New Roman" style:font-name-complex="Times New Roman" fo:font-size="10pt" style:font-size-asian="10pt" style:font-size-complex="10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e" style:family="paragraph">
      <style:paragraph-properties fo:text-align="justify" fo:margin-bottom="0in" fo:line-height="100%"/>
    </style:style>
    <style:style style:name="T5829" style:parent-style-name="Collegamentoipertestuale" style:family="text">
      <style:text-properties style:font-name="Times New Roman" style:font-name-complex="Times New Roman"/>
    </style:style>
    <style:style style:name="P5830" style:parent-style-name="Normale" style:family="paragraph">
      <style:paragraph-properties fo:text-align="justify" fo:margin-bottom="0in" fo:line-height="100%"/>
      <style:text-properties style:font-name="Times New Roman" style:font-name-complex="Times New Roman"/>
    </style:style>
    <style:style style:name="TableRow5831" style:family="table-row">
      <style:table-row-properties style:min-row-height="0.6687in" style:use-optimal-row-height="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e" style:family="paragraph">
      <style:paragraph-properties fo:text-align="justify" fo:margin-bottom="0in" fo:line-height="100%"/>
    </style:style>
    <style:style style:name="T58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41" style:parent-style-name="Car.predefinitoparagrafo" style:family="text">
      <style:text-properties style:font-name="Times New Roman" style:font-name-complex="Times New Roman" fo:font-size="12pt" style:font-size-asian="12pt" style:font-size-complex="12pt"/>
    </style:style>
    <style:style style:name="T58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44" style:parent-style-name="Car.predefinitoparagrafo" style:family="text">
      <style:text-properties style:font-name="Times New Roman" style:font-name-complex="Times New Roman" fo:font-size="12pt" style:font-size-asian="12pt" style:font-size-complex="12pt"/>
    </style:style>
    <style:style style:name="T58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847"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e" style:family="paragraph">
      <style:paragraph-properties fo:text-align="center" fo:margin-bottom="0in" fo:line-height="100%"/>
      <style:text-properties style:font-name="Times New Roman" style:font-name-complex="Times New Roman"/>
    </style:style>
    <style:style style:name="TableRow5852" style:family="table-row">
      <style:table-row-properties style:min-row-height="0.6687in" style:use-optimal-row-height="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e" style:family="paragraph">
      <style:paragraph-properties fo:text-align="justify" fo:margin-bottom="0in" fo:line-height="100%"/>
    </style:style>
    <style:style style:name="T58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62" style:parent-style-name="Car.predefinitoparagrafo" style:family="text">
      <style:text-properties style:font-name="Times New Roman" style:font-name-complex="Times New Roman" fo:font-size="12pt" style:font-size-asian="12pt" style:font-size-complex="12pt"/>
    </style:style>
    <style:style style:name="T58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65" style:parent-style-name="Car.predefinitoparagrafo" style:family="text">
      <style:text-properties style:font-name="Times New Roman" style:font-name-complex="Times New Roman" fo:font-size="12pt" style:font-size-asian="12pt" style:font-size-complex="12pt"/>
    </style:style>
    <style:style style:name="T58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86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e" style:family="paragraph">
      <style:paragraph-properties fo:text-align="center" fo:margin-bottom="0in" fo:line-height="100%"/>
      <style:text-properties style:font-name="Times New Roman" style:font-name-complex="Times New Roman"/>
    </style:style>
    <style:style style:name="TableRow5873" style:family="table-row">
      <style:table-row-properties style:min-row-height="0.6687in" style:use-optimal-row-height="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e" style:family="paragraph">
      <style:paragraph-properties fo:text-align="justify" fo:margin-bottom="0in" fo:line-height="100%"/>
    </style:style>
    <style:style style:name="T58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83" style:parent-style-name="Car.predefinitoparagrafo" style:family="text">
      <style:text-properties style:font-name="Times New Roman" style:font-name-complex="Times New Roman" fo:font-size="12pt" style:font-size-asian="12pt" style:font-size-complex="12pt"/>
    </style:style>
    <style:style style:name="T58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886" style:parent-style-name="Car.predefinitoparagrafo" style:family="text">
      <style:text-properties style:font-name="Times New Roman" style:font-name-complex="Times New Roman" fo:font-size="12pt" style:font-size-asian="12pt" style:font-size-complex="12pt"/>
    </style:style>
    <style:style style:name="T58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8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88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e" style:family="paragraph">
      <style:paragraph-properties fo:text-align="center" fo:margin-bottom="0in" fo:line-height="100%"/>
      <style:text-properties style:font-name="Times New Roman" style:font-name-complex="Times New Roman"/>
    </style:style>
    <style:style style:name="TableRow5894" style:family="table-row">
      <style:table-row-properties style:min-row-height="0.6687in" style:use-optimal-row-height="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8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e" style:family="paragraph">
      <style:paragraph-properties fo:text-align="justify" fo:margin-bottom="0in" fo:line-height="100%"/>
    </style:style>
    <style:style style:name="T59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04" style:parent-style-name="Car.predefinitoparagrafo" style:family="text">
      <style:text-properties style:font-name="Times New Roman" style:font-name-complex="Times New Roman" fo:font-size="12pt" style:font-size-asian="12pt" style:font-size-complex="12pt"/>
    </style:style>
    <style:style style:name="T59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07" style:parent-style-name="Car.predefinitoparagrafo" style:family="text">
      <style:text-properties style:font-name="Times New Roman" style:font-name-complex="Times New Roman" fo:font-size="12pt" style:font-size-asian="12pt" style:font-size-complex="12pt"/>
    </style:style>
    <style:style style:name="T59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91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91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e" style:family="paragraph">
      <style:paragraph-properties fo:text-align="justify" fo:margin-bottom="0in" fo:line-height="100%"/>
    </style:style>
    <style:style style:name="T5916" style:parent-style-name="Collegamentoipertestuale" style:family="text">
      <style:text-properties style:font-name="Times New Roman" style:font-name-complex="Times New Roman"/>
    </style:style>
    <style:style style:name="P5917" style:parent-style-name="Normale" style:family="paragraph">
      <style:paragraph-properties fo:text-align="justify" fo:margin-bottom="0in" fo:line-height="100%"/>
      <style:text-properties style:font-name="Times New Roman" style:font-name-complex="Times New Roman"/>
    </style:style>
    <style:style style:name="TableRow5918" style:family="table-row">
      <style:table-row-properties style:min-row-height="0.6687in" style:use-optimal-row-height="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e" style:family="paragraph">
      <style:paragraph-properties fo:text-align="justify" fo:margin-bottom="0in" fo:line-height="100%"/>
    </style:style>
    <style:style style:name="T59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28" style:parent-style-name="Car.predefinitoparagrafo" style:family="text">
      <style:text-properties style:font-name="Times New Roman" style:font-name-complex="Times New Roman" fo:font-size="12pt" style:font-size-asian="12pt" style:font-size-complex="12pt"/>
    </style:style>
    <style:style style:name="T59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31" style:parent-style-name="Car.predefinitoparagrafo" style:family="text">
      <style:text-properties style:font-name="Times New Roman" style:font-name-complex="Times New Roman" fo:font-size="12pt" style:font-size-asian="12pt" style:font-size-complex="12pt"/>
    </style:style>
    <style:style style:name="T59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934"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5935"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e" style:family="paragraph">
      <style:paragraph-properties fo:text-align="justify" fo:margin-bottom="0in" fo:line-height="100%"/>
    </style:style>
    <style:style style:name="T5940" style:parent-style-name="Collegamentoipertestuale" style:family="text">
      <style:text-properties style:font-name="Times New Roman" style:font-name-complex="Times New Roman"/>
    </style:style>
    <style:style style:name="P5941" style:parent-style-name="Normale" style:family="paragraph">
      <style:paragraph-properties fo:text-align="justify" fo:margin-bottom="0in" fo:line-height="100%"/>
      <style:text-properties style:font-name="Times New Roman" style:font-name-complex="Times New Roman"/>
    </style:style>
    <style:style style:name="TableRow5942" style:family="table-row">
      <style:table-row-properties style:min-row-height="0.6687in" style:use-optimal-row-height="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e" style:family="paragraph">
      <style:paragraph-properties fo:text-align="justify" fo:margin-bottom="0in" fo:line-height="100%"/>
    </style:style>
    <style:style style:name="T59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52" style:parent-style-name="Car.predefinitoparagrafo" style:family="text">
      <style:text-properties style:font-name="Times New Roman" style:font-name-complex="Times New Roman" fo:font-size="12pt" style:font-size-asian="12pt" style:font-size-complex="12pt"/>
    </style:style>
    <style:style style:name="T59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55" style:parent-style-name="Car.predefinitoparagrafo" style:family="text">
      <style:text-properties style:font-name="Times New Roman" style:font-name-complex="Times New Roman" fo:font-size="12pt" style:font-size-asian="12pt" style:font-size-complex="12pt"/>
    </style:style>
    <style:style style:name="T59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95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e" style:family="paragraph">
      <style:paragraph-properties fo:text-align="center" fo:margin-bottom="0in" fo:line-height="100%"/>
      <style:text-properties style:font-name="Times New Roman" style:font-name-complex="Times New Roman"/>
    </style:style>
    <style:style style:name="TableRow5963" style:family="table-row">
      <style:table-row-properties style:min-row-height="0.6687in" style:use-optimal-row-height="false"/>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e" style:family="paragraph">
      <style:paragraph-properties fo:text-align="justify" fo:margin-bottom="0in" fo:line-height="100%"/>
    </style:style>
    <style:style style:name="T59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73" style:parent-style-name="Car.predefinitoparagrafo" style:family="text">
      <style:text-properties style:font-name="Times New Roman" style:font-name-complex="Times New Roman" fo:font-size="12pt" style:font-size-asian="12pt" style:font-size-complex="12pt"/>
    </style:style>
    <style:style style:name="T59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76" style:parent-style-name="Car.predefinitoparagrafo" style:family="text">
      <style:text-properties style:font-name="Times New Roman" style:font-name-complex="Times New Roman" fo:font-size="12pt" style:font-size-asian="12pt" style:font-size-complex="12pt"/>
    </style:style>
    <style:style style:name="T59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97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98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e" style:family="paragraph">
      <style:paragraph-properties fo:text-align="justify" fo:margin-bottom="0in" fo:line-height="100%"/>
    </style:style>
    <style:style style:name="T5985" style:parent-style-name="Collegamentoipertestuale" style:family="text">
      <style:text-properties style:font-name="Times New Roman" style:font-name-complex="Times New Roman"/>
    </style:style>
    <style:style style:name="P5986" style:parent-style-name="Normale" style:family="paragraph">
      <style:paragraph-properties fo:text-align="justify" fo:margin-bottom="0in" fo:line-height="100%"/>
      <style:text-properties style:font-name="Times New Roman" style:font-name-complex="Times New Roman"/>
    </style:style>
    <style:style style:name="TableRow5987" style:family="table-row">
      <style:table-row-properties style:min-row-height="0.2937in" style:use-optimal-row-height="false"/>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9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e" style:family="paragraph">
      <style:paragraph-properties fo:text-align="justify" fo:margin-bottom="0in" fo:line-height="100%"/>
    </style:style>
    <style:style style:name="T59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9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97" style:parent-style-name="Car.predefinitoparagrafo" style:family="text">
      <style:text-properties style:font-name="Times New Roman" style:font-name-complex="Times New Roman" fo:font-size="12pt" style:font-size-asian="12pt" style:font-size-complex="12pt"/>
    </style:style>
    <style:style style:name="T59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9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00" style:parent-style-name="Car.predefinitoparagrafo" style:family="text">
      <style:text-properties style:font-name="Times New Roman" style:font-name-complex="Times New Roman" fo:font-size="12pt" style:font-size-asian="12pt" style:font-size-complex="12pt"/>
    </style:style>
    <style:style style:name="T60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00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006"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e" style:family="paragraph">
      <style:paragraph-properties fo:text-align="justify" fo:margin-bottom="0in" fo:line-height="100%"/>
    </style:style>
    <style:style style:name="T6011" style:parent-style-name="Collegamentoipertestuale" style:family="text">
      <style:text-properties style:font-name="Times New Roman" style:font-name-complex="Times New Roman"/>
    </style:style>
    <style:style style:name="P6012" style:parent-style-name="Normale" style:family="paragraph">
      <style:paragraph-properties fo:text-align="justify" fo:margin-bottom="0in" fo:line-height="100%"/>
      <style:text-properties style:font-name="Times New Roman" style:font-name-complex="Times New Roman"/>
    </style:style>
    <style:style style:name="TableRow6013" style:family="table-row">
      <style:table-row-properties style:min-row-height="0.6687in" style:use-optimal-row-height="false"/>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e" style:family="paragraph">
      <style:paragraph-properties fo:text-align="justify" fo:margin-bottom="0in" fo:line-height="100%"/>
    </style:style>
    <style:style style:name="T60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21" style:parent-style-name="Car.predefinitoparagrafo" style:family="text">
      <style:text-properties style:font-name="Times New Roman" style:font-name-complex="Times New Roman" fo:font-size="12pt" style:font-size-asian="12pt" style:font-size-complex="12pt"/>
    </style:style>
    <style:style style:name="T60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23" style:parent-style-name="Car.predefinitoparagrafo" style:family="text">
      <style:text-properties style:font-name="Times New Roman" style:font-name-complex="Times New Roman" fo:font-size="12pt" style:font-size-asian="12pt" style:font-size-complex="12pt"/>
    </style:style>
    <style:style style:name="T60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26" style:parent-style-name="Car.predefinitoparagrafo" style:family="text">
      <style:text-properties style:font-name="Times New Roman" style:font-name-complex="Times New Roman" fo:font-size="12pt" style:font-size-asian="12pt" style:font-size-complex="12pt"/>
    </style:style>
    <style:style style:name="T60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02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e" style:family="paragraph">
      <style:paragraph-properties fo:text-align="center" fo:margin-bottom="0in" fo:line-height="100%"/>
      <style:text-properties style:font-name="Times New Roman" style:font-name-complex="Times New Roman"/>
    </style:style>
    <style:style style:name="TableRow6034" style:family="table-row">
      <style:table-row-properties style:min-row-height="0.6687in" style:use-optimal-row-height="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e" style:family="paragraph">
      <style:paragraph-properties fo:text-align="justify" fo:margin-bottom="0in" fo:line-height="100%"/>
    </style:style>
    <style:style style:name="T60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44" style:parent-style-name="Car.predefinitoparagrafo" style:family="text">
      <style:text-properties style:font-name="Times New Roman" style:font-name-complex="Times New Roman" fo:font-size="12pt" style:font-size-asian="12pt" style:font-size-complex="12pt"/>
    </style:style>
    <style:style style:name="T60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47" style:parent-style-name="Car.predefinitoparagrafo" style:family="text">
      <style:text-properties style:font-name="Times New Roman" style:font-name-complex="Times New Roman" fo:font-size="12pt" style:font-size-asian="12pt" style:font-size-complex="12pt"/>
    </style:style>
    <style:style style:name="T60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05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e" style:family="paragraph">
      <style:paragraph-properties fo:text-align="center" fo:margin-bottom="0in" fo:line-height="100%"/>
      <style:text-properties style:font-name="Times New Roman" style:font-name-complex="Times New Roman"/>
    </style:style>
    <style:style style:name="TableRow6055" style:family="table-row">
      <style:table-row-properties style:min-row-height="0.6687in" style:use-optimal-row-height="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e" style:family="paragraph">
      <style:paragraph-properties fo:text-align="justify" fo:margin-bottom="0in" fo:line-height="100%"/>
    </style:style>
    <style:style style:name="T60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65" style:parent-style-name="Car.predefinitoparagrafo" style:family="text">
      <style:text-properties style:font-name="Times New Roman" style:font-name-complex="Times New Roman" fo:font-size="12pt" style:font-size-asian="12pt" style:font-size-complex="12pt"/>
    </style:style>
    <style:style style:name="T60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68" style:parent-style-name="Car.predefinitoparagrafo" style:family="text">
      <style:text-properties style:font-name="Times New Roman" style:font-name-complex="Times New Roman" fo:font-size="12pt" style:font-size-asian="12pt" style:font-size-complex="12pt"/>
    </style:style>
    <style:style style:name="T60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07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e" style:family="paragraph">
      <style:paragraph-properties fo:text-align="center" fo:margin-bottom="0in" fo:line-height="100%"/>
      <style:text-properties style:font-name="Times New Roman" style:font-name-complex="Times New Roman"/>
    </style:style>
    <style:style style:name="TableRow6076" style:family="table-row">
      <style:table-row-properties style:min-row-height="0.6687in" style:use-optimal-row-height="false"/>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0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e" style:family="paragraph">
      <style:paragraph-properties fo:text-align="justify" fo:margin-bottom="0in" fo:line-height="100%"/>
    </style:style>
    <style:style style:name="T60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86" style:parent-style-name="Car.predefinitoparagrafo" style:family="text">
      <style:text-properties style:font-name="Times New Roman" style:font-name-complex="Times New Roman" fo:font-size="12pt" style:font-size-asian="12pt" style:font-size-complex="12pt"/>
    </style:style>
    <style:style style:name="T60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089" style:parent-style-name="Car.predefinitoparagrafo" style:family="text">
      <style:text-properties style:font-name="Times New Roman" style:font-name-complex="Times New Roman" fo:font-size="12pt" style:font-size-asian="12pt" style:font-size-complex="12pt"/>
    </style:style>
    <style:style style:name="T60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0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09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e" style:family="paragraph">
      <style:paragraph-properties fo:text-align="center" fo:margin-bottom="0in" fo:line-height="100%"/>
      <style:text-properties style:font-name="Times New Roman" style:font-name-complex="Times New Roman"/>
    </style:style>
    <style:style style:name="TableRow6097" style:family="table-row">
      <style:table-row-properties style:min-row-height="0.6687in" style:use-optimal-row-height="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e" style:family="paragraph">
      <style:paragraph-properties fo:text-align="justify" fo:margin-bottom="0in" fo:line-height="100%"/>
    </style:style>
    <style:style style:name="T61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07" style:parent-style-name="Car.predefinitoparagrafo" style:family="text">
      <style:text-properties style:font-name="Times New Roman" style:font-name-complex="Times New Roman" fo:font-size="12pt" style:font-size-asian="12pt" style:font-size-complex="12pt"/>
    </style:style>
    <style:style style:name="T61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10" style:parent-style-name="Car.predefinitoparagrafo" style:family="text">
      <style:text-properties style:font-name="Times New Roman" style:font-name-complex="Times New Roman" fo:font-size="12pt" style:font-size-asian="12pt" style:font-size-complex="12pt"/>
    </style:style>
    <style:style style:name="T61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11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e" style:family="paragraph">
      <style:paragraph-properties fo:text-align="center" fo:margin-bottom="0in" fo:line-height="100%"/>
      <style:text-properties style:font-name="Times New Roman" style:font-name-complex="Times New Roman"/>
    </style:style>
    <style:style style:name="TableRow6118" style:family="table-row">
      <style:table-row-properties style:min-row-height="0.6687in" style:use-optimal-row-height="false"/>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e" style:family="paragraph">
      <style:paragraph-properties fo:text-align="justify" fo:margin-bottom="0in" fo:line-height="100%"/>
    </style:style>
    <style:style style:name="T61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28" style:parent-style-name="Car.predefinitoparagrafo" style:family="text">
      <style:text-properties style:font-name="Times New Roman" style:font-name-complex="Times New Roman" fo:font-size="12pt" style:font-size-asian="12pt" style:font-size-complex="12pt"/>
    </style:style>
    <style:style style:name="T61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31" style:parent-style-name="Car.predefinitoparagrafo" style:family="text">
      <style:text-properties style:font-name="Times New Roman" style:font-name-complex="Times New Roman" fo:font-size="12pt" style:font-size-asian="12pt" style:font-size-complex="12pt"/>
    </style:style>
    <style:style style:name="T61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13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e" style:family="paragraph">
      <style:paragraph-properties fo:text-align="center" fo:margin-bottom="0in" fo:line-height="100%"/>
      <style:text-properties style:font-name="Times New Roman" style:font-name-complex="Times New Roman"/>
    </style:style>
    <style:style style:name="TableRow6139" style:family="table-row">
      <style:table-row-properties style:min-row-height="0.6687in" style:use-optimal-row-height="false"/>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e" style:family="paragraph">
      <style:paragraph-properties fo:text-align="justify" fo:margin-bottom="0in" fo:line-height="100%"/>
    </style:style>
    <style:style style:name="T61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49" style:parent-style-name="Car.predefinitoparagrafo" style:family="text">
      <style:text-properties style:font-name="Times New Roman" style:font-name-complex="Times New Roman" fo:font-size="12pt" style:font-size-asian="12pt" style:font-size-complex="12pt"/>
    </style:style>
    <style:style style:name="T61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52" style:parent-style-name="Car.predefinitoparagrafo" style:family="text">
      <style:text-properties style:font-name="Times New Roman" style:font-name-complex="Times New Roman" fo:font-size="12pt" style:font-size-asian="12pt" style:font-size-complex="12pt"/>
    </style:style>
    <style:style style:name="T61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155"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e" style:family="paragraph">
      <style:paragraph-properties fo:text-align="center" fo:margin-bottom="0in" fo:line-height="100%"/>
      <style:text-properties style:font-name="Times New Roman" style:font-name-complex="Times New Roman"/>
    </style:style>
    <style:style style:name="TableRow6160" style:family="table-row">
      <style:table-row-properties style:min-row-height="0.6687in" style:use-optimal-row-height="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e" style:family="paragraph">
      <style:paragraph-properties fo:text-align="justify" fo:margin-bottom="0in" fo:line-height="100%"/>
    </style:style>
    <style:style style:name="T61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70" style:parent-style-name="Car.predefinitoparagrafo" style:family="text">
      <style:text-properties style:font-name="Times New Roman" style:font-name-complex="Times New Roman" fo:font-size="12pt" style:font-size-asian="12pt" style:font-size-complex="12pt"/>
    </style:style>
    <style:style style:name="T61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73" style:parent-style-name="Car.predefinitoparagrafo" style:family="text">
      <style:text-properties style:font-name="Times New Roman" style:font-name-complex="Times New Roman" fo:font-size="12pt" style:font-size-asian="12pt" style:font-size-complex="12pt"/>
    </style:style>
    <style:style style:name="T61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17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e" style:family="paragraph">
      <style:paragraph-properties fo:text-align="center" fo:margin-bottom="0in" fo:line-height="100%"/>
      <style:text-properties style:font-name="Times New Roman" style:font-name-complex="Times New Roman"/>
    </style:style>
    <style:style style:name="TableRow6181" style:family="table-row">
      <style:table-row-properties style:min-row-height="0.6687in" style:use-optimal-row-height="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e" style:family="paragraph">
      <style:paragraph-properties fo:text-align="justify" fo:margin-bottom="0in" fo:line-height="100%"/>
    </style:style>
    <style:style style:name="T61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91" style:parent-style-name="Car.predefinitoparagrafo" style:family="text">
      <style:text-properties style:font-name="Times New Roman" style:font-name-complex="Times New Roman" fo:font-size="12pt" style:font-size-asian="12pt" style:font-size-complex="12pt"/>
    </style:style>
    <style:style style:name="T61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194" style:parent-style-name="Car.predefinitoparagrafo" style:family="text">
      <style:text-properties style:font-name="Times New Roman" style:font-name-complex="Times New Roman" fo:font-size="12pt" style:font-size-asian="12pt" style:font-size-complex="12pt"/>
    </style:style>
    <style:style style:name="T61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1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197" style:parent-style-name="Normale" style:family="paragraph">
      <style:paragraph-properties style:text-autospace="none" fo:text-align="justify" fo:margin-bottom="0in" fo:line-height="100%"/>
    </style:style>
    <style:style style:name="T6198" style:parent-style-name="Car.predefinitoparagrafo" style:family="text">
      <style:text-properties style:font-name="Times New Roman" style:font-name-complex="Times New Roman" fo:font-size="12pt" style:font-size-asian="12pt" style:font-size-complex="12pt"/>
    </style:style>
    <style:style style:name="T6199" style:parent-style-name="Car.predefinitoparagrafo" style:family="text">
      <style:text-properties style:font-name="Times New Roman" style:font-name-complex="Times New Roman" fo:font-size="12pt" style:font-size-asian="12pt" style:font-size-complex="12pt"/>
    </style:style>
    <style:style style:name="T6200" style:parent-style-name="Car.predefinitoparagrafo" style:family="text">
      <style:text-properties style:font-name="Times New Roman" style:font-name-complex="Times New Roman" fo:font-size="12pt" style:font-size-asian="12pt" style:font-size-complex="12pt"/>
    </style:style>
    <style:style style:name="T62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e" style:family="paragraph">
      <style:paragraph-properties fo:text-align="justify" fo:margin-bottom="0in" fo:line-height="100%"/>
    </style:style>
    <style:style style:name="T6206" style:parent-style-name="Collegamentoipertestuale" style:family="text">
      <style:text-properties style:font-name="Times New Roman" style:font-name-complex="Times New Roman"/>
    </style:style>
    <style:style style:name="P6207" style:parent-style-name="Normale" style:family="paragraph">
      <style:paragraph-properties fo:text-align="justify" fo:margin-bottom="0in" fo:line-height="100%"/>
      <style:text-properties style:font-name="Times New Roman" style:font-name-complex="Times New Roman"/>
    </style:style>
    <style:style style:name="TableRow6208" style:family="table-row">
      <style:table-row-properties style:min-row-height="0.6687in" style:use-optimal-row-height="false"/>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e" style:family="paragraph">
      <style:paragraph-properties fo:text-align="justify" fo:margin-bottom="0in" fo:line-height="100%"/>
    </style:style>
    <style:style style:name="T62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18" style:parent-style-name="Car.predefinitoparagrafo" style:family="text">
      <style:text-properties style:font-name="Times New Roman" style:font-name-complex="Times New Roman" fo:font-size="12pt" style:font-size-asian="12pt" style:font-size-complex="12pt"/>
    </style:style>
    <style:style style:name="T62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21" style:parent-style-name="Car.predefinitoparagrafo" style:family="text">
      <style:text-properties style:font-name="Times New Roman" style:font-name-complex="Times New Roman" fo:font-size="12pt" style:font-size-asian="12pt" style:font-size-complex="12pt"/>
    </style:style>
    <style:style style:name="T62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22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225" style:parent-style-name="Normale"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e" style:family="paragraph">
      <style:paragraph-properties fo:text-align="justify" fo:margin-bottom="0in" fo:line-height="100%"/>
    </style:style>
    <style:style style:name="T6230" style:parent-style-name="Collegamentoipertestuale" style:family="text">
      <style:text-properties style:font-name="Times New Roman" style:font-name-complex="Times New Roman"/>
    </style:style>
    <style:style style:name="P6231" style:parent-style-name="Normale" style:family="paragraph">
      <style:paragraph-properties fo:text-align="justify" fo:margin-bottom="0in" fo:line-height="100%"/>
      <style:text-properties style:font-name="Times New Roman" style:font-name-complex="Times New Roman"/>
    </style:style>
    <style:style style:name="TableRow6232" style:family="table-row">
      <style:table-row-properties style:min-row-height="0.6687in" style:use-optimal-row-height="false"/>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e" style:family="paragraph">
      <style:paragraph-properties fo:text-align="justify" fo:margin-bottom="0in" fo:line-height="100%"/>
    </style:style>
    <style:style style:name="T62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41" style:parent-style-name="Car.predefinitoparagrafo" style:family="text">
      <style:text-properties style:font-name="Times New Roman" style:font-name-complex="Times New Roman" fo:font-size="12pt" style:font-size-asian="12pt" style:font-size-complex="12pt"/>
    </style:style>
    <style:style style:name="T62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44" style:parent-style-name="Car.predefinitoparagrafo" style:family="text">
      <style:text-properties style:font-name="Times New Roman" style:font-name-complex="Times New Roman" fo:font-size="12pt" style:font-size-asian="12pt" style:font-size-complex="12pt"/>
    </style:style>
    <style:style style:name="T62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24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e" style:family="paragraph">
      <style:paragraph-properties fo:text-align="center" fo:margin-bottom="0in" fo:line-height="100%"/>
      <style:text-properties style:font-name="Times New Roman" style:font-name-complex="Times New Roman"/>
    </style:style>
    <style:style style:name="TableRow6254" style:family="table-row">
      <style:table-row-properties style:min-row-height="0.6687in" style:use-optimal-row-height="false"/>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e" style:family="paragraph">
      <style:paragraph-properties fo:text-align="justify" fo:margin-bottom="0in" fo:line-height="100%"/>
    </style:style>
    <style:style style:name="T62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63" style:parent-style-name="Car.predefinitoparagrafo" style:family="text">
      <style:text-properties style:font-name="Times New Roman" style:font-name-complex="Times New Roman" fo:font-size="12pt" style:font-size-asian="12pt" style:font-size-complex="12pt"/>
    </style:style>
    <style:style style:name="T62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66" style:parent-style-name="Car.predefinitoparagrafo" style:family="text">
      <style:text-properties style:font-name="Times New Roman" style:font-name-complex="Times New Roman" fo:font-size="12pt" style:font-size-asian="12pt" style:font-size-complex="12pt"/>
    </style:style>
    <style:style style:name="T62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26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e" style:family="paragraph">
      <style:paragraph-properties fo:text-align="center" fo:margin-bottom="0in" fo:line-height="100%"/>
      <style:text-properties style:font-name="Times New Roman" style:font-name-complex="Times New Roman"/>
    </style:style>
    <style:style style:name="TableRow6274" style:family="table-row">
      <style:table-row-properties style:min-row-height="0.6687in" style:use-optimal-row-height="false"/>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e" style:family="paragraph">
      <style:paragraph-properties fo:text-align="justify" fo:margin-bottom="0in" fo:line-height="100%"/>
    </style:style>
    <style:style style:name="T62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83" style:parent-style-name="Car.predefinitoparagrafo" style:family="text">
      <style:text-properties style:font-name="Times New Roman" style:font-name-complex="Times New Roman" fo:font-size="12pt" style:font-size-asian="12pt" style:font-size-complex="12pt"/>
    </style:style>
    <style:style style:name="T62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287" style:parent-style-name="Car.predefinitoparagrafo" style:family="text">
      <style:text-properties style:font-name="Times New Roman" style:font-name-complex="Times New Roman" fo:font-size="12pt" style:font-size-asian="12pt" style:font-size-complex="12pt"/>
    </style:style>
    <style:style style:name="T62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29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e" style:family="paragraph">
      <style:paragraph-properties fo:text-align="center" fo:margin-bottom="0in" fo:line-height="100%"/>
      <style:text-properties style:font-name="Times New Roman" style:font-name-complex="Times New Roman"/>
    </style:style>
    <style:style style:name="TableRow6295" style:family="table-row">
      <style:table-row-properties style:min-row-height="0.6687in" style:use-optimal-row-height="false"/>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2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e" style:family="paragraph">
      <style:paragraph-properties fo:text-align="justify" fo:margin-bottom="0in" fo:line-height="100%"/>
    </style:style>
    <style:style style:name="T63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04" style:parent-style-name="Car.predefinitoparagrafo" style:family="text">
      <style:text-properties style:font-name="Times New Roman" style:font-name-complex="Times New Roman" fo:font-size="12pt" style:font-size-asian="12pt" style:font-size-complex="12pt"/>
    </style:style>
    <style:style style:name="T63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07" style:parent-style-name="Car.predefinitoparagrafo" style:family="text">
      <style:text-properties style:font-name="Times New Roman" style:font-name-complex="Times New Roman" fo:font-size="12pt" style:font-size-asian="12pt" style:font-size-complex="12pt"/>
    </style:style>
    <style:style style:name="T63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31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e" style:family="paragraph">
      <style:paragraph-properties fo:text-align="center" fo:margin-bottom="0in" fo:line-height="100%"/>
      <style:text-properties style:font-name="Times New Roman" style:font-name-complex="Times New Roman"/>
    </style:style>
    <style:style style:name="TableRow6315" style:family="table-row">
      <style:table-row-properties style:min-row-height="0.6687in" style:use-optimal-row-height="false"/>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e" style:family="paragraph">
      <style:paragraph-properties fo:text-align="justify" fo:margin-bottom="0in" fo:line-height="100%"/>
    </style:style>
    <style:style style:name="T63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24" style:parent-style-name="Car.predefinitoparagrafo" style:family="text">
      <style:text-properties style:font-name="Times New Roman" style:font-name-complex="Times New Roman" fo:font-size="12pt" style:font-size-asian="12pt" style:font-size-complex="12pt"/>
    </style:style>
    <style:style style:name="T63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2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27" style:parent-style-name="Car.predefinitoparagrafo" style:family="text">
      <style:text-properties style:font-name="Times New Roman" style:font-name-complex="Times New Roman" fo:font-size="12pt" style:font-size-asian="12pt" style:font-size-complex="12pt"/>
    </style:style>
    <style:style style:name="T63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33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33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e" style:family="paragraph">
      <style:paragraph-properties fo:text-align="justify" fo:margin-bottom="0in" fo:line-height="100%"/>
    </style:style>
    <style:style style:name="T6336" style:parent-style-name="Collegamentoipertestuale" style:family="text">
      <style:text-properties style:font-name="Times New Roman" style:font-name-complex="Times New Roman"/>
    </style:style>
    <style:style style:name="P6337" style:parent-style-name="Normale" style:family="paragraph">
      <style:paragraph-properties fo:text-align="justify" fo:margin-bottom="0in" fo:line-height="100%"/>
      <style:text-properties style:font-name="Times New Roman" style:font-name-complex="Times New Roman"/>
    </style:style>
    <style:style style:name="TableRow6338" style:family="table-row">
      <style:table-row-properties style:min-row-height="0.6687in" style:use-optimal-row-height="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4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e" style:family="paragraph">
      <style:paragraph-properties fo:text-align="justify" fo:margin-bottom="0in" fo:line-height="100%"/>
    </style:style>
    <style:style style:name="T63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47" style:parent-style-name="Car.predefinitoparagrafo" style:family="text">
      <style:text-properties style:font-name="Times New Roman" style:font-name-complex="Times New Roman" fo:font-size="12pt" style:font-size-asian="12pt" style:font-size-complex="12pt"/>
    </style:style>
    <style:style style:name="T63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4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50" style:parent-style-name="Car.predefinitoparagrafo" style:family="text">
      <style:text-properties style:font-name="Times New Roman" style:font-name-complex="Times New Roman" fo:font-size="12pt" style:font-size-asian="12pt" style:font-size-complex="12pt"/>
    </style:style>
    <style:style style:name="T63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35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35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e" style:family="paragraph">
      <style:paragraph-properties fo:text-align="justify" fo:margin-bottom="0in" fo:line-height="100%"/>
    </style:style>
    <style:style style:name="T6359" style:parent-style-name="Collegamentoipertestuale" style:family="text">
      <style:text-properties style:font-name="Times New Roman" style:font-name-complex="Times New Roman"/>
    </style:style>
    <style:style style:name="P6360" style:parent-style-name="Normale" style:family="paragraph">
      <style:paragraph-properties fo:text-align="justify" fo:margin-bottom="0in" fo:line-height="100%"/>
      <style:text-properties style:font-name="Times New Roman" style:font-name-complex="Times New Roman"/>
    </style:style>
    <style:style style:name="TableRow6361" style:family="table-row">
      <style:table-row-properties style:min-row-height="0.6687in" style:use-optimal-row-height="false"/>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e" style:family="paragraph">
      <style:paragraph-properties fo:text-align="justify" fo:margin-bottom="0in" fo:line-height="100%"/>
    </style:style>
    <style:style style:name="T63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70" style:parent-style-name="Car.predefinitoparagrafo" style:family="text">
      <style:text-properties style:font-name="Times New Roman" style:font-name-complex="Times New Roman" fo:font-size="12pt" style:font-size-asian="12pt" style:font-size-complex="12pt"/>
    </style:style>
    <style:style style:name="T63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73" style:parent-style-name="Car.predefinitoparagrafo" style:family="text">
      <style:text-properties style:font-name="Times New Roman" style:font-name-complex="Times New Roman" fo:font-size="12pt" style:font-size-asian="12pt" style:font-size-complex="12pt"/>
    </style:style>
    <style:style style:name="T63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37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377" style:parent-style-name="Normale" style:family="paragraph">
      <style:paragraph-properties style:text-autospace="none" fo:margin-bottom="0in" fo:line-height="100%"/>
    </style:style>
    <style:style style:name="T63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e" style:family="paragraph">
      <style:paragraph-properties fo:text-align="justify" fo:margin-bottom="0in" fo:line-height="100%"/>
    </style:style>
    <style:style style:name="T6383" style:parent-style-name="Collegamentoipertestuale" style:family="text">
      <style:text-properties style:font-name="Times New Roman" style:font-name-complex="Times New Roman"/>
    </style:style>
    <style:style style:name="P6384" style:parent-style-name="Normale" style:family="paragraph">
      <style:paragraph-properties fo:text-align="justify" fo:margin-bottom="0in" fo:line-height="100%"/>
      <style:text-properties style:font-name="Times New Roman" style:font-name-complex="Times New Roman"/>
    </style:style>
    <style:style style:name="TableRow6385" style:family="table-row">
      <style:table-row-properties style:min-row-height="0.6687in" style:use-optimal-row-height="false"/>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3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e" style:family="paragraph">
      <style:paragraph-properties fo:text-align="justify" fo:margin-bottom="0in" fo:line-height="100%"/>
    </style:style>
    <style:style style:name="T63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94" style:parent-style-name="Car.predefinitoparagrafo" style:family="text">
      <style:text-properties style:font-name="Times New Roman" style:font-name-complex="Times New Roman" fo:font-size="12pt" style:font-size-asian="12pt" style:font-size-complex="12pt"/>
    </style:style>
    <style:style style:name="T63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397" style:parent-style-name="Car.predefinitoparagrafo" style:family="text">
      <style:text-properties style:font-name="Times New Roman" style:font-name-complex="Times New Roman" fo:font-size="12pt" style:font-size-asian="12pt" style:font-size-complex="12pt"/>
    </style:style>
    <style:style style:name="T63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3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40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0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e" style:family="paragraph">
      <style:paragraph-properties fo:text-align="justify" fo:margin-bottom="0in" fo:line-height="100%"/>
    </style:style>
    <style:style style:name="T6406" style:parent-style-name="Collegamentoipertestuale" style:family="text">
      <style:text-properties style:font-name="Times New Roman" style:font-name-complex="Times New Roman"/>
    </style:style>
    <style:style style:name="P6407" style:parent-style-name="Normale" style:family="paragraph">
      <style:paragraph-properties fo:text-align="justify" fo:margin-bottom="0in" fo:line-height="100%"/>
      <style:text-properties style:font-name="Times New Roman" style:font-name-complex="Times New Roman"/>
    </style:style>
    <style:style style:name="TableRow6408" style:family="table-row">
      <style:table-row-properties style:min-row-height="0.6687in" style:use-optimal-row-height="false"/>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e" style:family="paragraph">
      <style:paragraph-properties fo:text-align="justify" fo:margin-bottom="0in" fo:line-height="100%"/>
    </style:style>
    <style:style style:name="T64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17" style:parent-style-name="Car.predefinitoparagrafo" style:family="text">
      <style:text-properties style:font-name="Times New Roman" style:font-name-complex="Times New Roman" fo:font-size="12pt" style:font-size-asian="12pt" style:font-size-complex="12pt"/>
    </style:style>
    <style:style style:name="T64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20" style:parent-style-name="Car.predefinitoparagrafo" style:family="text">
      <style:text-properties style:font-name="Times New Roman" style:font-name-complex="Times New Roman" fo:font-size="12pt" style:font-size-asian="12pt" style:font-size-complex="12pt"/>
    </style:style>
    <style:style style:name="T64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42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24"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P6427"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e" style:family="paragraph">
      <style:paragraph-properties fo:text-align="justify" fo:margin-bottom="0in" fo:line-height="100%"/>
    </style:style>
    <style:style style:name="T6430" style:parent-style-name="Collegamentoipertestuale" style:family="text">
      <style:text-properties style:font-name="Times New Roman" style:font-name-complex="Times New Roman"/>
    </style:style>
    <style:style style:name="P6431" style:parent-style-name="Normale" style:family="paragraph">
      <style:paragraph-properties fo:text-align="justify" fo:margin-bottom="0in" fo:line-height="100%"/>
      <style:text-properties style:font-name="Times New Roman" style:font-name-complex="Times New Roman"/>
    </style:style>
    <style:style style:name="TableRow6432" style:family="table-row">
      <style:table-row-properties style:min-row-height="0.6687in" style:use-optimal-row-height="false"/>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e" style:family="paragraph">
      <style:paragraph-properties fo:text-align="justify" fo:margin-bottom="0in" fo:line-height="100%"/>
    </style:style>
    <style:style style:name="T64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41" style:parent-style-name="Car.predefinitoparagrafo" style:family="text">
      <style:text-properties style:font-name="Times New Roman" style:font-name-complex="Times New Roman" fo:font-size="12pt" style:font-size-asian="12pt" style:font-size-complex="12pt"/>
    </style:style>
    <style:style style:name="T64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44" style:parent-style-name="Car.predefinitoparagrafo" style:family="text">
      <style:text-properties style:font-name="Times New Roman" style:font-name-complex="Times New Roman" fo:font-size="12pt" style:font-size-asian="12pt" style:font-size-complex="12pt"/>
    </style:style>
    <style:style style:name="T64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44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4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e" style:family="paragraph">
      <style:paragraph-properties fo:text-align="justify" fo:margin-bottom="0in" fo:line-height="100%"/>
    </style:style>
    <style:style style:name="T6453" style:parent-style-name="Collegamentoipertestuale" style:family="text">
      <style:text-properties style:font-name="Times New Roman" style:font-name-complex="Times New Roman"/>
    </style:style>
    <style:style style:name="T6454" style:parent-style-name="Collegamentoipertestuale" style:family="text">
      <style:text-properties style:font-name="Times New Roman" style:font-name-complex="Times New Roman"/>
    </style:style>
    <style:style style:name="P6455" style:parent-style-name="Normale" style:family="paragraph">
      <style:paragraph-properties fo:text-align="justify" fo:margin-bottom="0in" fo:line-height="100%"/>
      <style:text-properties style:font-name="Times New Roman" style:font-name-complex="Times New Roman"/>
    </style:style>
    <style:style style:name="TableRow6456" style:family="table-row">
      <style:table-row-properties style:min-row-height="0.6687in" style:use-optimal-row-height="false"/>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5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e" style:family="paragraph">
      <style:paragraph-properties fo:text-align="justify" fo:margin-bottom="0in" fo:line-height="100%"/>
    </style:style>
    <style:style style:name="T64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65" style:parent-style-name="Car.predefinitoparagrafo" style:family="text">
      <style:text-properties style:font-name="Times New Roman" style:font-name-complex="Times New Roman" fo:font-size="12pt" style:font-size-asian="12pt" style:font-size-complex="12pt"/>
    </style:style>
    <style:style style:name="T646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68" style:parent-style-name="Car.predefinitoparagrafo" style:family="text">
      <style:text-properties style:font-name="Times New Roman" style:font-name-complex="Times New Roman" fo:font-size="12pt" style:font-size-asian="12pt" style:font-size-complex="12pt"/>
    </style:style>
    <style:style style:name="T64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47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72"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e" style:family="paragraph">
      <style:paragraph-properties fo:text-align="justify" fo:margin-bottom="0in" fo:line-height="100%"/>
    </style:style>
    <style:style style:name="T6477" style:parent-style-name="Collegamentoipertestuale" style:family="text">
      <style:text-properties style:font-name="Times New Roman" style:font-name-complex="Times New Roman"/>
    </style:style>
    <style:style style:name="P6478" style:parent-style-name="Normale" style:family="paragraph">
      <style:paragraph-properties fo:text-align="justify" fo:margin-bottom="0in" fo:line-height="100%"/>
      <style:text-properties style:font-name="Times New Roman" style:font-name-complex="Times New Roman"/>
    </style:style>
    <style:style style:name="TableRow6479" style:family="table-row">
      <style:table-row-properties style:min-row-height="0.6687in" style:use-optimal-row-height="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8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e" style:family="paragraph">
      <style:paragraph-properties fo:text-align="justify" fo:margin-bottom="0in" fo:line-height="100%"/>
    </style:style>
    <style:style style:name="T64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88" style:parent-style-name="Car.predefinitoparagrafo" style:family="text">
      <style:text-properties style:font-name="Times New Roman" style:font-name-complex="Times New Roman" fo:font-size="12pt" style:font-size-asian="12pt" style:font-size-complex="12pt"/>
    </style:style>
    <style:style style:name="T648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9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491" style:parent-style-name="Car.predefinitoparagrafo" style:family="text">
      <style:text-properties style:font-name="Times New Roman" style:font-name-complex="Times New Roman" fo:font-size="12pt" style:font-size-asian="12pt" style:font-size-complex="12pt"/>
    </style:style>
    <style:style style:name="T64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4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49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9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e" style:family="paragraph">
      <style:paragraph-properties fo:text-align="justify" fo:margin-bottom="0in" fo:line-height="100%"/>
    </style:style>
    <style:style style:name="T6500" style:parent-style-name="Collegamentoipertestuale" style:family="text">
      <style:text-properties style:font-name="Times New Roman" style:font-name-complex="Times New Roman"/>
    </style:style>
    <style:style style:name="P6501" style:parent-style-name="Normale" style:family="paragraph">
      <style:paragraph-properties fo:text-align="justify" fo:margin-bottom="0in" fo:line-height="100%"/>
      <style:text-properties style:font-name="Times New Roman" style:font-name-complex="Times New Roman"/>
    </style:style>
    <style:style style:name="TableRow6502" style:family="table-row">
      <style:table-row-properties style:min-row-height="0.6687in" style:use-optimal-row-height="false"/>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0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e" style:family="paragraph">
      <style:paragraph-properties fo:text-align="justify" fo:margin-bottom="0in" fo:line-height="100%"/>
    </style:style>
    <style:style style:name="T65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11" style:parent-style-name="Car.predefinitoparagrafo" style:family="text">
      <style:text-properties style:font-name="Times New Roman" style:font-name-complex="Times New Roman" fo:font-size="12pt" style:font-size-asian="12pt" style:font-size-complex="12pt"/>
    </style:style>
    <style:style style:name="T65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14" style:parent-style-name="Car.predefinitoparagrafo" style:family="text">
      <style:text-properties style:font-name="Times New Roman" style:font-name-complex="Times New Roman" fo:font-size="12pt" style:font-size-asian="12pt" style:font-size-complex="12pt"/>
    </style:style>
    <style:style style:name="T65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517"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518"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e" style:family="paragraph">
      <style:paragraph-properties fo:text-align="justify" fo:margin-bottom="0in" fo:line-height="100%"/>
    </style:style>
    <style:style style:name="T6523" style:parent-style-name="Collegamentoipertestuale" style:family="text">
      <style:text-properties style:font-name="Times New Roman" style:font-name-complex="Times New Roman"/>
    </style:style>
    <style:style style:name="P6524" style:parent-style-name="Normale" style:family="paragraph">
      <style:paragraph-properties fo:text-align="justify" fo:margin-bottom="0in" fo:line-height="100%"/>
      <style:text-properties style:font-name="Times New Roman" style:font-name-complex="Times New Roman"/>
    </style:style>
    <style:style style:name="TableRow6525" style:family="table-row">
      <style:table-row-properties style:min-row-height="0.6687in" style:use-optimal-row-height="false"/>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e" style:family="paragraph">
      <style:paragraph-properties fo:text-align="justify" fo:margin-bottom="0in" fo:line-height="100%"/>
    </style:style>
    <style:style style:name="T65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34" style:parent-style-name="Car.predefinitoparagrafo" style:family="text">
      <style:text-properties style:font-name="Times New Roman" style:font-name-complex="Times New Roman" fo:font-size="12pt" style:font-size-asian="12pt" style:font-size-complex="12pt"/>
    </style:style>
    <style:style style:name="T65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3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37" style:parent-style-name="Car.predefinitoparagrafo" style:family="text">
      <style:text-properties style:font-name="Times New Roman" style:font-name-complex="Times New Roman" fo:font-size="12pt" style:font-size-asian="12pt" style:font-size-complex="12pt"/>
    </style:style>
    <style:style style:name="T65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54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54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654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e" style:family="paragraph">
      <style:paragraph-properties fo:text-align="justify" fo:margin-bottom="0in" fo:line-height="100%"/>
    </style:style>
    <style:style style:name="T6547" style:parent-style-name="Collegamentoipertestuale" style:family="text">
      <style:text-properties style:font-name="Times New Roman" style:font-name-complex="Times New Roman"/>
    </style:style>
    <style:style style:name="P6548" style:parent-style-name="Normale" style:family="paragraph">
      <style:paragraph-properties fo:text-align="justify" fo:margin-bottom="0in" fo:line-height="100%"/>
      <style:text-properties style:font-name="Times New Roman" style:font-name-complex="Times New Roman"/>
    </style:style>
    <style:style style:name="TableRow6549" style:family="table-row">
      <style:table-row-properties style:min-row-height="0.6687in" style:use-optimal-row-height="false"/>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e" style:family="paragraph">
      <style:paragraph-properties fo:text-align="justify" fo:margin-bottom="0in" fo:line-height="100%"/>
    </style:style>
    <style:style style:name="T65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58" style:parent-style-name="Car.predefinitoparagrafo" style:family="text">
      <style:text-properties style:font-name="Times New Roman" style:font-name-complex="Times New Roman" fo:font-size="12pt" style:font-size-asian="12pt" style:font-size-complex="12pt"/>
    </style:style>
    <style:style style:name="T65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61" style:parent-style-name="Car.predefinitoparagrafo" style:family="text">
      <style:text-properties style:font-name="Times New Roman" style:font-name-complex="Times New Roman" fo:font-size="12pt" style:font-size-asian="12pt" style:font-size-complex="12pt"/>
    </style:style>
    <style:style style:name="T656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6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56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565" style:parent-style-name="Normale" style:family="paragraph">
      <style:paragraph-properties style:text-autospace="none" fo:margin-bottom="0in" fo:line-height="100%"/>
    </style:style>
    <style:style style:name="T6566" style:parent-style-name="Car.predefinitoparagrafo" style:family="text">
      <style:text-properties style:font-name="Times New Roman" style:font-name-complex="Times New Roman" fo:font-size="12pt" style:font-size-asian="12pt" style:font-size-complex="12pt"/>
    </style:style>
    <style:style style:name="T65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e" style:family="paragraph">
      <style:paragraph-properties fo:text-align="justify" fo:margin-bottom="0in" fo:line-height="100%"/>
    </style:style>
    <style:style style:name="T6572" style:parent-style-name="Collegamentoipertestuale" style:family="text">
      <style:text-properties style:font-name="Times New Roman" style:font-name-complex="Times New Roman"/>
    </style:style>
    <style:style style:name="P6573" style:parent-style-name="Normale" style:family="paragraph">
      <style:paragraph-properties fo:text-align="justify" fo:margin-bottom="0in" fo:line-height="100%"/>
      <style:text-properties style:font-name="Times New Roman" style:font-name-complex="Times New Roman"/>
    </style:style>
    <style:style style:name="TableRow6574" style:family="table-row">
      <style:table-row-properties style:min-row-height="0.6687in" style:use-optimal-row-height="false"/>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e" style:family="paragraph">
      <style:paragraph-properties fo:text-align="justify" fo:margin-bottom="0in" fo:line-height="100%"/>
    </style:style>
    <style:style style:name="T65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84" style:parent-style-name="Car.predefinitoparagrafo" style:family="text">
      <style:text-properties style:font-name="Times New Roman" style:font-name-complex="Times New Roman" fo:font-size="12pt" style:font-size-asian="12pt" style:font-size-complex="12pt"/>
    </style:style>
    <style:style style:name="T65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587" style:parent-style-name="Car.predefinitoparagrafo" style:family="text">
      <style:text-properties style:font-name="Times New Roman" style:font-name-complex="Times New Roman" fo:font-size="12pt" style:font-size-asian="12pt" style:font-size-complex="12pt"/>
    </style:style>
    <style:style style:name="T65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5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59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591"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e" style:family="paragraph">
      <style:paragraph-properties fo:text-align="justify" fo:margin-bottom="0in" fo:line-height="100%"/>
    </style:style>
    <style:style style:name="T6596" style:parent-style-name="Collegamentoipertestuale" style:family="text">
      <style:text-properties style:font-name="Times New Roman" style:font-name-complex="Times New Roman"/>
    </style:style>
    <style:style style:name="P6597" style:parent-style-name="Normale" style:family="paragraph">
      <style:paragraph-properties fo:text-align="justify" fo:margin-bottom="0in" fo:line-height="100%"/>
      <style:text-properties style:font-name="Times New Roman" style:font-name-complex="Times New Roman"/>
    </style:style>
    <style:style style:name="TableRow6598" style:family="table-row">
      <style:table-row-properties style:min-row-height="0.6687in" style:use-optimal-row-height="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e" style:family="paragraph">
      <style:paragraph-properties fo:text-align="justify" fo:margin-bottom="0in" fo:line-height="100%"/>
    </style:style>
    <style:style style:name="T66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08" style:parent-style-name="Car.predefinitoparagrafo" style:family="text">
      <style:text-properties style:font-name="Times New Roman" style:font-name-complex="Times New Roman" fo:font-size="12pt" style:font-size-asian="12pt" style:font-size-complex="12pt"/>
    </style:style>
    <style:style style:name="T66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11" style:parent-style-name="Car.predefinitoparagrafo" style:family="text">
      <style:text-properties style:font-name="Times New Roman" style:font-name-complex="Times New Roman" fo:font-size="12pt" style:font-size-asian="12pt" style:font-size-complex="12pt"/>
    </style:style>
    <style:style style:name="T66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614" style:parent-style-name="Normale" style:family="paragraph">
      <style:paragraph-properties style:text-autospace="none" fo:text-align="justify" fo:margin-bottom="0in" fo:line-height="100%"/>
    </style:style>
    <style:style style:name="T6615" style:parent-style-name="Car.predefinitoparagrafo" style:family="text">
      <style:text-properties style:font-name="Times New Roman" style:font-name-complex="Times New Roman" fo:font-size="12pt" style:font-size-asian="12pt" style:font-size-complex="12pt"/>
    </style:style>
    <style:style style:name="T6616" style:parent-style-name="Car.predefinitoparagrafo" style:family="text">
      <style:text-properties style:font-name="Times New Roman" style:font-name-complex="Times New Roman" fo:font-size="12pt" style:font-size-asian="12pt" style:font-size-complex="12pt"/>
    </style:style>
    <style:style style:name="T6617" style:parent-style-name="Car.predefinitoparagrafo" style:family="text">
      <style:text-properties style:font-name="Times New Roman" style:font-name-complex="Times New Roman" fo:font-size="12pt" style:font-size-asian="12pt" style:font-size-complex="12pt"/>
    </style:style>
    <style:style style:name="T6618" style:parent-style-name="Car.predefinitoparagrafo" style:family="text">
      <style:text-properties style:font-name="Times New Roman" style:font-name-complex="Times New Roman" fo:font-size="12pt" style:font-size-asian="12pt" style:font-size-complex="12pt"/>
    </style:style>
    <style:style style:name="T6619" style:parent-style-name="Car.predefinitoparagrafo" style:family="text">
      <style:text-properties style:font-name="Times New Roman" style:font-name-complex="Times New Roman" fo:font-size="12pt" style:font-size-asian="12pt" style:font-size-complex="12pt"/>
    </style:style>
    <style:style style:name="T6620" style:parent-style-name="Car.predefinitoparagrafo" style:family="text">
      <style:text-properties style:font-name="Times New Roman" style:font-name-complex="Times New Roman" fo:font-size="12pt" style:font-size-asian="12pt" style:font-size-complex="12pt"/>
    </style:style>
    <style:style style:name="T6621" style:parent-style-name="Car.predefinitoparagrafo" style:family="text">
      <style:text-properties style:font-name="Times New Roman" style:font-name-complex="Times New Roman" fo:font-size="12pt" style:font-size-asian="12pt" style:font-size-complex="12pt"/>
    </style:style>
    <style:style style:name="T6622" style:parent-style-name="Car.predefinitoparagrafo" style:family="text">
      <style:text-properties style:font-name="Times New Roman" style:font-name-complex="Times New Roman" fo:font-size="12pt" style:font-size-asian="12pt" style:font-size-complex="12pt"/>
    </style:style>
    <style:style style:name="T66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e" style:family="paragraph">
      <style:paragraph-properties fo:text-align="justify" fo:margin-bottom="0in" fo:line-height="100%"/>
    </style:style>
    <style:style style:name="T6628" style:parent-style-name="Collegamentoipertestuale" style:family="text">
      <style:text-properties style:font-name="Times New Roman" style:font-name-complex="Times New Roman"/>
    </style:style>
    <style:style style:name="P6629" style:parent-style-name="Normale" style:family="paragraph">
      <style:paragraph-properties fo:text-align="justify" fo:margin-bottom="0in" fo:line-height="100%"/>
      <style:text-properties style:font-name="Times New Roman" style:font-name-complex="Times New Roman"/>
    </style:style>
    <style:style style:name="TableRow6630" style:family="table-row">
      <style:table-row-properties style:min-row-height="0.6687in" style:use-optimal-row-height="false"/>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e" style:family="paragraph">
      <style:paragraph-properties fo:text-align="justify" fo:margin-bottom="0in" fo:line-height="100%"/>
    </style:style>
    <style:style style:name="T66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40" style:parent-style-name="Car.predefinitoparagrafo" style:family="text">
      <style:text-properties style:font-name="Times New Roman" style:font-name-complex="Times New Roman" fo:font-size="12pt" style:font-size-asian="12pt" style:font-size-complex="12pt"/>
    </style:style>
    <style:style style:name="T66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43" style:parent-style-name="Car.predefinitoparagrafo" style:family="text">
      <style:text-properties style:font-name="Times New Roman" style:font-name-complex="Times New Roman" fo:font-size="12pt" style:font-size-asian="12pt" style:font-size-complex="12pt"/>
    </style:style>
    <style:style style:name="T66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64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e" style:family="paragraph">
      <style:paragraph-properties fo:text-align="center" fo:margin-bottom="0in" fo:line-height="100%"/>
      <style:text-properties style:font-name="Times New Roman" style:font-name-complex="Times New Roman"/>
    </style:style>
    <style:style style:name="TableRow6651" style:family="table-row">
      <style:table-row-properties style:min-row-height="0.6687in" style:use-optimal-row-height="false"/>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e" style:family="paragraph">
      <style:paragraph-properties fo:text-align="justify" fo:margin-bottom="0in" fo:line-height="100%"/>
    </style:style>
    <style:style style:name="T66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61" style:parent-style-name="Car.predefinitoparagrafo" style:family="text">
      <style:text-properties style:font-name="Times New Roman" style:font-name-complex="Times New Roman" fo:font-size="12pt" style:font-size-asian="12pt" style:font-size-complex="12pt"/>
    </style:style>
    <style:style style:name="T66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64" style:parent-style-name="Car.predefinitoparagrafo" style:family="text">
      <style:text-properties style:font-name="Times New Roman" style:font-name-complex="Times New Roman" fo:font-size="12pt" style:font-size-asian="12pt" style:font-size-complex="12pt"/>
    </style:style>
    <style:style style:name="T66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66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e" style:family="paragraph">
      <style:paragraph-properties fo:text-align="center" fo:margin-bottom="0in" fo:line-height="100%"/>
      <style:text-properties style:font-name="Times New Roman" style:font-name-complex="Times New Roman"/>
    </style:style>
    <style:style style:name="TableRow6672" style:family="table-row">
      <style:table-row-properties style:min-row-height="0.6687in" style:use-optimal-row-height="fals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e" style:family="paragraph">
      <style:paragraph-properties fo:text-align="justify" fo:margin-bottom="0in" fo:line-height="100%"/>
    </style:style>
    <style:style style:name="T66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80" style:parent-style-name="Car.predefinitoparagrafo" style:family="text">
      <style:text-properties style:font-name="Times New Roman" style:font-name-complex="Times New Roman" fo:font-size="12pt" style:font-size-asian="12pt" style:font-size-complex="12pt"/>
    </style:style>
    <style:style style:name="T66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82" style:parent-style-name="Car.predefinitoparagrafo" style:family="text">
      <style:text-properties style:font-name="Times New Roman" style:font-name-complex="Times New Roman" fo:font-size="12pt" style:font-size-asian="12pt" style:font-size-complex="12pt"/>
    </style:style>
    <style:style style:name="T66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685" style:parent-style-name="Car.predefinitoparagrafo" style:family="text">
      <style:text-properties style:font-name="Times New Roman" style:font-name-complex="Times New Roman" fo:font-size="12pt" style:font-size-asian="12pt" style:font-size-complex="12pt"/>
    </style:style>
    <style:style style:name="T66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69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e" style:family="paragraph">
      <style:paragraph-properties fo:text-align="center" fo:margin-bottom="0in" fo:line-height="100%"/>
      <style:text-properties style:font-name="Times New Roman" style:font-name-complex="Times New Roman"/>
    </style:style>
    <style:style style:name="TableRow6695" style:family="table-row">
      <style:table-row-properties style:min-row-height="0.6687in" style:use-optimal-row-height="false"/>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6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e" style:family="paragraph">
      <style:paragraph-properties fo:text-align="justify" fo:margin-bottom="0in" fo:line-height="100%"/>
    </style:style>
    <style:style style:name="T670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03" style:parent-style-name="Car.predefinitoparagrafo" style:family="text">
      <style:text-properties style:font-name="Times New Roman" style:font-name-complex="Times New Roman" fo:font-size="12pt" style:font-size-asian="12pt" style:font-size-complex="12pt"/>
    </style:style>
    <style:style style:name="T670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05" style:parent-style-name="Car.predefinitoparagrafo" style:family="text">
      <style:text-properties style:font-name="Times New Roman" style:font-name-complex="Times New Roman" fo:font-size="12pt" style:font-size-asian="12pt" style:font-size-complex="12pt"/>
    </style:style>
    <style:style style:name="T670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08" style:parent-style-name="Car.predefinitoparagrafo" style:family="text">
      <style:text-properties style:font-name="Times New Roman" style:font-name-complex="Times New Roman" fo:font-size="12pt" style:font-size-asian="12pt" style:font-size-complex="12pt"/>
    </style:style>
    <style:style style:name="T67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711" style:parent-style-name="Normale"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671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e" style:family="paragraph">
      <style:paragraph-properties fo:text-align="justify" fo:margin-bottom="0in" fo:line-height="100%"/>
    </style:style>
    <style:style style:name="T6717" style:parent-style-name="Collegamentoipertestuale" style:family="text">
      <style:text-properties style:font-name="Times New Roman" style:font-name-complex="Times New Roman"/>
    </style:style>
    <style:style style:name="P6718" style:parent-style-name="Normale" style:family="paragraph">
      <style:paragraph-properties fo:text-align="justify" fo:margin-bottom="0in" fo:line-height="100%"/>
      <style:text-properties style:font-name="Times New Roman" style:font-name-complex="Times New Roman"/>
    </style:style>
    <style:style style:name="TableRow6719" style:family="table-row">
      <style:table-row-properties style:min-row-height="0.6687in" style:use-optimal-row-height="false"/>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e" style:family="paragraph">
      <style:paragraph-properties style:text-autospace="none" fo:margin-bottom="0in" fo:line-height="100%"/>
    </style:style>
    <style:style style:name="T67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29" style:parent-style-name="Car.predefinitoparagrafo" style:family="text">
      <style:text-properties style:font-name="Times New Roman" style:font-name-complex="Times New Roman" fo:font-size="12pt" style:font-size-asian="12pt" style:font-size-complex="12pt"/>
    </style:style>
    <style:style style:name="T67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32" style:parent-style-name="Car.predefinitoparagrafo" style:family="text">
      <style:text-properties style:font-name="Times New Roman" style:font-name-complex="Times New Roman" fo:font-size="12pt" style:font-size-asian="12pt" style:font-size-complex="12pt"/>
    </style:style>
    <style:style style:name="T67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73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e" style:family="paragraph">
      <style:paragraph-properties fo:text-align="center" fo:margin-bottom="0in" fo:line-height="100%"/>
      <style:text-properties style:font-name="Times New Roman" style:font-name-complex="Times New Roman"/>
    </style:style>
    <style:style style:name="TableRow6740" style:family="table-row">
      <style:table-row-properties style:min-row-height="0.6687in" style:use-optimal-row-height="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e" style:family="paragraph">
      <style:paragraph-properties fo:text-align="justify" fo:margin-bottom="0in" fo:line-height="100%"/>
    </style:style>
    <style:style style:name="T67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49" style:parent-style-name="Car.predefinitoparagrafo" style:family="text">
      <style:text-properties style:font-name="Times New Roman" style:font-name-complex="Times New Roman" fo:font-size="12pt" style:font-size-asian="12pt" style:font-size-complex="12pt"/>
    </style:style>
    <style:style style:name="T67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5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52" style:parent-style-name="Car.predefinitoparagrafo" style:family="text">
      <style:text-properties style:font-name="Times New Roman" style:font-name-complex="Times New Roman" fo:font-size="12pt" style:font-size-asian="12pt" style:font-size-complex="12pt"/>
    </style:style>
    <style:style style:name="T67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5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75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e" style:family="paragraph">
      <style:paragraph-properties fo:text-align="center" fo:margin-bottom="0in" fo:line-height="100%"/>
      <style:text-properties style:font-name="Times New Roman" style:font-name-complex="Times New Roman"/>
    </style:style>
    <style:style style:name="TableRow6760" style:family="table-row">
      <style:table-row-properties style:min-row-height="0.6687in" style:use-optimal-row-height="false"/>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e" style:family="paragraph">
      <style:paragraph-properties fo:text-align="justify" fo:margin-bottom="0in" fo:line-height="100%"/>
    </style:style>
    <style:style style:name="T67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70" style:parent-style-name="Car.predefinitoparagrafo" style:family="text">
      <style:text-properties style:font-name="Times New Roman" style:font-name-complex="Times New Roman" fo:font-size="12pt" style:font-size-asian="12pt" style:font-size-complex="12pt"/>
    </style:style>
    <style:style style:name="T67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73" style:parent-style-name="Car.predefinitoparagrafo" style:family="text">
      <style:text-properties style:font-name="Times New Roman" style:font-name-complex="Times New Roman" fo:font-size="12pt" style:font-size-asian="12pt" style:font-size-complex="12pt"/>
    </style:style>
    <style:style style:name="T67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7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77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777"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e" style:family="paragraph">
      <style:paragraph-properties fo:text-align="justify" fo:margin-bottom="0in" fo:line-height="100%"/>
    </style:style>
    <style:style style:name="T6782" style:parent-style-name="Collegamentoipertestuale" style:family="text">
      <style:text-properties style:font-name="Times New Roman" style:font-name-complex="Times New Roman"/>
    </style:style>
    <style:style style:name="P6783" style:parent-style-name="Normale" style:family="paragraph">
      <style:paragraph-properties fo:text-align="justify" fo:margin-bottom="0in" fo:line-height="100%"/>
      <style:text-properties style:font-name="Times New Roman" style:font-name-complex="Times New Roman"/>
    </style:style>
    <style:style style:name="TableRow6784" style:family="table-row">
      <style:table-row-properties style:min-row-height="0.6687in" style:use-optimal-row-height="false"/>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7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e" style:family="paragraph">
      <style:paragraph-properties fo:text-align="justify" fo:margin-bottom="0in" fo:line-height="100%"/>
    </style:style>
    <style:style style:name="T67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94" style:parent-style-name="Car.predefinitoparagrafo" style:family="text">
      <style:text-properties style:font-name="Times New Roman" style:font-name-complex="Times New Roman" fo:font-size="12pt" style:font-size-asian="12pt" style:font-size-complex="12pt"/>
    </style:style>
    <style:style style:name="T67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797" style:parent-style-name="Car.predefinitoparagrafo" style:family="text">
      <style:text-properties style:font-name="Times New Roman" style:font-name-complex="Times New Roman" fo:font-size="12pt" style:font-size-asian="12pt" style:font-size-complex="12pt"/>
    </style:style>
    <style:style style:name="T67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7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80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e" style:family="paragraph">
      <style:paragraph-properties fo:text-align="center" fo:margin-bottom="0in" fo:line-height="100%"/>
      <style:text-properties style:font-name="Times New Roman" style:font-name-complex="Times New Roman"/>
    </style:style>
    <style:style style:name="TableRow6805" style:family="table-row">
      <style:table-row-properties style:min-row-height="0.6687in" style:use-optimal-row-height="false"/>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8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8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e" style:family="paragraph">
      <style:paragraph-properties fo:text-align="justify" fo:margin-bottom="0in" fo:line-height="100%"/>
    </style:style>
    <style:style style:name="T68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1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15" style:parent-style-name="Car.predefinitoparagrafo" style:family="text">
      <style:text-properties style:font-name="Times New Roman" style:font-name-complex="Times New Roman" fo:font-size="12pt" style:font-size-asian="12pt" style:font-size-complex="12pt"/>
    </style:style>
    <style:style style:name="T68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18" style:parent-style-name="Car.predefinitoparagrafo" style:family="text">
      <style:text-properties style:font-name="Times New Roman" style:font-name-complex="Times New Roman" fo:font-size="12pt" style:font-size-asian="12pt" style:font-size-complex="12pt"/>
    </style:style>
    <style:style style:name="T68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82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e" style:family="paragraph">
      <style:paragraph-properties fo:text-align="center" fo:margin-bottom="0in" fo:line-height="100%"/>
      <style:text-properties style:font-name="Times New Roman" style:font-name-complex="Times New Roman"/>
    </style:style>
    <style:style style:name="TableRow6826" style:family="table-row">
      <style:table-row-properties style:min-row-height="0.6687in" style:use-optimal-row-height="false"/>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82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83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e" style:family="paragraph">
      <style:paragraph-properties fo:text-align="justify" fo:margin-bottom="0in" fo:line-height="100%"/>
    </style:style>
    <style:style style:name="T68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3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36" style:parent-style-name="Car.predefinitoparagrafo" style:family="text">
      <style:text-properties style:font-name="Times New Roman" style:font-name-complex="Times New Roman" fo:font-size="12pt" style:font-size-asian="12pt" style:font-size-complex="12pt"/>
    </style:style>
    <style:style style:name="T683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39" style:parent-style-name="Car.predefinitoparagrafo" style:family="text">
      <style:text-properties style:font-name="Times New Roman" style:font-name-complex="Times New Roman" fo:font-size="12pt" style:font-size-asian="12pt" style:font-size-complex="12pt"/>
    </style:style>
    <style:style style:name="T684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4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84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843"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e" style:family="paragraph">
      <style:paragraph-properties fo:text-align="justify" fo:margin-bottom="0in" fo:line-height="100%"/>
    </style:style>
    <style:style style:name="T6848" style:parent-style-name="Collegamentoipertestuale" style:family="text">
      <style:text-properties style:font-name="Times New Roman" style:font-name-complex="Times New Roman"/>
    </style:style>
    <style:style style:name="P6849" style:parent-style-name="Normale" style:family="paragraph">
      <style:paragraph-properties fo:text-align="justify" fo:margin-bottom="0in" fo:line-height="100%"/>
      <style:text-properties style:font-name="Times New Roman" style:font-name-complex="Times New Roman"/>
    </style:style>
    <style:style style:name="TableRow6850" style:family="table-row">
      <style:table-row-properties style:min-row-height="0.6687in" style:use-optimal-row-height="false"/>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8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8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e" style:family="paragraph">
      <style:paragraph-properties fo:text-align="justify" fo:margin-bottom="0in" fo:line-height="100%"/>
    </style:style>
    <style:style style:name="T68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60" style:parent-style-name="Car.predefinitoparagrafo" style:family="text">
      <style:text-properties style:font-name="Times New Roman" style:font-name-complex="Times New Roman" fo:font-size="12pt" style:font-size-asian="12pt" style:font-size-complex="12pt"/>
    </style:style>
    <style:style style:name="T68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63" style:parent-style-name="Car.predefinitoparagrafo" style:family="text">
      <style:text-properties style:font-name="Times New Roman" style:font-name-complex="Times New Roman" fo:font-size="12pt" style:font-size-asian="12pt" style:font-size-complex="12pt"/>
    </style:style>
    <style:style style:name="T68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86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867"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686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e" style:family="paragraph">
      <style:paragraph-properties fo:text-align="justify" fo:margin-bottom="0in" fo:line-height="100%"/>
    </style:style>
    <style:style style:name="T6873" style:parent-style-name="Collegamentoipertestuale" style:family="text">
      <style:text-properties style:font-name="Times New Roman" style:font-name-complex="Times New Roman"/>
    </style:style>
    <style:style style:name="P6874" style:parent-style-name="Normale" style:family="paragraph">
      <style:paragraph-properties fo:text-align="justify" fo:margin-bottom="0in" fo:line-height="100%"/>
      <style:text-properties style:font-name="Times New Roman" style:font-name-complex="Times New Roman"/>
    </style:style>
    <style:style style:name="TableRow6875" style:family="table-row">
      <style:table-row-properties style:min-row-height="0.6687in" style:use-optimal-row-height="false"/>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8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8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e" style:family="paragraph">
      <style:paragraph-properties fo:text-align="justify" fo:margin-bottom="0in" fo:line-height="100%"/>
    </style:style>
    <style:style style:name="T68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85" style:parent-style-name="Car.predefinitoparagrafo" style:family="text">
      <style:text-properties style:font-name="Times New Roman" style:font-name-complex="Times New Roman" fo:font-size="12pt" style:font-size-asian="12pt" style:font-size-complex="12pt"/>
    </style:style>
    <style:style style:name="T68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888" style:parent-style-name="Car.predefinitoparagrafo" style:family="text">
      <style:text-properties style:font-name="Times New Roman" style:font-name-complex="Times New Roman" fo:font-size="12pt" style:font-size-asian="12pt" style:font-size-complex="12pt"/>
    </style:style>
    <style:style style:name="T68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8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89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892"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6893"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e" style:family="paragraph">
      <style:paragraph-properties fo:text-align="justify" fo:margin-bottom="0in" fo:line-height="100%"/>
    </style:style>
    <style:style style:name="T6898" style:parent-style-name="Collegamentoipertestuale" style:family="text">
      <style:text-properties style:font-name="Times New Roman" style:font-name-complex="Times New Roman"/>
    </style:style>
    <style:style style:name="P6899" style:parent-style-name="Normale" style:family="paragraph">
      <style:paragraph-properties fo:text-align="justify" fo:margin-bottom="0in" fo:line-height="100%"/>
      <style:text-properties style:font-name="Times New Roman" style:font-name-complex="Times New Roman"/>
    </style:style>
    <style:style style:name="TableRow6900" style:family="table-row">
      <style:table-row-properties style:min-row-height="0.6687in" style:use-optimal-row-height="false"/>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0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0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e" style:family="paragraph">
      <style:paragraph-properties fo:text-align="justify" fo:margin-bottom="0in" fo:line-height="100%"/>
    </style:style>
    <style:style style:name="T690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0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10" style:parent-style-name="Car.predefinitoparagrafo" style:family="text">
      <style:text-properties style:font-name="Times New Roman" style:font-name-complex="Times New Roman" fo:font-size="12pt" style:font-size-asian="12pt" style:font-size-complex="12pt"/>
    </style:style>
    <style:style style:name="T69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13" style:parent-style-name="Car.predefinitoparagrafo" style:family="text">
      <style:text-properties style:font-name="Times New Roman" style:font-name-complex="Times New Roman" fo:font-size="12pt" style:font-size-asian="12pt" style:font-size-complex="12pt"/>
    </style:style>
    <style:style style:name="T69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91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e" style:family="paragraph">
      <style:paragraph-properties fo:text-align="center" fo:margin-bottom="0in" fo:line-height="100%"/>
      <style:text-properties style:font-name="Times New Roman" style:font-name-complex="Times New Roman"/>
    </style:style>
    <style:style style:name="TableRow6921" style:family="table-row">
      <style:table-row-properties style:min-row-height="0.6687in" style:use-optimal-row-height="false"/>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e" style:family="paragraph">
      <style:paragraph-properties fo:text-align="justify" fo:margin-bottom="0in" fo:line-height="100%"/>
    </style:style>
    <style:style style:name="T69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31" style:parent-style-name="Car.predefinitoparagrafo" style:family="text">
      <style:text-properties style:font-name="Times New Roman" style:font-name-complex="Times New Roman" fo:font-size="12pt" style:font-size-asian="12pt" style:font-size-complex="12pt"/>
    </style:style>
    <style:style style:name="T69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34" style:parent-style-name="Car.predefinitoparagrafo" style:family="text">
      <style:text-properties style:font-name="Times New Roman" style:font-name-complex="Times New Roman" fo:font-size="12pt" style:font-size-asian="12pt" style:font-size-complex="12pt"/>
    </style:style>
    <style:style style:name="T69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93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938"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e" style:family="paragraph">
      <style:paragraph-properties fo:text-align="justify" fo:margin-bottom="0in" fo:line-height="100%"/>
    </style:style>
    <style:style style:name="T6943" style:parent-style-name="Collegamentoipertestuale" style:family="text">
      <style:text-properties style:font-name="Times New Roman" style:font-name-complex="Times New Roman"/>
    </style:style>
    <style:style style:name="P6944" style:parent-style-name="Normale" style:family="paragraph">
      <style:paragraph-properties fo:text-align="justify" fo:margin-bottom="0in" fo:line-height="100%"/>
      <style:text-properties style:font-name="Times New Roman" style:font-name-complex="Times New Roman"/>
    </style:style>
    <style:style style:name="TableRow6945" style:family="table-row">
      <style:table-row-properties style:min-row-height="0.6687in" style:use-optimal-row-height="false"/>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e" style:family="paragraph">
      <style:paragraph-properties fo:text-align="justify" fo:margin-bottom="0in" fo:line-height="100%"/>
    </style:style>
    <style:style style:name="T69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55" style:parent-style-name="Car.predefinitoparagrafo" style:family="text">
      <style:text-properties style:font-name="Times New Roman" style:font-name-complex="Times New Roman" fo:font-size="12pt" style:font-size-asian="12pt" style:font-size-complex="12pt"/>
    </style:style>
    <style:style style:name="T69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58" style:parent-style-name="Car.predefinitoparagrafo" style:family="text">
      <style:text-properties style:font-name="Times New Roman" style:font-name-complex="Times New Roman" fo:font-size="12pt" style:font-size-asian="12pt" style:font-size-complex="12pt"/>
    </style:style>
    <style:style style:name="T69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96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962"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e" style:family="paragraph">
      <style:paragraph-properties fo:text-align="justify" fo:margin-bottom="0in" fo:line-height="100%"/>
    </style:style>
    <style:style style:name="T6967" style:parent-style-name="Collegamentoipertestuale" style:family="text">
      <style:text-properties style:font-name="Times New Roman" style:font-name-complex="Times New Roman"/>
    </style:style>
    <style:style style:name="P6968" style:parent-style-name="Normale" style:family="paragraph">
      <style:paragraph-properties fo:text-align="justify" fo:margin-bottom="0in" fo:line-height="100%"/>
      <style:text-properties style:font-name="Times New Roman" style:font-name-complex="Times New Roman"/>
    </style:style>
    <style:style style:name="TableRow6969" style:family="table-row">
      <style:table-row-properties style:min-row-height="0.6687in" style:use-optimal-row-height="false"/>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7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e" style:family="paragraph">
      <style:paragraph-properties fo:text-align="justify" fo:margin-bottom="0in" fo:line-height="100%"/>
    </style:style>
    <style:style style:name="T69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79" style:parent-style-name="Car.predefinitoparagrafo" style:family="text">
      <style:text-properties style:font-name="Times New Roman" style:font-name-complex="Times New Roman" fo:font-size="12pt" style:font-size-asian="12pt" style:font-size-complex="12pt"/>
    </style:style>
    <style:style style:name="T69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8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6982" style:parent-style-name="Car.predefinitoparagrafo" style:family="text">
      <style:text-properties style:font-name="Times New Roman" style:font-name-complex="Times New Roman" fo:font-size="12pt" style:font-size-asian="12pt" style:font-size-complex="12pt"/>
    </style:style>
    <style:style style:name="T69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698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e" style:family="paragraph">
      <style:paragraph-properties fo:text-align="center" fo:margin-bottom="0in" fo:line-height="100%"/>
      <style:text-properties style:font-name="Times New Roman" style:font-name-complex="Times New Roman"/>
    </style:style>
    <style:style style:name="TableRow6990" style:family="table-row">
      <style:table-row-properties style:min-row-height="0.6687in" style:use-optimal-row-height="false"/>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9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e" style:family="paragraph">
      <style:paragraph-properties fo:text-align="justify" fo:margin-bottom="0in" fo:line-height="100%"/>
    </style:style>
    <style:style style:name="T69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9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00" style:parent-style-name="Car.predefinitoparagrafo" style:family="text">
      <style:text-properties style:font-name="Times New Roman" style:font-name-complex="Times New Roman" fo:font-size="12pt" style:font-size-asian="12pt" style:font-size-complex="12pt"/>
    </style:style>
    <style:style style:name="T700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03" style:parent-style-name="Car.predefinitoparagrafo" style:family="text">
      <style:text-properties style:font-name="Times New Roman" style:font-name-complex="Times New Roman" fo:font-size="12pt" style:font-size-asian="12pt" style:font-size-complex="12pt"/>
    </style:style>
    <style:style style:name="T70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00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007"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e" style:family="paragraph">
      <style:paragraph-properties fo:text-align="justify" fo:margin-bottom="0in" fo:line-height="100%"/>
    </style:style>
    <style:style style:name="T7012" style:parent-style-name="Collegamentoipertestuale" style:family="text">
      <style:text-properties style:font-name="Times New Roman" style:font-name-complex="Times New Roman"/>
    </style:style>
    <style:style style:name="P7013" style:parent-style-name="Normale" style:family="paragraph">
      <style:paragraph-properties fo:text-align="justify" fo:margin-bottom="0in" fo:line-height="100%"/>
      <style:text-properties style:font-name="Times New Roman" style:font-name-complex="Times New Roman"/>
    </style:style>
    <style:style style:name="TableRow7014" style:family="table-row">
      <style:table-row-properties style:min-row-height="0.6687in" style:use-optimal-row-height="false"/>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0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0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e" style:family="paragraph">
      <style:paragraph-properties fo:text-align="justify" fo:margin-bottom="0in" fo:line-height="100%"/>
    </style:style>
    <style:style style:name="T70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24" style:parent-style-name="Car.predefinitoparagrafo" style:family="text">
      <style:text-properties style:font-name="Times New Roman" style:font-name-complex="Times New Roman" fo:font-size="12pt" style:font-size-asian="12pt" style:font-size-complex="12pt"/>
    </style:style>
    <style:style style:name="T70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2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27" style:parent-style-name="Car.predefinitoparagrafo" style:family="text">
      <style:text-properties style:font-name="Times New Roman" style:font-name-complex="Times New Roman" fo:font-size="12pt" style:font-size-asian="12pt" style:font-size-complex="12pt"/>
    </style:style>
    <style:style style:name="T70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03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e" style:family="paragraph">
      <style:paragraph-properties fo:text-align="center" fo:margin-bottom="0in" fo:line-height="100%"/>
      <style:text-properties style:font-name="Times New Roman" style:font-name-complex="Times New Roman"/>
    </style:style>
    <style:style style:name="TableRow7035" style:family="table-row">
      <style:table-row-properties style:min-row-height="0.6687in" style:use-optimal-row-height="false"/>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0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0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e" style:family="paragraph">
      <style:paragraph-properties fo:text-align="justify" fo:margin-bottom="0in" fo:line-height="100%"/>
    </style:style>
    <style:style style:name="T70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45" style:parent-style-name="Car.predefinitoparagrafo" style:family="text">
      <style:text-properties style:font-name="Times New Roman" style:font-name-complex="Times New Roman" fo:font-size="12pt" style:font-size-asian="12pt" style:font-size-complex="12pt"/>
    </style:style>
    <style:style style:name="T70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48" style:parent-style-name="Car.predefinitoparagrafo" style:family="text">
      <style:text-properties style:font-name="Times New Roman" style:font-name-complex="Times New Roman" fo:font-size="12pt" style:font-size-asian="12pt" style:font-size-complex="12pt"/>
    </style:style>
    <style:style style:name="T70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05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052"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e" style:family="paragraph">
      <style:paragraph-properties fo:text-align="justify" fo:margin-bottom="0in" fo:line-height="100%"/>
    </style:style>
    <style:style style:name="T7057" style:parent-style-name="Collegamentoipertestuale" style:family="text">
      <style:text-properties style:font-name="Times New Roman" style:font-name-complex="Times New Roman"/>
    </style:style>
    <style:style style:name="P7058" style:parent-style-name="Normale" style:family="paragraph">
      <style:paragraph-properties fo:text-align="justify" fo:margin-bottom="0in" fo:line-height="100%"/>
      <style:text-properties style:font-name="Times New Roman" style:font-name-complex="Times New Roman"/>
    </style:style>
    <style:style style:name="TableRow7059" style:family="table-row">
      <style:table-row-properties style:min-row-height="0.6687in" style:use-optimal-row-height="false"/>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0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0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e" style:family="paragraph">
      <style:paragraph-properties fo:text-align="justify" fo:margin-bottom="0in" fo:line-height="100%"/>
    </style:style>
    <style:style style:name="T70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67" style:parent-style-name="Car.predefinitoparagrafo" style:family="text">
      <style:text-properties style:font-name="Times New Roman" style:font-name-complex="Times New Roman" fo:font-size="12pt" style:font-size-asian="12pt" style:font-size-complex="12pt"/>
    </style:style>
    <style:style style:name="T70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69" style:parent-style-name="Car.predefinitoparagrafo" style:family="text">
      <style:text-properties style:font-name="Times New Roman" style:font-name-complex="Times New Roman" fo:font-size="12pt" style:font-size-asian="12pt" style:font-size-complex="12pt"/>
    </style:style>
    <style:style style:name="T70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72" style:parent-style-name="Car.predefinitoparagrafo" style:family="text">
      <style:text-properties style:font-name="Times New Roman" style:font-name-complex="Times New Roman" fo:font-size="12pt" style:font-size-asian="12pt" style:font-size-complex="12pt"/>
    </style:style>
    <style:style style:name="T70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07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076"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7077"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e" style:family="paragraph">
      <style:paragraph-properties fo:text-align="justify" fo:margin-bottom="0in" fo:line-height="100%"/>
    </style:style>
    <style:style style:name="T7082" style:parent-style-name="Collegamentoipertestuale" style:family="text">
      <style:text-properties style:font-name="Times New Roman" style:font-name-complex="Times New Roman"/>
    </style:style>
    <style:style style:name="P7083" style:parent-style-name="Normale" style:family="paragraph">
      <style:paragraph-properties fo:text-align="justify" fo:margin-bottom="0in" fo:line-height="100%"/>
      <style:text-properties style:font-name="Times New Roman" style:font-name-complex="Times New Roman"/>
    </style:style>
    <style:style style:name="TableRow7084" style:family="table-row">
      <style:table-row-properties style:min-row-height="0.6687in" style:use-optimal-row-height="false"/>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0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0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e" style:family="paragraph">
      <style:paragraph-properties fo:text-align="justify" fo:margin-bottom="0in" fo:line-height="100%"/>
    </style:style>
    <style:style style:name="T70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94" style:parent-style-name="Car.predefinitoparagrafo" style:family="text">
      <style:text-properties style:font-name="Times New Roman" style:font-name-complex="Times New Roman" fo:font-size="12pt" style:font-size-asian="12pt" style:font-size-complex="12pt"/>
    </style:style>
    <style:style style:name="T70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9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097" style:parent-style-name="Car.predefinitoparagrafo" style:family="text">
      <style:text-properties style:font-name="Times New Roman" style:font-name-complex="Times New Roman" fo:font-size="12pt" style:font-size-asian="12pt" style:font-size-complex="12pt"/>
    </style:style>
    <style:style style:name="T70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10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10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e" style:family="paragraph">
      <style:paragraph-properties fo:text-align="justify" fo:margin-bottom="0in" fo:line-height="100%"/>
    </style:style>
    <style:style style:name="T7106" style:parent-style-name="Collegamentoipertestuale" style:family="text">
      <style:text-properties style:font-name="Times New Roman" style:font-name-complex="Times New Roman"/>
    </style:style>
    <style:style style:name="P7107" style:parent-style-name="Normale" style:family="paragraph">
      <style:paragraph-properties fo:text-align="justify" fo:margin-bottom="0in" fo:line-height="100%"/>
      <style:text-properties style:font-name="Times New Roman" style:font-name-complex="Times New Roman"/>
    </style:style>
    <style:style style:name="TableRow7108" style:family="table-row">
      <style:table-row-properties style:min-row-height="0.6687in" style:use-optimal-row-height="false"/>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1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1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e" style:family="paragraph">
      <style:paragraph-properties fo:text-align="justify" fo:margin-bottom="0in" fo:line-height="100%"/>
    </style:style>
    <style:style style:name="T71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18" style:parent-style-name="Car.predefinitoparagrafo" style:family="text">
      <style:text-properties style:font-name="Times New Roman" style:font-name-complex="Times New Roman" fo:font-size="12pt" style:font-size-asian="12pt" style:font-size-complex="12pt"/>
    </style:style>
    <style:style style:name="T71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21" style:parent-style-name="Car.predefinitoparagrafo" style:family="text">
      <style:text-properties style:font-name="Times New Roman" style:font-name-complex="Times New Roman" fo:font-size="12pt" style:font-size-asian="12pt" style:font-size-complex="12pt"/>
    </style:style>
    <style:style style:name="T71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12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125"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e" style:family="paragraph">
      <style:paragraph-properties fo:text-align="justify" fo:margin-bottom="0in" fo:line-height="100%"/>
    </style:style>
    <style:style style:name="T7130" style:parent-style-name="Collegamentoipertestuale" style:family="text">
      <style:text-properties style:font-name="Times New Roman" style:font-name-complex="Times New Roman"/>
    </style:style>
    <style:style style:name="P7131" style:parent-style-name="Normale" style:family="paragraph">
      <style:paragraph-properties fo:text-align="justify" fo:margin-bottom="0in" fo:line-height="100%"/>
      <style:text-properties style:font-name="Times New Roman" style:font-name-complex="Times New Roman"/>
    </style:style>
    <style:style style:name="TableRow7132" style:family="table-row">
      <style:table-row-properties style:min-row-height="0.6687in" style:use-optimal-row-height="false"/>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1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13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e" style:family="paragraph">
      <style:paragraph-properties fo:text-align="justify" fo:margin-bottom="0in" fo:line-height="100%"/>
    </style:style>
    <style:style style:name="T71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40" style:parent-style-name="Car.predefinitoparagrafo" style:family="text">
      <style:text-properties style:font-name="Times New Roman" style:font-name-complex="Times New Roman" fo:font-size="12pt" style:font-size-asian="12pt" style:font-size-complex="12pt"/>
    </style:style>
    <style:style style:name="T71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42" style:parent-style-name="Car.predefinitoparagrafo" style:family="text">
      <style:text-properties style:font-name="Times New Roman" style:font-name-complex="Times New Roman" fo:font-size="12pt" style:font-size-asian="12pt" style:font-size-complex="12pt"/>
    </style:style>
    <style:style style:name="T71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45" style:parent-style-name="Car.predefinitoparagrafo" style:family="text">
      <style:text-properties style:font-name="Times New Roman" style:font-name-complex="Times New Roman" fo:font-size="12pt" style:font-size-asian="12pt" style:font-size-complex="12pt"/>
    </style:style>
    <style:style style:name="T71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4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14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e" style:family="paragraph">
      <style:paragraph-properties fo:text-align="center" fo:margin-bottom="0in" fo:line-height="100%"/>
      <style:text-properties style:font-name="Times New Roman" style:font-name-complex="Times New Roman"/>
    </style:style>
    <style:style style:name="TableRow7153" style:family="table-row">
      <style:table-row-properties style:min-row-height="0.6687in" style:use-optimal-row-height="false"/>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1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1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e" style:family="paragraph">
      <style:paragraph-properties fo:text-align="justify" fo:margin-bottom="0in" fo:line-height="100%"/>
    </style:style>
    <style:style style:name="T71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63" style:parent-style-name="Car.predefinitoparagrafo" style:family="text">
      <style:text-properties style:font-name="Times New Roman" style:font-name-complex="Times New Roman" fo:font-size="12pt" style:font-size-asian="12pt" style:font-size-complex="12pt"/>
    </style:style>
    <style:style style:name="T71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66" style:parent-style-name="Car.predefinitoparagrafo" style:family="text">
      <style:text-properties style:font-name="Times New Roman" style:font-name-complex="Times New Roman" fo:font-size="12pt" style:font-size-asian="12pt" style:font-size-complex="12pt"/>
    </style:style>
    <style:style style:name="T71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16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170"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e" style:family="paragraph">
      <style:paragraph-properties fo:text-align="center" fo:margin-bottom="0in" fo:line-height="100%"/>
      <style:text-properties style:font-name="Times New Roman" style:font-name-complex="Times New Roman"/>
    </style:style>
    <style:style style:name="TableRow7175" style:family="table-row">
      <style:table-row-properties style:min-row-height="0.6687in" style:use-optimal-row-height="false"/>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1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1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e" style:family="paragraph">
      <style:paragraph-properties fo:text-align="justify" fo:margin-bottom="0in" fo:line-height="100%"/>
    </style:style>
    <style:style style:name="T71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8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85" style:parent-style-name="Car.predefinitoparagrafo" style:family="text">
      <style:text-properties style:font-name="Times New Roman" style:font-name-complex="Times New Roman" fo:font-size="12pt" style:font-size-asian="12pt" style:font-size-complex="12pt"/>
    </style:style>
    <style:style style:name="T71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8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188" style:parent-style-name="Car.predefinitoparagrafo" style:family="text">
      <style:text-properties style:font-name="Times New Roman" style:font-name-complex="Times New Roman" fo:font-size="12pt" style:font-size-asian="12pt" style:font-size-complex="12pt"/>
    </style:style>
    <style:style style:name="T71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1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19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e" style:family="paragraph">
      <style:paragraph-properties fo:text-align="center" fo:margin-bottom="0in" fo:line-height="100%"/>
      <style:text-properties style:font-name="Times New Roman" style:font-name-complex="Times New Roman"/>
    </style:style>
    <style:style style:name="TableRow7198" style:family="table-row">
      <style:table-row-properties style:min-row-height="0.6687in" style:use-optimal-row-height="false"/>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e" style:family="paragraph">
      <style:paragraph-properties fo:text-align="justify" fo:margin-bottom="0in" fo:line-height="100%"/>
    </style:style>
    <style:style style:name="T72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08" style:parent-style-name="Car.predefinitoparagrafo" style:family="text">
      <style:text-properties style:font-name="Times New Roman" style:font-name-complex="Times New Roman" fo:font-size="12pt" style:font-size-asian="12pt" style:font-size-complex="12pt"/>
    </style:style>
    <style:style style:name="T72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11" style:parent-style-name="Car.predefinitoparagrafo" style:family="text">
      <style:text-properties style:font-name="Times New Roman" style:font-name-complex="Times New Roman" fo:font-size="12pt" style:font-size-asian="12pt" style:font-size-complex="12pt"/>
    </style:style>
    <style:style style:name="T72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21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215"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e" style:family="paragraph">
      <style:paragraph-properties fo:text-align="justify" fo:margin-bottom="0in" fo:line-height="100%"/>
    </style:style>
    <style:style style:name="T7220" style:parent-style-name="Collegamentoipertestuale" style:family="text">
      <style:text-properties style:font-name="Times New Roman" style:font-name-complex="Times New Roman"/>
    </style:style>
    <style:style style:name="P7221" style:parent-style-name="Normale" style:family="paragraph">
      <style:paragraph-properties fo:text-align="justify" fo:margin-bottom="0in" fo:line-height="100%"/>
      <style:text-properties style:font-name="Times New Roman" style:font-name-complex="Times New Roman"/>
    </style:style>
    <style:style style:name="TableRow7222" style:family="table-row">
      <style:table-row-properties style:min-row-height="0.6687in" style:use-optimal-row-height="false"/>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e" style:family="paragraph">
      <style:paragraph-properties fo:text-align="justify" fo:margin-bottom="0in" fo:line-height="100%"/>
    </style:style>
    <style:style style:name="T72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3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32" style:parent-style-name="Car.predefinitoparagrafo" style:family="text">
      <style:text-properties style:font-name="Times New Roman" style:font-name-complex="Times New Roman" fo:font-size="12pt" style:font-size-asian="12pt" style:font-size-complex="12pt"/>
    </style:style>
    <style:style style:name="T72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3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35" style:parent-style-name="Car.predefinitoparagrafo" style:family="text">
      <style:text-properties style:font-name="Times New Roman" style:font-name-complex="Times New Roman" fo:font-size="12pt" style:font-size-asian="12pt" style:font-size-complex="12pt"/>
    </style:style>
    <style:style style:name="T72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23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e" style:family="paragraph">
      <style:paragraph-properties fo:text-align="center" fo:margin-bottom="0in" fo:line-height="100%"/>
      <style:text-properties style:font-name="Times New Roman" style:font-name-complex="Times New Roman"/>
    </style:style>
    <style:style style:name="TableRow7243" style:family="table-row">
      <style:table-row-properties style:min-row-height="0.6687in" style:use-optimal-row-height="false"/>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e" style:family="paragraph">
      <style:paragraph-properties fo:text-align="justify" fo:margin-bottom="0in" fo:line-height="100%"/>
    </style:style>
    <style:style style:name="T72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53" style:parent-style-name="Car.predefinitoparagrafo" style:family="text">
      <style:text-properties style:font-name="Times New Roman" style:font-name-complex="Times New Roman" fo:font-size="12pt" style:font-size-asian="12pt" style:font-size-complex="12pt"/>
    </style:style>
    <style:style style:name="T72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56" style:parent-style-name="Car.predefinitoparagrafo" style:family="text">
      <style:text-properties style:font-name="Times New Roman" style:font-name-complex="Times New Roman" fo:font-size="12pt" style:font-size-asian="12pt" style:font-size-complex="12pt"/>
    </style:style>
    <style:style style:name="T72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25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e" style:family="paragraph">
      <style:paragraph-properties fo:text-align="center" fo:margin-bottom="0in" fo:line-height="100%"/>
      <style:text-properties style:font-name="Times New Roman" style:font-name-complex="Times New Roman"/>
    </style:style>
    <style:style style:name="TableRow7264" style:family="table-row">
      <style:table-row-properties style:min-row-height="0.1951in" style:use-optimal-row-height="false"/>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6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e" style:family="paragraph">
      <style:paragraph-properties fo:text-align="justify" fo:margin-bottom="0in" fo:line-height="100%"/>
    </style:style>
    <style:style style:name="T72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74" style:parent-style-name="Car.predefinitoparagrafo" style:family="text">
      <style:text-properties style:font-name="Times New Roman" style:font-name-complex="Times New Roman" fo:font-size="12pt" style:font-size-asian="12pt" style:font-size-complex="12pt"/>
    </style:style>
    <style:style style:name="T72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277" style:parent-style-name="Car.predefinitoparagrafo" style:family="text">
      <style:text-properties style:font-name="Times New Roman" style:font-name-complex="Times New Roman" fo:font-size="12pt" style:font-size-asian="12pt" style:font-size-complex="12pt"/>
    </style:style>
    <style:style style:name="T72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28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28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e" style:family="paragraph">
      <style:paragraph-properties fo:text-align="justify" fo:margin-bottom="0in" fo:line-height="100%"/>
    </style:style>
    <style:style style:name="T7286" style:parent-style-name="Collegamentoipertestuale" style:family="text">
      <style:text-properties style:font-name="Times New Roman" style:font-name-complex="Times New Roman"/>
    </style:style>
    <style:style style:name="P7287" style:parent-style-name="Normale" style:family="paragraph">
      <style:paragraph-properties fo:text-align="justify" fo:margin-bottom="0in" fo:line-height="100%"/>
      <style:text-properties style:font-name="Times New Roman" style:font-name-complex="Times New Roman"/>
    </style:style>
    <style:style style:name="TableRow7288" style:family="table-row">
      <style:table-row-properties style:min-row-height="0.6687in" style:use-optimal-row-height="false"/>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e" style:family="paragraph">
      <style:paragraph-properties fo:text-align="justify" fo:margin-bottom="0in" fo:line-height="100%"/>
    </style:style>
    <style:style style:name="T729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96" style:parent-style-name="Car.predefinitoparagrafo" style:family="text">
      <style:text-properties style:font-name="Times New Roman" style:font-name-complex="Times New Roman" fo:font-size="12pt" style:font-size-asian="12pt" style:font-size-complex="12pt"/>
    </style:style>
    <style:style style:name="T72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298" style:parent-style-name="Car.predefinitoparagrafo" style:family="text">
      <style:text-properties style:font-name="Times New Roman" style:font-name-complex="Times New Roman" fo:font-size="12pt" style:font-size-asian="12pt" style:font-size-complex="12pt"/>
    </style:style>
    <style:style style:name="T729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30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e" style:family="paragraph">
      <style:paragraph-properties fo:text-align="center" fo:margin-bottom="0in" fo:line-height="100%"/>
      <style:text-properties style:font-name="Times New Roman" style:font-name-complex="Times New Roman"/>
    </style:style>
    <style:style style:name="TableRow7306" style:family="table-row">
      <style:table-row-properties style:min-row-height="0.6687in" style:use-optimal-row-height="false"/>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3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3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e" style:family="paragraph">
      <style:paragraph-properties fo:text-align="justify" fo:margin-bottom="0in" fo:line-height="100%"/>
    </style:style>
    <style:style style:name="T73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316" style:parent-style-name="Car.predefinitoparagrafo" style:family="text">
      <style:text-properties style:font-name="Times New Roman" style:font-name-complex="Times New Roman" fo:font-size="12pt" style:font-size-asian="12pt" style:font-size-complex="12pt"/>
    </style:style>
    <style:style style:name="T73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3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319" style:parent-style-name="Car.predefinitoparagrafo" style:family="text">
      <style:text-properties style:font-name="Times New Roman" style:font-name-complex="Times New Roman" fo:font-size="12pt" style:font-size-asian="12pt" style:font-size-complex="12pt"/>
    </style:style>
    <style:style style:name="T73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32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323"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e" style:family="paragraph">
      <style:paragraph-properties fo:text-align="justify" fo:margin-bottom="0in" fo:line-height="100%"/>
    </style:style>
    <style:style style:name="T7328" style:parent-style-name="Collegamentoipertestuale" style:family="text">
      <style:text-properties style:font-name="Times New Roman" style:font-name-complex="Times New Roman"/>
    </style:style>
    <style:style style:name="P7329" style:parent-style-name="Normale" style:family="paragraph">
      <style:paragraph-properties fo:text-align="justify" fo:margin-bottom="0in" fo:line-height="100%"/>
      <style:text-properties style:font-name="Times New Roman" style:font-name-complex="Times New Roman"/>
    </style:style>
    <style:style style:name="TableRow7330" style:family="table-row">
      <style:table-row-properties style:min-row-height="0.6687in" style:use-optimal-row-height="false"/>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3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3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e" style:family="paragraph">
      <style:paragraph-properties fo:text-align="justify" fo:margin-bottom="0in" fo:line-height="100%"/>
    </style:style>
    <style:style style:name="T73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340" style:parent-style-name="Car.predefinitoparagrafo" style:family="text">
      <style:text-properties style:font-name="Times New Roman" style:font-name-complex="Times New Roman" fo:font-size="12pt" style:font-size-asian="12pt" style:font-size-complex="12pt"/>
    </style:style>
    <style:style style:name="T73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3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343" style:parent-style-name="Car.predefinitoparagrafo" style:family="text">
      <style:text-properties style:font-name="Times New Roman" style:font-name-complex="Times New Roman" fo:font-size="12pt" style:font-size-asian="12pt" style:font-size-complex="12pt"/>
    </style:style>
    <style:style style:name="T73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34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347" style:parent-style-name="Normale" style:family="paragraph">
      <style:paragraph-properties style:text-autospace="none" fo:text-align="justify" fo:margin-bottom="0in" fo:line-height="100%"/>
    </style:style>
    <style:style style:name="T73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49" style:parent-style-name="Car.predefinitoparagrafo" style:family="text">
      <style:text-properties style:font-name="Times New Roman" style:font-name-complex="Times New Roman" fo:font-size="12pt" style:font-size-asian="12pt" style:font-size-complex="12pt"/>
    </style:style>
    <style:style style:name="T73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35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e" style:family="paragraph">
      <style:paragraph-properties fo:text-align="justify" fo:margin-bottom="0in" fo:line-height="100%"/>
    </style:style>
    <style:style style:name="T7356" style:parent-style-name="Collegamentoipertestuale" style:family="text">
      <style:text-properties style:font-name="Times New Roman" style:font-name-complex="Times New Roman"/>
    </style:style>
    <style:style style:name="P7357" style:parent-style-name="Normale" style:family="paragraph">
      <style:paragraph-properties fo:text-align="justify" fo:margin-bottom="0in" fo:line-height="100%"/>
      <style:text-properties style:font-name="Times New Roman" style:font-name-complex="Times New Roman"/>
    </style:style>
    <style:style style:name="TableRow7358" style:family="table-row">
      <style:table-row-properties style:min-row-height="0.6687in" style:use-optimal-row-height="false"/>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3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3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e" style:family="paragraph">
      <style:paragraph-properties fo:text-align="justify" fo:margin-bottom="0in" fo:line-height="100%"/>
    </style:style>
    <style:style style:name="T73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368" style:parent-style-name="Car.predefinitoparagrafo" style:family="text">
      <style:text-properties style:font-name="Times New Roman" style:font-name-complex="Times New Roman" fo:font-size="12pt" style:font-size-asian="12pt" style:font-size-complex="12pt"/>
    </style:style>
    <style:style style:name="T73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3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371" style:parent-style-name="Car.predefinitoparagrafo" style:family="text">
      <style:text-properties style:font-name="Times New Roman" style:font-name-complex="Times New Roman" fo:font-size="12pt" style:font-size-asian="12pt" style:font-size-complex="12pt"/>
    </style:style>
    <style:style style:name="T73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37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375"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e" style:family="paragraph">
      <style:paragraph-properties fo:text-align="justify" fo:margin-bottom="0in" fo:line-height="100%"/>
    </style:style>
    <style:style style:name="T7380" style:parent-style-name="Collegamentoipertestuale" style:family="text">
      <style:text-properties style:font-name="Times New Roman" style:font-name-complex="Times New Roman"/>
    </style:style>
    <style:style style:name="P7381" style:parent-style-name="Normale" style:family="paragraph">
      <style:paragraph-properties fo:text-align="justify" fo:margin-bottom="0in" fo:line-height="100%"/>
      <style:text-properties style:font-name="Times New Roman" style:font-name-complex="Times New Roman"/>
    </style:style>
    <style:style style:name="TableRow7382" style:family="table-row">
      <style:table-row-properties style:min-row-height="0.6687in" style:use-optimal-row-height="false"/>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385"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386" style:parent-style-name="Normale" style:family="paragraph">
      <style:paragraph-properties fo:text-align="center" fo:margin-bottom="0in" fo:line-height="100%"/>
    </style:style>
    <style:style style:name="T738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e" style:family="paragraph">
      <style:paragraph-properties fo:text-align="justify" fo:margin-bottom="0in" fo:line-height="100%"/>
    </style:style>
    <style:style style:name="T73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91" style:parent-style-name="Car.predefinitoparagrafo" style:family="text">
      <style:text-properties style:font-name="Times New Roman" style:font-name-complex="Times New Roman" fo:font-size="12pt" style:font-size-asian="12pt" style:font-size-complex="12pt"/>
    </style:style>
    <style:style style:name="T7392" style:parent-style-name="Car.predefinitoparagrafo" style:family="text">
      <style:text-properties style:font-name="Times New Roman" style:font-name-complex="Times New Roman" fo:font-size="12pt" style:font-size-asian="12pt" style:font-size-complex="12pt"/>
    </style:style>
    <style:style style:name="T73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3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395"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e" style:family="paragraph">
      <style:paragraph-properties fo:text-align="center" fo:margin-bottom="0in" fo:line-height="100%"/>
      <style:text-properties style:font-name="Times New Roman" style:font-name-complex="Times New Roman"/>
    </style:style>
    <style:style style:name="TableRow7400" style:family="table-row">
      <style:table-row-properties style:min-row-height="0.6687in" style:use-optimal-row-height="false"/>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403" style:parent-style-name="Normale"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404" style:parent-style-name="Normale" style:family="paragraph">
      <style:paragraph-properties fo:text-align="center" fo:margin-bottom="0in" fo:line-height="100%"/>
    </style:style>
    <style:style style:name="T74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e" style:family="paragraph">
      <style:paragraph-properties fo:text-align="justify" fo:margin-bottom="0in" fo:line-height="100%"/>
    </style:style>
    <style:style style:name="T740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10" style:parent-style-name="Car.predefinitoparagrafo" style:family="text">
      <style:text-properties style:font-name="Times New Roman" style:font-name-complex="Times New Roman" fo:font-size="12pt" style:font-size-asian="12pt" style:font-size-complex="12pt"/>
    </style:style>
    <style:style style:name="T74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12" style:parent-style-name="Car.predefinitoparagrafo" style:family="text">
      <style:text-properties style:font-name="Times New Roman" style:font-name-complex="Times New Roman" fo:font-size="12pt" style:font-size-asian="12pt" style:font-size-complex="12pt"/>
    </style:style>
    <style:style style:name="T74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415"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e" style:family="paragraph">
      <style:paragraph-properties fo:text-align="center" fo:margin-bottom="0in" fo:line-height="100%"/>
      <style:text-properties style:font-name="Times New Roman" style:font-name-complex="Times New Roman"/>
    </style:style>
    <style:style style:name="TableRow7420" style:family="table-row">
      <style:table-row-properties style:min-row-height="0.6687in" style:use-optimal-row-height="false"/>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42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4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e" style:family="paragraph">
      <style:paragraph-properties fo:text-align="justify" fo:margin-bottom="0in" fo:line-height="100%"/>
    </style:style>
    <style:style style:name="T742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30" style:parent-style-name="Car.predefinitoparagrafo" style:family="text">
      <style:text-properties style:font-name="Times New Roman" style:font-name-complex="Times New Roman" fo:font-size="12pt" style:font-size-asian="12pt" style:font-size-complex="12pt"/>
    </style:style>
    <style:style style:name="T743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33" style:parent-style-name="Car.predefinitoparagrafo" style:family="text">
      <style:text-properties style:font-name="Times New Roman" style:font-name-complex="Times New Roman" fo:font-size="12pt" style:font-size-asian="12pt" style:font-size-complex="12pt"/>
    </style:style>
    <style:style style:name="T74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43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437"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e" style:family="paragraph">
      <style:paragraph-properties fo:text-align="justify" fo:margin-bottom="0in" fo:line-height="100%"/>
    </style:style>
    <style:style style:name="T7442" style:parent-style-name="Collegamentoipertestuale" style:family="text">
      <style:text-properties style:font-name="Times New Roman" style:font-name-complex="Times New Roman"/>
    </style:style>
    <style:style style:name="P7443" style:parent-style-name="Normale" style:family="paragraph">
      <style:paragraph-properties fo:text-align="justify" fo:margin-bottom="0in" fo:line-height="100%"/>
      <style:text-properties style:font-name="Times New Roman" style:font-name-complex="Times New Roman"/>
    </style:style>
    <style:style style:name="TableRow7444" style:family="table-row">
      <style:table-row-properties style:min-row-height="0.6687in" style:use-optimal-row-height="false"/>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4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4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e" style:family="paragraph">
      <style:paragraph-properties fo:text-align="justify" fo:margin-bottom="0in" fo:line-height="100%"/>
    </style:style>
    <style:style style:name="T74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53" style:parent-style-name="Car.predefinitoparagrafo" style:family="text">
      <style:text-properties style:font-name="Times New Roman" style:font-name-complex="Times New Roman" fo:font-size="12pt" style:font-size-asian="12pt" style:font-size-complex="12pt"/>
    </style:style>
    <style:style style:name="T74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5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56" style:parent-style-name="Car.predefinitoparagrafo" style:family="text">
      <style:text-properties style:font-name="Times New Roman" style:font-name-complex="Times New Roman" fo:font-size="12pt" style:font-size-asian="12pt" style:font-size-complex="12pt"/>
    </style:style>
    <style:style style:name="T74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45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460"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e" style:family="paragraph">
      <style:paragraph-properties fo:text-align="justify" fo:margin-bottom="0in" fo:line-height="100%"/>
    </style:style>
    <style:style style:name="T7465" style:parent-style-name="Collegamentoipertestuale" style:family="text">
      <style:text-properties style:font-name="Times New Roman" style:font-name-complex="Times New Roman"/>
    </style:style>
    <style:style style:name="P7466" style:parent-style-name="Normale" style:family="paragraph">
      <style:paragraph-properties fo:text-align="justify" fo:margin-bottom="0in" fo:line-height="100%"/>
      <style:text-properties style:font-name="Times New Roman" style:font-name-complex="Times New Roman"/>
    </style:style>
    <style:style style:name="TableRow7467" style:family="table-row">
      <style:table-row-properties style:min-row-height="0.6687in" style:use-optimal-row-height="false"/>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e" style:family="paragraph">
      <style:paragraph-properties fo:text-align="justify" fo:margin-bottom="0in" fo:line-height="100%"/>
    </style:style>
    <style:style style:name="T74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75" style:parent-style-name="Car.predefinitoparagrafo" style:family="text">
      <style:text-properties style:font-name="Times New Roman" style:font-name-complex="Times New Roman" fo:font-size="12pt" style:font-size-asian="12pt" style:font-size-complex="12pt"/>
    </style:style>
    <style:style style:name="T74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7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78" style:parent-style-name="Car.predefinitoparagrafo" style:family="text">
      <style:text-properties style:font-name="Times New Roman" style:font-name-complex="Times New Roman" fo:font-size="12pt" style:font-size-asian="12pt" style:font-size-complex="12pt"/>
    </style:style>
    <style:style style:name="T74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8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48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e" style:family="paragraph">
      <style:paragraph-properties fo:text-align="center" fo:margin-bottom="0in" fo:line-height="100%"/>
      <style:text-properties style:font-name="Times New Roman" style:font-name-complex="Times New Roman"/>
    </style:style>
    <style:style style:name="TableRow7486" style:family="table-row">
      <style:table-row-properties style:min-row-height="0.6687in" style:use-optimal-row-height="false"/>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48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49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e" style:family="paragraph">
      <style:paragraph-properties fo:text-align="justify" fo:margin-bottom="0in" fo:line-height="100%"/>
    </style:style>
    <style:style style:name="T749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9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4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96" style:parent-style-name="Car.predefinitoparagrafo" style:family="text">
      <style:text-properties style:font-name="Times New Roman" style:font-name-complex="Times New Roman" fo:font-size="12pt" style:font-size-asian="12pt" style:font-size-complex="12pt"/>
    </style:style>
    <style:style style:name="T749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499" style:parent-style-name="Car.predefinitoparagrafo" style:family="text">
      <style:text-properties style:font-name="Times New Roman" style:font-name-complex="Times New Roman" fo:font-size="12pt" style:font-size-asian="12pt" style:font-size-complex="12pt"/>
    </style:style>
    <style:style style:name="T750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0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50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e" style:family="paragraph">
      <style:paragraph-properties fo:text-align="center" fo:margin-bottom="0in" fo:line-height="100%"/>
      <style:text-properties style:font-name="Times New Roman" style:font-name-complex="Times New Roman"/>
    </style:style>
    <style:style style:name="TableRow7507" style:family="table-row">
      <style:table-row-properties style:min-row-height="0.6687in" style:use-optimal-row-height="false"/>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5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5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e" style:family="paragraph">
      <style:paragraph-properties fo:text-align="justify" fo:margin-bottom="0in" fo:line-height="100%"/>
    </style:style>
    <style:style style:name="T75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17" style:parent-style-name="Car.predefinitoparagrafo" style:family="text">
      <style:text-properties style:font-name="Times New Roman" style:font-name-complex="Times New Roman" fo:font-size="12pt" style:font-size-asian="12pt" style:font-size-complex="12pt"/>
    </style:style>
    <style:style style:name="T75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20" style:parent-style-name="Car.predefinitoparagrafo" style:family="text">
      <style:text-properties style:font-name="Times New Roman" style:font-name-complex="Times New Roman" fo:font-size="12pt" style:font-size-asian="12pt" style:font-size-complex="12pt"/>
    </style:style>
    <style:style style:name="T75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52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524"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e" style:family="paragraph">
      <style:paragraph-properties fo:text-align="justify" fo:margin-bottom="0in" fo:line-height="100%"/>
      <style:text-properties style:font-name="Times New Roman" style:font-name-complex="Times New Roman"/>
    </style:style>
    <style:style style:name="TableRow7529" style:family="table-row">
      <style:table-row-properties style:min-row-height="0.6687in" style:use-optimal-row-height="false"/>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5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5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e" style:family="paragraph">
      <style:paragraph-properties fo:text-align="justify" fo:margin-bottom="0in" fo:line-height="100%"/>
    </style:style>
    <style:style style:name="T75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3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39" style:parent-style-name="Car.predefinitoparagrafo" style:family="text">
      <style:text-properties style:font-name="Times New Roman" style:font-name-complex="Times New Roman" fo:font-size="12pt" style:font-size-asian="12pt" style:font-size-complex="12pt"/>
    </style:style>
    <style:style style:name="T75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42" style:parent-style-name="Car.predefinitoparagrafo" style:family="text">
      <style:text-properties style:font-name="Times New Roman" style:font-name-complex="Times New Roman" fo:font-size="12pt" style:font-size-asian="12pt" style:font-size-complex="12pt"/>
    </style:style>
    <style:style style:name="T75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54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e" style:family="paragraph">
      <style:paragraph-properties fo:text-align="center" fo:margin-bottom="0in" fo:line-height="100%"/>
      <style:text-properties style:font-name="Times New Roman" style:font-name-complex="Times New Roman"/>
    </style:style>
    <style:style style:name="TableRow7550" style:family="table-row">
      <style:table-row-properties style:min-row-height="0.6687in" style:use-optimal-row-height="false"/>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5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5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e" style:family="paragraph">
      <style:paragraph-properties fo:text-align="justify" fo:margin-bottom="0in" fo:line-height="100%"/>
    </style:style>
    <style:style style:name="T755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5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60" style:parent-style-name="Car.predefinitoparagrafo" style:family="text">
      <style:text-properties style:font-name="Times New Roman" style:font-name-complex="Times New Roman" fo:font-size="12pt" style:font-size-asian="12pt" style:font-size-complex="12pt"/>
    </style:style>
    <style:style style:name="T756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63" style:parent-style-name="Car.predefinitoparagrafo" style:family="text">
      <style:text-properties style:font-name="Times New Roman" style:font-name-complex="Times New Roman" fo:font-size="12pt" style:font-size-asian="12pt" style:font-size-complex="12pt"/>
    </style:style>
    <style:style style:name="T75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56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567"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e" style:family="paragraph">
      <style:paragraph-properties fo:text-align="justify" fo:margin-bottom="0in" fo:line-height="100%"/>
    </style:style>
    <style:style style:name="T7572" style:parent-style-name="Collegamentoipertestuale" style:family="text">
      <style:text-properties style:font-name="Times New Roman" style:font-name-complex="Times New Roman"/>
    </style:style>
    <style:style style:name="P7573" style:parent-style-name="Normale" style:family="paragraph">
      <style:paragraph-properties fo:text-align="justify" fo:margin-bottom="0in" fo:line-height="100%"/>
      <style:text-properties style:font-name="Times New Roman" style:font-name-complex="Times New Roman"/>
    </style:style>
    <style:style style:name="TableRow7574" style:family="table-row">
      <style:table-row-properties style:min-row-height="0.6687in" style:use-optimal-row-height="false"/>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57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57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e" style:family="paragraph">
      <style:paragraph-properties fo:text-align="justify" fo:margin-bottom="0in" fo:line-height="100%"/>
    </style:style>
    <style:style style:name="T758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84" style:parent-style-name="Car.predefinitoparagrafo" style:family="text">
      <style:text-properties style:font-name="Times New Roman" style:font-name-complex="Times New Roman" fo:font-size="12pt" style:font-size-asian="12pt" style:font-size-complex="12pt"/>
    </style:style>
    <style:style style:name="T758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587" style:parent-style-name="Car.predefinitoparagrafo" style:family="text">
      <style:text-properties style:font-name="Times New Roman" style:font-name-complex="Times New Roman" fo:font-size="12pt" style:font-size-asian="12pt" style:font-size-complex="12pt"/>
    </style:style>
    <style:style style:name="T75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5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59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59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e" style:family="paragraph">
      <style:paragraph-properties fo:text-align="justify" fo:margin-bottom="0in" fo:line-height="100%"/>
    </style:style>
    <style:style style:name="T7596" style:parent-style-name="Collegamentoipertestuale" style:family="text">
      <style:text-properties style:font-name="Times New Roman" style:font-name-complex="Times New Roman"/>
    </style:style>
    <style:style style:name="P7597" style:parent-style-name="Normale" style:family="paragraph">
      <style:paragraph-properties fo:text-align="justify" fo:margin-bottom="0in" fo:line-height="100%"/>
      <style:text-properties style:font-name="Times New Roman" style:font-name-complex="Times New Roman"/>
    </style:style>
    <style:style style:name="TableRow7598" style:family="table-row">
      <style:table-row-properties style:min-row-height="0.6687in" style:use-optimal-row-height="false"/>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0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0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e" style:family="paragraph">
      <style:paragraph-properties fo:text-align="justify" fo:margin-bottom="0in" fo:line-height="100%"/>
    </style:style>
    <style:style style:name="T76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0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08" style:parent-style-name="Car.predefinitoparagrafo" style:family="text">
      <style:text-properties style:font-name="Times New Roman" style:font-name-complex="Times New Roman" fo:font-size="12pt" style:font-size-asian="12pt" style:font-size-complex="12pt"/>
    </style:style>
    <style:style style:name="T760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11" style:parent-style-name="Car.predefinitoparagrafo" style:family="text">
      <style:text-properties style:font-name="Times New Roman" style:font-name-complex="Times New Roman" fo:font-size="12pt" style:font-size-asian="12pt" style:font-size-complex="12pt"/>
    </style:style>
    <style:style style:name="T76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1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61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615"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e" style:family="paragraph">
      <style:paragraph-properties fo:text-align="justify" fo:margin-bottom="0in" fo:line-height="100%"/>
    </style:style>
    <style:style style:name="T7620" style:parent-style-name="Collegamentoipertestuale" style:family="text">
      <style:text-properties style:font-name="Times New Roman" style:font-name-complex="Times New Roman"/>
    </style:style>
    <style:style style:name="P7621" style:parent-style-name="Normale" style:family="paragraph">
      <style:paragraph-properties fo:text-align="justify" fo:margin-bottom="0in" fo:line-height="100%"/>
      <style:text-properties style:font-name="Times New Roman" style:font-name-complex="Times New Roman"/>
    </style:style>
    <style:style style:name="TableRow7622" style:family="table-row">
      <style:table-row-properties style:min-row-height="0.6687in" style:use-optimal-row-height="false"/>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2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2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e" style:family="paragraph">
      <style:paragraph-properties fo:text-align="justify" fo:margin-bottom="0in" fo:line-height="100%"/>
    </style:style>
    <style:style style:name="T76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3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31" style:parent-style-name="Car.predefinitoparagrafo" style:family="text">
      <style:text-properties style:font-name="Times New Roman" style:font-name-complex="Times New Roman" fo:font-size="12pt" style:font-size-asian="12pt" style:font-size-complex="12pt"/>
    </style:style>
    <style:style style:name="T763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3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34" style:parent-style-name="Car.predefinitoparagrafo" style:family="text">
      <style:text-properties style:font-name="Times New Roman" style:font-name-complex="Times New Roman" fo:font-size="12pt" style:font-size-asian="12pt" style:font-size-complex="12pt"/>
    </style:style>
    <style:style style:name="T763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63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638"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e" style:family="paragraph">
      <style:paragraph-properties fo:text-align="justify" fo:margin-bottom="0in" fo:line-height="100%"/>
    </style:style>
    <style:style style:name="T7643" style:parent-style-name="Collegamentoipertestuale" style:family="text">
      <style:text-properties style:font-name="Times New Roman" style:font-name-complex="Times New Roman"/>
    </style:style>
    <style:style style:name="P7644" style:parent-style-name="Normale" style:family="paragraph">
      <style:paragraph-properties fo:text-align="justify" fo:margin-bottom="0in" fo:line-height="100%"/>
      <style:text-properties style:font-name="Times New Roman" style:font-name-complex="Times New Roman"/>
    </style:style>
    <style:style style:name="TableRow7645" style:family="table-row">
      <style:table-row-properties style:min-row-height="0.6687in" style:use-optimal-row-height="false"/>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4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4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e" style:family="paragraph">
      <style:paragraph-properties fo:text-align="justify" fo:margin-bottom="0in" fo:line-height="100%"/>
    </style:style>
    <style:style style:name="T765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5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5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55" style:parent-style-name="Car.predefinitoparagrafo" style:family="text">
      <style:text-properties style:font-name="Times New Roman" style:font-name-complex="Times New Roman" fo:font-size="12pt" style:font-size-asian="12pt" style:font-size-complex="12pt"/>
    </style:style>
    <style:style style:name="T76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5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58" style:parent-style-name="Car.predefinitoparagrafo" style:family="text">
      <style:text-properties style:font-name="Times New Roman" style:font-name-complex="Times New Roman" fo:font-size="12pt" style:font-size-asian="12pt" style:font-size-complex="12pt"/>
    </style:style>
    <style:style style:name="T76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6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661" style:parent-style-name="Normale" style:family="paragraph">
      <style:paragraph-properties style:text-autospace="none" fo:text-align="justify" fo:margin-bottom="0in" fo:line-height="100%"/>
    </style:style>
    <style:style style:name="T7662" style:parent-style-name="Car.predefinitoparagrafo" style:family="text">
      <style:text-properties style:font-name="Times New Roman" style:font-name-complex="Times New Roman" fo:font-size="12pt" style:font-size-asian="12pt" style:font-size-complex="12pt"/>
    </style:style>
    <style:style style:name="T7663" style:parent-style-name="Car.predefinitoparagrafo" style:family="text">
      <style:text-properties style:font-name="Times New Roman" style:font-name-complex="Times New Roman" fo:font-size="12pt" style:font-size-asian="12pt" style:font-size-complex="12pt"/>
    </style:style>
    <style:style style:name="T7664" style:parent-style-name="Car.predefinitoparagrafo" style:family="text">
      <style:text-properties style:font-name="Times New Roman" style:font-name-complex="Times New Roman" fo:font-size="12pt" style:font-size-asian="12pt" style:font-size-complex="12pt"/>
    </style:style>
    <style:style style:name="T7665" style:parent-style-name="Car.predefinitoparagrafo" style:family="text">
      <style:text-properties style:font-name="Times New Roman" style:font-name-complex="Times New Roman" fo:font-size="12pt" style:font-size-asian="12pt" style:font-size-complex="12pt"/>
    </style:style>
    <style:style style:name="T7666" style:parent-style-name="Car.predefinitoparagrafo" style:family="text">
      <style:text-properties style:font-name="Times New Roman" style:font-name-complex="Times New Roman" fo:font-size="12pt" style:font-size-asian="12pt" style:font-size-complex="12pt"/>
    </style:style>
    <style:style style:name="T7667" style:parent-style-name="Car.predefinitoparagrafo" style:family="text">
      <style:text-properties style:font-name="Times New Roman" style:font-name-complex="Times New Roman" fo:font-size="12pt" style:font-size-asian="12pt" style:font-size-complex="12pt"/>
    </style:style>
    <style:style style:name="T7668" style:parent-style-name="Car.predefinitoparagrafo" style:family="text">
      <style:text-properties style:font-name="Times New Roman" style:font-name-complex="Times New Roman" fo:font-size="12pt" style:font-size-asian="12pt" style:font-size-complex="12pt"/>
    </style:style>
    <style:style style:name="T7669" style:parent-style-name="Car.predefinitoparagrafo" style:family="text">
      <style:text-properties style:font-name="Times New Roman" style:font-name-complex="Times New Roman" fo:font-size="12pt" style:font-size-asian="12pt" style:font-size-complex="12pt"/>
    </style:style>
    <style:style style:name="T7670" style:parent-style-name="Car.predefinitoparagrafo" style:family="text">
      <style:text-properties style:font-name="Times New Roman" style:font-name-complex="Times New Roman" fo:font-size="12pt" style:font-size-asian="12pt" style:font-size-complex="12pt"/>
    </style:style>
    <style:style style:name="T7671" style:parent-style-name="Car.predefinitoparagrafo" style:family="text">
      <style:text-properties style:font-name="Times New Roman" style:font-name-complex="Times New Roman" fo:font-size="12pt" style:font-size-asian="12pt" style:font-size-complex="12pt"/>
    </style:style>
    <style:style style:name="T7672" style:parent-style-name="Car.predefinitoparagrafo" style:family="text">
      <style:text-properties style:font-name="Times New Roman" style:font-name-complex="Times New Roman" fo:font-size="12pt" style:font-size-asian="12pt" style:font-size-complex="12pt"/>
    </style:style>
    <style:style style:name="T7673" style:parent-style-name="Car.predefinitoparagrafo" style:family="text">
      <style:text-properties style:font-name="Times New Roman" style:font-name-complex="Times New Roman" fo:font-size="12pt" style:font-size-asian="12pt" style:font-size-complex="12pt"/>
    </style:style>
    <style:style style:name="T76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75" style:parent-style-name="Car.predefinitoparagrafo" style:family="text">
      <style:text-properties style:font-name="Times New Roman" style:font-name-complex="Times New Roman" fo:font-size="12pt" style:font-size-asian="12pt" style:font-size-complex="12pt"/>
    </style:style>
    <style:style style:name="T767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77" style:parent-style-name="Car.predefinitoparagrafo" style:family="text">
      <style:text-properties style:font-name="Times New Roman" style:font-name-complex="Times New Roman" fo:font-size="12pt" style:font-size-asian="12pt" style:font-size-complex="12pt"/>
    </style:style>
    <style:style style:name="T767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679" style:parent-style-name="Car.predefinitoparagrafo" style:family="text">
      <style:text-properties style:font-name="Times New Roman" style:font-name-complex="Times New Roman" fo:font-size="12pt" style:font-size-asian="12pt" style:font-size-complex="12pt"/>
    </style:style>
    <style:style style:name="T7680" style:parent-style-name="Car.predefinitoparagrafo" style:family="text">
      <style:text-properties style:font-name="Times New Roman" style:font-name-complex="Times New Roman" fo:font-size="12pt" style:font-size-asian="12pt" style:font-size-complex="12pt"/>
    </style:style>
    <style:style style:name="T7681" style:parent-style-name="Car.predefinitoparagrafo" style:family="text">
      <style:text-properties style:font-name="Times New Roman" style:font-name-complex="Times New Roman" fo:font-size="12pt" style:font-size-asian="12pt" style:font-size-complex="12pt"/>
    </style:style>
    <style:style style:name="P7682" style:parent-style-name="Normale" style:family="paragraph">
      <style:paragraph-properties fo:text-align="justify" fo:margin-bottom="0in" fo:line-height="100%"/>
    </style:style>
    <style:style style:name="T76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e" style:family="paragraph">
      <style:paragraph-properties fo:text-align="justify" fo:margin-bottom="0in" fo:line-height="100%"/>
    </style:style>
    <style:style style:name="T7688" style:parent-style-name="Collegamentoipertestuale" style:family="text">
      <style:text-properties style:font-name="Times New Roman" style:font-name-complex="Times New Roman"/>
    </style:style>
    <style:style style:name="P7689" style:parent-style-name="Normale" style:family="paragraph">
      <style:paragraph-properties fo:text-align="justify" fo:margin-bottom="0in" fo:line-height="100%"/>
      <style:text-properties style:font-name="Times New Roman" style:font-name-complex="Times New Roman"/>
    </style:style>
    <style:style style:name="TableRow7690" style:family="table-row">
      <style:table-row-properties style:min-row-height="0.6687in" style:use-optimal-row-height="false"/>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69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e" style:family="paragraph">
      <style:paragraph-properties fo:text-align="justify" fo:margin-bottom="0in" fo:line-height="100%"/>
    </style:style>
    <style:style style:name="T76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69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00" style:parent-style-name="Car.predefinitoparagrafo" style:family="text">
      <style:text-properties style:font-name="Times New Roman" style:font-name-complex="Times New Roman" fo:font-size="12pt" style:font-size-asian="12pt" style:font-size-complex="12pt"/>
    </style:style>
    <style:style style:name="T770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0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70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707"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e" style:family="paragraph">
      <style:paragraph-properties fo:margin-bottom="0in" fo:line-height="100%"/>
    </style:style>
    <style:style style:name="T7712" style:parent-style-name="Collegamentoipertestuale" style:family="text">
      <style:text-properties style:font-name="Times New Roman" style:font-name-complex="Times New Roman"/>
    </style:style>
    <style:style style:name="P7713" style:parent-style-name="Normale" style:family="paragraph">
      <style:paragraph-properties fo:margin-bottom="0in" fo:line-height="100%"/>
      <style:text-properties style:font-name="Times New Roman" style:font-name-complex="Times New Roman"/>
    </style:style>
    <style:style style:name="TableRow7714" style:family="table-row">
      <style:table-row-properties style:min-row-height="0.6687in" style:use-optimal-row-height="false"/>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71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71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e" style:family="paragraph">
      <style:paragraph-properties fo:text-align="justify" fo:margin-bottom="0in" fo:line-height="100%"/>
    </style:style>
    <style:style style:name="T77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24" style:parent-style-name="Car.predefinitoparagrafo" style:family="text">
      <style:text-properties style:font-name="Times New Roman" style:font-name-complex="Times New Roman" fo:font-size="12pt" style:font-size-asian="12pt" style:font-size-complex="12pt"/>
    </style:style>
    <style:style style:name="T772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2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27" style:parent-style-name="Car.predefinitoparagrafo" style:family="text">
      <style:text-properties style:font-name="Times New Roman" style:font-name-complex="Times New Roman" fo:font-size="12pt" style:font-size-asian="12pt" style:font-size-complex="12pt"/>
    </style:style>
    <style:style style:name="T77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2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73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73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e" style:family="paragraph">
      <style:paragraph-properties fo:text-align="center" fo:margin-bottom="0in" fo:line-height="100%"/>
      <style:text-properties style:font-name="Times New Roman" style:font-name-complex="Times New Roman"/>
    </style:style>
    <style:style style:name="TableRow7736" style:family="table-row">
      <style:table-row-properties style:min-row-height="0.6687in" style:use-optimal-row-height="false"/>
    </style:style>
    <style:style style:name="TableCell7737" style:family="table-cell">
      <style:table-cell-properties fo:border="0.0069in solid #000000" style:writing-mode="lr-tb" style:vertical-align="middle" fo:padding-top="0in" fo:padding-left="0.075in" fo:padding-bottom="0in" fo:padding-right="0.075in"/>
    </style:style>
    <style:style style:name="P77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7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74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e" style:family="paragraph">
      <style:paragraph-properties fo:text-align="justify" fo:margin-bottom="0in" fo:line-height="100%"/>
    </style:style>
    <style:style style:name="T77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4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46" style:parent-style-name="Car.predefinitoparagrafo" style:family="text">
      <style:text-properties style:font-name="Times New Roman" style:font-name-complex="Times New Roman" fo:font-size="12pt" style:font-size-asian="12pt" style:font-size-complex="12pt"/>
    </style:style>
    <style:style style:name="T77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4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49" style:parent-style-name="Car.predefinitoparagrafo" style:family="text">
      <style:text-properties style:font-name="Times New Roman" style:font-name-complex="Times New Roman" fo:font-size="12pt" style:font-size-asian="12pt" style:font-size-complex="12pt"/>
    </style:style>
    <style:style style:name="T77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75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753"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e" style:family="paragraph">
      <style:paragraph-properties fo:text-align="justify" fo:margin-bottom="0in" fo:line-height="100%"/>
      <style:text-properties style:font-name="Times New Roman" style:font-name-complex="Times New Roman"/>
    </style:style>
    <style:style style:name="TableRow7758" style:family="table-row">
      <style:table-row-properties style:min-row-height="0.6687in" style:use-optimal-row-height="false"/>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7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7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e" style:family="paragraph">
      <style:paragraph-properties fo:text-align="justify" fo:margin-bottom="0in" fo:line-height="100%"/>
    </style:style>
    <style:style style:name="T77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6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68" style:parent-style-name="Car.predefinitoparagrafo" style:family="text">
      <style:text-properties style:font-name="Times New Roman" style:font-name-complex="Times New Roman" fo:font-size="12pt" style:font-size-asian="12pt" style:font-size-complex="12pt"/>
    </style:style>
    <style:style style:name="T776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71" style:parent-style-name="Car.predefinitoparagrafo" style:family="text">
      <style:text-properties style:font-name="Times New Roman" style:font-name-complex="Times New Roman" fo:font-size="12pt" style:font-size-asian="12pt" style:font-size-complex="12pt"/>
    </style:style>
    <style:style style:name="T777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77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775"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e" style:family="paragraph">
      <style:paragraph-properties fo:text-align="justify" fo:margin-bottom="0in" fo:line-height="100%"/>
    </style:style>
    <style:style style:name="T7780" style:parent-style-name="Collegamentoipertestuale" style:family="text">
      <style:text-properties style:font-name="Times New Roman" style:font-name-complex="Times New Roman"/>
    </style:style>
    <style:style style:name="P7781" style:parent-style-name="Normale" style:family="paragraph">
      <style:paragraph-properties fo:text-align="justify" fo:margin-bottom="0in" fo:line-height="100%"/>
      <style:text-properties style:font-name="Times New Roman" style:font-name-complex="Times New Roman"/>
    </style:style>
    <style:style style:name="TableRow7782" style:family="table-row">
      <style:table-row-properties style:min-row-height="0.6687in" style:use-optimal-row-height="false"/>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7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7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e" style:family="paragraph">
      <style:paragraph-properties fo:text-align="justify" fo:margin-bottom="0in" fo:line-height="100%"/>
    </style:style>
    <style:style style:name="T778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9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92" style:parent-style-name="Car.predefinitoparagrafo" style:family="text">
      <style:text-properties style:font-name="Times New Roman" style:font-name-complex="Times New Roman" fo:font-size="12pt" style:font-size-asian="12pt" style:font-size-complex="12pt"/>
    </style:style>
    <style:style style:name="T779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795" style:parent-style-name="Car.predefinitoparagrafo" style:family="text">
      <style:text-properties style:font-name="Times New Roman" style:font-name-complex="Times New Roman" fo:font-size="12pt" style:font-size-asian="12pt" style:font-size-complex="12pt"/>
    </style:style>
    <style:style style:name="T77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7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798" style:parent-style-name="Normale" style:family="paragraph">
      <style:paragraph-properties style:text-autospace="none" fo:text-align="justify" fo:margin-bottom="0in" fo:line-height="100%"/>
    </style:style>
    <style:style style:name="T7799" style:parent-style-name="Car.predefinitoparagrafo" style:family="text">
      <style:text-properties style:font-name="Times New Roman" style:font-name-complex="Times New Roman" fo:font-size="12pt" style:font-size-asian="12pt" style:font-size-complex="12pt"/>
    </style:style>
    <style:style style:name="T7800" style:parent-style-name="Car.predefinitoparagrafo" style:family="text">
      <style:text-properties style:font-name="Times New Roman" style:font-name-complex="Times New Roman" fo:font-size="12pt" style:font-size-asian="12pt" style:font-size-complex="12pt"/>
    </style:style>
    <style:style style:name="T7801" style:parent-style-name="Car.predefinitoparagrafo" style:family="text">
      <style:text-properties style:font-name="Times New Roman" style:font-name-complex="Times New Roman" fo:font-size="12pt" style:font-size-asian="12pt" style:font-size-complex="12pt"/>
    </style:style>
    <style:style style:name="T7802" style:parent-style-name="Car.predefinitoparagrafo" style:family="text">
      <style:text-properties style:font-name="Times New Roman" style:font-name-complex="Times New Roman" fo:font-size="12pt" style:font-size-asian="12pt" style:font-size-complex="12pt"/>
    </style:style>
    <style:style style:name="T7803" style:parent-style-name="Car.predefinitoparagrafo" style:family="text">
      <style:text-properties style:font-name="Times New Roman" style:font-name-complex="Times New Roman" fo:font-size="12pt" style:font-size-asian="12pt" style:font-size-complex="12pt"/>
    </style:style>
    <style:style style:name="T7804" style:parent-style-name="Car.predefinitoparagrafo" style:family="text">
      <style:text-properties style:font-name="Times New Roman" style:font-name-complex="Times New Roman" fo:font-size="12pt" style:font-size-asian="12pt" style:font-size-complex="12pt"/>
    </style:style>
    <style:style style:name="T7805" style:parent-style-name="Car.predefinitoparagrafo" style:family="text">
      <style:text-properties style:font-name="Times New Roman" style:font-name-complex="Times New Roman" fo:font-size="12pt" style:font-size-asian="12pt" style:font-size-complex="12pt"/>
    </style:style>
    <style:style style:name="T7806" style:parent-style-name="Car.predefinitoparagrafo" style:family="text">
      <style:text-properties style:font-name="Times New Roman" style:font-name-complex="Times New Roman" fo:font-size="12pt" style:font-size-asian="12pt" style:font-size-complex="12pt"/>
    </style:style>
    <style:style style:name="T7807" style:parent-style-name="Car.predefinitoparagrafo" style:family="text">
      <style:text-properties style:font-name="Times New Roman" style:font-name-complex="Times New Roman" fo:font-size="12pt" style:font-size-asian="12pt" style:font-size-complex="12pt"/>
    </style:style>
    <style:style style:name="T7808" style:parent-style-name="Car.predefinitoparagrafo" style:family="text">
      <style:text-properties style:font-name="Times New Roman" style:font-name-complex="Times New Roman" fo:font-size="12pt" style:font-size-asian="12pt" style:font-size-complex="12pt"/>
    </style:style>
    <style:style style:name="T7809" style:parent-style-name="Car.predefinitoparagrafo" style:family="text">
      <style:text-properties style:font-name="Times New Roman" style:font-name-complex="Times New Roman" fo:font-size="12pt" style:font-size-asian="12pt" style:font-size-complex="12pt"/>
    </style:style>
    <style:style style:name="T7810" style:parent-style-name="Car.predefinitoparagrafo" style:family="text">
      <style:text-properties style:font-name="Times New Roman" style:font-name-complex="Times New Roman" fo:font-size="12pt" style:font-size-asian="12pt" style:font-size-complex="12pt"/>
    </style:style>
    <style:style style:name="T7811" style:parent-style-name="Car.predefinitoparagrafo" style:family="text">
      <style:text-properties style:font-name="Times New Roman" style:font-name-complex="Times New Roman" fo:font-size="12pt" style:font-size-asian="12pt" style:font-size-complex="12pt"/>
    </style:style>
    <style:style style:name="T7812" style:parent-style-name="Car.predefinitoparagrafo" style:family="text">
      <style:text-properties style:font-name="Times New Roman" style:font-name-complex="Times New Roman" fo:font-size="12pt" style:font-size-asian="12pt" style:font-size-complex="12pt"/>
    </style:style>
    <style:style style:name="T7813"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7814"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7815" style:parent-style-name="Car.predefinitoparagrafo" style:family="text">
      <style:text-properties style:font-name="Times New Roman" style:font-name-complex="Times New Roman" fo:font-size="12pt" style:font-size-asian="12pt" style:font-size-complex="12pt"/>
    </style:style>
    <style:style style:name="T7816" style:parent-style-name="Car.predefinitoparagrafo" style:family="text">
      <style:text-properties style:font-name="Times New Roman" style:font-name-complex="Times New Roman" fo:text-shadow="0.0291in 0.0291in 0.0555in #000000" fo:font-size="12pt" style:font-size-asian="12pt" style:font-size-complex="12pt"/>
    </style:style>
    <style:style style:name="T7817" style:parent-style-name="Car.predefinitoparagrafo" style:family="text">
      <style:text-properties style:font-name="Times New Roman" style:font-name-complex="Times New Roman" fo:text-shadow="0.0291in 0.0291in 0.0555in #000000" fo:font-size="12pt" style:font-size-asian="12pt" style:font-size-complex="12pt"/>
    </style:style>
    <style:style style:name="T7818" style:parent-style-name="Car.predefinitoparagrafo" style:family="text">
      <style:text-properties style:font-name="Times New Roman" style:font-name-complex="Times New Roman" fo:text-shadow="0.0291in 0.0291in 0.0555in #000000" fo:font-size="12pt" style:font-size-asian="12pt" style:font-size-complex="12pt"/>
    </style:style>
    <style:style style:name="T7819" style:parent-style-name="Car.predefinitoparagrafo" style:family="text">
      <style:text-properties style:font-name="Times New Roman" style:font-name-complex="Times New Roman" fo:text-shadow="0.0291in 0.0291in 0.0555in #000000" fo:font-size="12pt" style:font-size-asian="12pt" style:font-size-complex="12pt"/>
    </style:style>
    <style:style style:name="T7820" style:parent-style-name="Car.predefinitoparagrafo" style:family="text">
      <style:text-properties style:font-name="Times New Roman" style:font-name-complex="Times New Roman" fo:text-shadow="0.0291in 0.0291in 0.0555in #000000" fo:font-size="12pt" style:font-size-asian="12pt" style:font-size-complex="12pt"/>
    </style:style>
    <style:style style:name="T7821" style:parent-style-name="Car.predefinitoparagrafo" style:family="text">
      <style:text-properties style:font-name="Times New Roman" style:font-name-complex="Times New Roman" fo:font-style="italic" style:font-style-asian="italic" fo:text-shadow="0.0291in 0.0291in 0.0555in #000000" fo:font-size="12pt" style:font-size-asian="12pt" style:font-size-complex="12pt"/>
    </style:style>
    <style:style style:name="P7822" style:parent-style-name="Normale" style:family="paragraph">
      <style:paragraph-properties fo:text-align="justify" fo:margin-bottom="0in" fo:line-height="100%"/>
    </style:style>
    <style:style style:name="T78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e" style:family="paragraph">
      <style:paragraph-properties fo:text-align="justify" fo:margin-bottom="0in" fo:line-height="100%"/>
    </style:style>
    <style:style style:name="T7828" style:parent-style-name="Collegamentoipertestuale" style:family="text">
      <style:text-properties style:font-name="Times New Roman" style:font-name-complex="Times New Roman"/>
    </style:style>
    <style:style style:name="P7829" style:parent-style-name="Normale" style:family="paragraph">
      <style:paragraph-properties fo:text-align="justify" fo:margin-bottom="0in" fo:line-height="100%"/>
      <style:text-properties style:font-name="Times New Roman" style:font-name-complex="Times New Roman"/>
    </style:style>
    <style:style style:name="TableRow7830" style:family="table-row">
      <style:table-row-properties style:min-row-height="0.6687in" style:use-optimal-row-height="false"/>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8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8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e" style:family="paragraph">
      <style:paragraph-properties fo:text-align="justify" fo:margin-bottom="0in" fo:line-height="100%"/>
    </style:style>
    <style:style style:name="T78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8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8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840" style:parent-style-name="Car.predefinitoparagrafo" style:family="text">
      <style:text-properties style:font-name="Times New Roman" style:font-name-complex="Times New Roman" fo:font-size="12pt" style:font-size-asian="12pt" style:font-size-complex="12pt"/>
    </style:style>
    <style:style style:name="T78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8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843" style:parent-style-name="Car.predefinitoparagrafo" style:family="text">
      <style:text-properties style:font-name="Times New Roman" style:font-name-complex="Times New Roman" fo:font-size="12pt" style:font-size-asian="12pt" style:font-size-complex="12pt"/>
    </style:style>
    <style:style style:name="T78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8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84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847"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e" style:family="paragraph">
      <style:paragraph-properties fo:text-align="justify" fo:margin-bottom="0in" fo:line-height="100%"/>
    </style:style>
    <style:style style:name="T7852" style:parent-style-name="Collegamentoipertestuale" style:family="text">
      <style:text-properties style:font-name="Times New Roman" style:font-name-complex="Times New Roman"/>
    </style:style>
    <style:style style:name="P7853" style:parent-style-name="Normale" style:family="paragraph">
      <style:paragraph-properties fo:text-align="justify" fo:margin-bottom="0in" fo:line-height="100%"/>
      <style:text-properties style:font-name="Times New Roman" style:font-name-complex="Times New Roman"/>
    </style:style>
    <style:style style:name="TableRow7854" style:family="table-row">
      <style:table-row-properties style:min-row-height="0.6687in" style:use-optimal-row-height="false"/>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85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85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e" style:family="paragraph">
      <style:paragraph-properties fo:text-align="justify" fo:margin-bottom="0in" fo:line-height="100%"/>
    </style:style>
    <style:style style:name="T78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8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863" style:parent-style-name="Car.predefinitoparagrafo" style:family="text">
      <style:text-properties style:font-name="Times New Roman" style:font-name-complex="Times New Roman" fo:font-size="12pt" style:font-size-asian="12pt" style:font-size-complex="12pt"/>
    </style:style>
    <style:style style:name="T786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86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866" style:parent-style-name="Car.predefinitoparagrafo" style:family="text">
      <style:text-properties style:font-name="Times New Roman" style:font-name-complex="Times New Roman" fo:font-size="12pt" style:font-size-asian="12pt" style:font-size-complex="12pt"/>
    </style:style>
    <style:style style:name="T78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86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86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870"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e" style:family="paragraph">
      <style:paragraph-properties fo:text-align="justify" fo:margin-bottom="0in" fo:line-height="100%"/>
    </style:style>
    <style:style style:name="T7875" style:parent-style-name="Collegamentoipertestuale" style:family="text">
      <style:text-properties style:font-name="Times New Roman" style:font-name-complex="Times New Roman"/>
    </style:style>
    <style:style style:name="P7876" style:parent-style-name="Normale" style:family="paragraph">
      <style:paragraph-properties fo:text-align="justify" fo:margin-bottom="0in" fo:line-height="100%"/>
      <style:text-properties style:font-name="Times New Roman" style:font-name-complex="Times New Roman"/>
    </style:style>
    <style:style style:name="TableRow7877" style:family="table-row">
      <style:table-row-properties style:min-row-height="0.6687in" style:use-optimal-row-height="false"/>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88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88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e" style:family="paragraph">
      <style:paragraph-properties fo:text-align="justify" fo:margin-bottom="0in" fo:line-height="100%"/>
    </style:style>
    <style:style style:name="T788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8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8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887" style:parent-style-name="Car.predefinitoparagrafo" style:family="text">
      <style:text-properties style:font-name="Times New Roman" style:font-name-complex="Times New Roman" fo:font-size="12pt" style:font-size-asian="12pt" style:font-size-complex="12pt"/>
    </style:style>
    <style:style style:name="T788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88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890" style:parent-style-name="Car.predefinitoparagrafo" style:family="text">
      <style:text-properties style:font-name="Times New Roman" style:font-name-complex="Times New Roman" fo:font-size="12pt" style:font-size-asian="12pt" style:font-size-complex="12pt"/>
    </style:style>
    <style:style style:name="T78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89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893" style:parent-style-name="Normale" style:family="paragraph">
      <style:paragraph-properties style:text-autospace="none" fo:text-align="justify" fo:margin-bottom="0in" fo:line-height="100%"/>
    </style:style>
    <style:style style:name="T7894" style:parent-style-name="Car.predefinitoparagrafo" style:family="text">
      <style:text-properties style:font-name="Times New Roman" style:font-name-complex="Times New Roman" fo:font-size="12pt" style:font-size-asian="12pt" style:font-size-complex="12pt"/>
    </style:style>
    <style:style style:name="T7895" style:parent-style-name="Car.predefinitoparagrafo" style:family="text">
      <style:text-properties style:font-name="Times New Roman" style:font-name-complex="Times New Roman" fo:font-size="12pt" style:font-size-asian="12pt" style:font-size-complex="12pt"/>
    </style:style>
    <style:style style:name="T7896" style:parent-style-name="Car.predefinitoparagrafo" style:family="text">
      <style:text-properties style:font-name="Times New Roman" style:font-name-complex="Times New Roman" fo:font-size="12pt" style:font-size-asian="12pt" style:font-size-complex="12pt"/>
    </style:style>
    <style:style style:name="T7897" style:parent-style-name="Car.predefinitoparagrafo" style:family="text">
      <style:text-properties style:font-name="Times New Roman" style:font-name-complex="Times New Roman" fo:font-size="12pt" style:font-size-asian="12pt" style:font-size-complex="12pt"/>
    </style:style>
    <style:style style:name="T7898" style:parent-style-name="Car.predefinitoparagrafo" style:family="text">
      <style:text-properties style:font-name="Times New Roman" style:font-name-complex="Times New Roman" fo:font-size="12pt" style:font-size-asian="12pt" style:font-size-complex="12pt"/>
    </style:style>
    <style:style style:name="T7899" style:parent-style-name="Car.predefinitoparagrafo" style:family="text">
      <style:text-properties style:font-name="Times New Roman" style:font-name-complex="Times New Roman" fo:font-size="12pt" style:font-size-asian="12pt" style:font-size-complex="12pt"/>
    </style:style>
    <style:style style:name="T7900" style:parent-style-name="Car.predefinitoparagrafo" style:family="text">
      <style:text-properties style:font-name="Times New Roman" style:font-name-complex="Times New Roman" fo:font-size="12pt" style:font-size-asian="12pt" style:font-size-complex="12pt"/>
    </style:style>
    <style:style style:name="T7901" style:parent-style-name="Car.predefinitoparagrafo" style:family="text">
      <style:text-properties style:font-name="Times New Roman" style:font-name-complex="Times New Roman" fo:font-size="12pt" style:font-size-asian="12pt" style:font-size-complex="12pt"/>
    </style:style>
    <style:style style:name="T7902" style:parent-style-name="Car.predefinitoparagrafo" style:family="text">
      <style:text-properties style:font-name="Times New Roman" style:font-name-complex="Times New Roman" fo:font-size="12pt" style:font-size-asian="12pt" style:font-size-complex="12pt"/>
    </style:style>
    <style:style style:name="T7903" style:parent-style-name="Car.predefinitoparagrafo" style:family="text">
      <style:text-properties style:font-name="Times New Roman" style:font-name-complex="Times New Roman" fo:font-size="12pt" style:font-size-asian="12pt" style:font-size-complex="12pt"/>
    </style:style>
    <style:style style:name="T7904" style:parent-style-name="Car.predefinitoparagrafo" style:family="text">
      <style:text-properties style:font-name="Times New Roman" style:font-name-complex="Times New Roman" fo:font-size="12pt" style:font-size-asian="12pt" style:font-size-complex="12pt"/>
    </style:style>
    <style:style style:name="T7905" style:parent-style-name="Car.predefinitoparagrafo" style:family="text">
      <style:text-properties style:font-name="Times New Roman" style:font-name-complex="Times New Roman" fo:font-size="12pt" style:font-size-asian="12pt" style:font-size-complex="12pt"/>
    </style:style>
    <style:style style:name="T7906" style:parent-style-name="Car.predefinitoparagrafo" style:family="text">
      <style:text-properties style:font-name="Times New Roman" style:font-name-complex="Times New Roman" fo:font-size="12pt" style:font-size-asian="12pt" style:font-size-complex="12pt"/>
    </style:style>
    <style:style style:name="T7907" style:parent-style-name="Car.predefinitoparagrafo" style:family="text">
      <style:text-properties style:font-name="Times New Roman" style:font-name-complex="Times New Roman" fo:font-size="12pt" style:font-size-asian="12pt" style:font-size-complex="12pt"/>
    </style:style>
    <style:style style:name="T7908" style:parent-style-name="Car.predefinitoparagrafo" style:family="text">
      <style:text-properties style:font-name="Times New Roman" style:font-name-complex="Times New Roman" fo:font-size="12pt" style:font-size-asian="12pt" style:font-size-complex="12pt"/>
    </style:style>
    <style:style style:name="T7909" style:parent-style-name="Car.predefinitoparagrafo" style:family="text">
      <style:text-properties style:font-name="Times New Roman" style:font-name-complex="Times New Roman" fo:font-size="12pt" style:font-size-asian="12pt" style:font-size-complex="12pt"/>
    </style:style>
    <style:style style:name="T79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e" style:family="paragraph">
      <style:paragraph-properties fo:text-align="justify" fo:margin-bottom="0in" fo:line-height="100%"/>
    </style:style>
    <style:style style:name="T7915" style:parent-style-name="Collegamentoipertestuale" style:family="text">
      <style:text-properties style:font-name="Times New Roman" style:font-name-complex="Times New Roman"/>
    </style:style>
    <style:style style:name="P7916" style:parent-style-name="Normale" style:family="paragraph">
      <style:paragraph-properties fo:text-align="justify" fo:margin-bottom="0in" fo:line-height="100%"/>
      <style:text-properties style:font-name="Times New Roman" style:font-name-complex="Times New Roman"/>
    </style:style>
    <style:style style:name="TableRow7917" style:family="table-row">
      <style:table-row-properties style:min-row-height="0.6687in" style:use-optimal-row-height="false"/>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9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9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e" style:family="paragraph">
      <style:paragraph-properties fo:text-align="justify" fo:margin-bottom="0in" fo:line-height="100%"/>
    </style:style>
    <style:style style:name="T79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9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92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27" style:parent-style-name="Car.predefinitoparagrafo" style:family="text">
      <style:text-properties style:font-name="Times New Roman" style:font-name-complex="Times New Roman" fo:font-size="12pt" style:font-size-asian="12pt" style:font-size-complex="12pt"/>
    </style:style>
    <style:style style:name="T79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30" style:parent-style-name="Car.predefinitoparagrafo" style:family="text">
      <style:text-properties style:font-name="Times New Roman" style:font-name-complex="Times New Roman" fo:font-size="12pt" style:font-size-asian="12pt" style:font-size-complex="12pt"/>
    </style:style>
    <style:style style:name="T79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9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93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934"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e" style:family="paragraph">
      <style:paragraph-properties fo:text-align="justify" fo:margin-bottom="0in" fo:line-height="100%"/>
    </style:style>
    <style:style style:name="T7939" style:parent-style-name="Collegamentoipertestuale" style:family="text">
      <style:text-properties style:font-name="Times New Roman" style:font-name-complex="Times New Roman"/>
    </style:style>
    <style:style style:name="P7940" style:parent-style-name="Normale" style:family="paragraph">
      <style:paragraph-properties fo:text-align="justify" fo:margin-bottom="0in" fo:line-height="100%"/>
      <style:text-properties style:font-name="Times New Roman" style:font-name-complex="Times New Roman"/>
    </style:style>
    <style:style style:name="TableRow7941" style:family="table-row">
      <style:table-row-properties style:min-row-height="0.6687in" style:use-optimal-row-height="false"/>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9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9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e" style:family="paragraph">
      <style:paragraph-properties fo:text-align="justify" fo:margin-bottom="0in" fo:line-height="100%"/>
    </style:style>
    <style:style style:name="T79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9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9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51" style:parent-style-name="Car.predefinitoparagrafo" style:family="text">
      <style:text-properties style:font-name="Times New Roman" style:font-name-complex="Times New Roman" fo:font-size="12pt" style:font-size-asian="12pt" style:font-size-complex="12pt"/>
    </style:style>
    <style:style style:name="T79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54" style:parent-style-name="Car.predefinitoparagrafo" style:family="text">
      <style:text-properties style:font-name="Times New Roman" style:font-name-complex="Times New Roman" fo:font-size="12pt" style:font-size-asian="12pt" style:font-size-complex="12pt"/>
    </style:style>
    <style:style style:name="T79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9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957" style:parent-style-name="Normale" style:family="paragraph">
      <style:paragraph-properties style:text-autospace="none" fo:text-align="justify" fo:margin-bottom="0in" fo:line-height="100%"/>
    </style:style>
    <style:style style:name="T7958" style:parent-style-name="Car.predefinitoparagrafo" style:family="text">
      <style:text-properties style:font-name="Times New Roman" style:font-name-complex="Times New Roman" fo:font-size="12pt" style:font-size-asian="12pt" style:font-size-complex="12pt"/>
    </style:style>
    <style:style style:name="T7959" style:parent-style-name="Car.predefinitoparagrafo" style:family="text">
      <style:text-properties style:font-name="Times New Roman" style:font-name-complex="Times New Roman" fo:font-size="12pt" style:font-size-asian="12pt" style:font-size-complex="12pt"/>
    </style:style>
    <style:style style:name="T7960" style:parent-style-name="Car.predefinitoparagrafo" style:family="text">
      <style:text-properties style:font-name="Times New Roman" style:font-name-complex="Times New Roman" fo:font-size="12pt" style:font-size-asian="12pt" style:font-size-complex="12pt"/>
    </style:style>
    <style:style style:name="T7961" style:parent-style-name="Car.predefinitoparagrafo" style:family="text">
      <style:text-properties style:font-name="Times New Roman" style:font-name-complex="Times New Roman" fo:font-size="12pt" style:font-size-asian="12pt" style:font-size-complex="12pt"/>
    </style:style>
    <style:style style:name="T7962" style:parent-style-name="Car.predefinitoparagrafo" style:family="text">
      <style:text-properties style:font-name="Times New Roman" style:font-name-complex="Times New Roman" fo:font-size="12pt" style:font-size-asian="12pt" style:font-size-complex="12pt"/>
    </style:style>
    <style:style style:name="T7963" style:parent-style-name="Car.predefinitoparagrafo" style:family="text">
      <style:text-properties style:font-name="Times New Roman" style:font-name-complex="Times New Roman" fo:font-size="12pt" style:font-size-asian="12pt" style:font-size-complex="12pt"/>
    </style:style>
    <style:style style:name="T796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e" style:family="paragraph">
      <style:paragraph-properties fo:text-align="justify" fo:margin-bottom="0in" fo:line-height="100%"/>
    </style:style>
    <style:style style:name="T7969" style:parent-style-name="Collegamentoipertestuale" style:family="text">
      <style:text-properties style:font-name="Times New Roman" style:font-name-complex="Times New Roman"/>
    </style:style>
    <style:style style:name="P7970" style:parent-style-name="Normale" style:family="paragraph">
      <style:paragraph-properties fo:text-align="justify" fo:margin-bottom="0in" fo:line-height="100%"/>
      <style:text-properties style:font-name="Times New Roman" style:font-name-complex="Times New Roman"/>
    </style:style>
    <style:style style:name="TableRow7971" style:family="table-row">
      <style:table-row-properties style:min-row-height="0.6687in" style:use-optimal-row-height="false"/>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97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97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e" style:family="paragraph">
      <style:paragraph-properties fo:text-align="justify" fo:margin-bottom="0in" fo:line-height="100%"/>
    </style:style>
    <style:style style:name="T79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9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98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81" style:parent-style-name="Car.predefinitoparagrafo" style:family="text">
      <style:text-properties style:font-name="Times New Roman" style:font-name-complex="Times New Roman" fo:font-size="12pt" style:font-size-asian="12pt" style:font-size-complex="12pt"/>
    </style:style>
    <style:style style:name="T798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8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984" style:parent-style-name="Car.predefinitoparagrafo" style:family="text">
      <style:text-properties style:font-name="Times New Roman" style:font-name-complex="Times New Roman" fo:font-size="12pt" style:font-size-asian="12pt" style:font-size-complex="12pt"/>
    </style:style>
    <style:style style:name="T798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9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798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98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989"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e" style:family="paragraph">
      <style:paragraph-properties fo:text-align="justify" fo:margin-bottom="0in" fo:line-height="100%"/>
    </style:style>
    <style:style style:name="T7994" style:parent-style-name="Collegamentoipertestuale" style:family="text">
      <style:text-properties style:font-name="Times New Roman" style:font-name-complex="Times New Roman"/>
    </style:style>
    <style:style style:name="P7995" style:parent-style-name="Normale" style:family="paragraph">
      <style:paragraph-properties fo:text-align="justify" fo:margin-bottom="0in" fo:line-height="100%"/>
      <style:text-properties style:font-name="Times New Roman" style:font-name-complex="Times New Roman"/>
    </style:style>
    <style:style style:name="TableRow7996" style:family="table-row">
      <style:table-row-properties style:min-row-height="0.6687in" style:use-optimal-row-height="false"/>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99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0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e" style:family="paragraph">
      <style:paragraph-properties fo:text-align="justify" fo:margin-bottom="0in" fo:line-height="100%"/>
    </style:style>
    <style:style style:name="T800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0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06" style:parent-style-name="Car.predefinitoparagrafo" style:family="text">
      <style:text-properties style:font-name="Times New Roman" style:font-name-complex="Times New Roman" fo:font-size="12pt" style:font-size-asian="12pt" style:font-size-complex="12pt"/>
    </style:style>
    <style:style style:name="T800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0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09" style:parent-style-name="Car.predefinitoparagrafo" style:family="text">
      <style:text-properties style:font-name="Times New Roman" style:font-name-complex="Times New Roman" fo:font-size="12pt" style:font-size-asian="12pt" style:font-size-complex="12pt"/>
    </style:style>
    <style:style style:name="T80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01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e" style:family="paragraph">
      <style:paragraph-properties fo:text-align="center" fo:margin-bottom="0in" fo:line-height="100%"/>
      <style:text-properties style:font-name="Times New Roman" style:font-name-complex="Times New Roman"/>
    </style:style>
    <style:style style:name="TableRow8017" style:family="table-row">
      <style:table-row-properties style:min-row-height="0.1902in" style:use-optimal-row-height="false"/>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2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2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e" style:family="paragraph">
      <style:paragraph-properties fo:text-align="justify" fo:margin-bottom="0in" fo:line-height="100%"/>
    </style:style>
    <style:style style:name="T802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2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27" style:parent-style-name="Car.predefinitoparagrafo" style:family="text">
      <style:text-properties style:font-name="Times New Roman" style:font-name-complex="Times New Roman" fo:font-size="12pt" style:font-size-asian="12pt" style:font-size-complex="12pt"/>
    </style:style>
    <style:style style:name="T802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2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30" style:parent-style-name="Car.predefinitoparagrafo" style:family="text">
      <style:text-properties style:font-name="Times New Roman" style:font-name-complex="Times New Roman" fo:font-size="12pt" style:font-size-asian="12pt" style:font-size-complex="12pt"/>
    </style:style>
    <style:style style:name="T80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3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03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034"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e" style:family="paragraph">
      <style:paragraph-properties fo:text-align="justify" fo:margin-bottom="0in" fo:line-height="100%"/>
    </style:style>
    <style:style style:name="T8039" style:parent-style-name="Collegamentoipertestuale" style:family="text">
      <style:text-properties style:font-name="Times New Roman" style:font-name-complex="Times New Roman"/>
    </style:style>
    <style:style style:name="P8040" style:parent-style-name="Normale" style:family="paragraph">
      <style:paragraph-properties fo:text-align="justify" fo:margin-bottom="0in" fo:line-height="100%"/>
      <style:text-properties style:font-name="Times New Roman" style:font-name-complex="Times New Roman"/>
    </style:style>
    <style:style style:name="TableRow8041" style:family="table-row">
      <style:table-row-properties style:min-row-height="0.6687in" style:use-optimal-row-height="false"/>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4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4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e" style:family="paragraph">
      <style:paragraph-properties fo:text-align="justify" fo:margin-bottom="0in" fo:line-height="100%"/>
    </style:style>
    <style:style style:name="T804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5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51" style:parent-style-name="Car.predefinitoparagrafo" style:family="text">
      <style:text-properties style:font-name="Times New Roman" style:font-name-complex="Times New Roman" fo:font-size="12pt" style:font-size-asian="12pt" style:font-size-complex="12pt"/>
    </style:style>
    <style:style style:name="T805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5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54" style:parent-style-name="Car.predefinitoparagrafo" style:family="text">
      <style:text-properties style:font-name="Times New Roman" style:font-name-complex="Times New Roman" fo:font-size="12pt" style:font-size-asian="12pt" style:font-size-complex="12pt"/>
    </style:style>
    <style:style style:name="T80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05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e" style:family="paragraph">
      <style:paragraph-properties fo:text-align="center" fo:margin-bottom="0in" fo:line-height="100%"/>
      <style:text-properties style:font-name="Times New Roman" style:font-name-complex="Times New Roman"/>
    </style:style>
    <style:style style:name="TableRow8062" style:family="table-row">
      <style:table-row-properties style:min-row-height="0.6687in" style:use-optimal-row-height="false"/>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e" style:family="paragraph">
      <style:paragraph-properties fo:text-align="justify" fo:margin-bottom="0in" fo:line-height="100%"/>
    </style:style>
    <style:style style:name="T80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72" style:parent-style-name="Car.predefinitoparagrafo" style:family="text">
      <style:text-properties style:font-name="Times New Roman" style:font-name-complex="Times New Roman" fo:font-size="12pt" style:font-size-asian="12pt" style:font-size-complex="12pt"/>
    </style:style>
    <style:style style:name="T807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75" style:parent-style-name="Car.predefinitoparagrafo" style:family="text">
      <style:text-properties style:font-name="Times New Roman" style:font-name-complex="Times New Roman" fo:font-size="12pt" style:font-size-asian="12pt" style:font-size-complex="12pt"/>
    </style:style>
    <style:style style:name="T807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07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e" style:family="paragraph">
      <style:paragraph-properties fo:text-align="center" fo:margin-bottom="0in" fo:line-height="100%"/>
      <style:text-properties style:font-name="Times New Roman" style:font-name-complex="Times New Roman"/>
    </style:style>
    <style:style style:name="TableRow8083" style:family="table-row">
      <style:table-row-properties style:min-row-height="0.6687in" style:use-optimal-row-height="false"/>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0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e" style:family="paragraph">
      <style:paragraph-properties fo:text-align="justify" fo:margin-bottom="0in" fo:line-height="100%"/>
    </style:style>
    <style:style style:name="T80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93" style:parent-style-name="Car.predefinitoparagrafo" style:family="text">
      <style:text-properties style:font-name="Times New Roman" style:font-name-complex="Times New Roman" fo:font-size="12pt" style:font-size-asian="12pt" style:font-size-complex="12pt"/>
    </style:style>
    <style:style style:name="T80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096" style:parent-style-name="Car.predefinitoparagrafo" style:family="text">
      <style:text-properties style:font-name="Times New Roman" style:font-name-complex="Times New Roman" fo:font-size="12pt" style:font-size-asian="12pt" style:font-size-complex="12pt"/>
    </style:style>
    <style:style style:name="T80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0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09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e" style:family="paragraph">
      <style:paragraph-properties fo:text-align="center" fo:margin-bottom="0in" fo:line-height="100%"/>
      <style:text-properties style:font-name="Times New Roman" style:font-name-complex="Times New Roman"/>
    </style:style>
    <style:style style:name="TableRow8104" style:family="table-row">
      <style:table-row-properties style:min-row-height="0.6687in" style:use-optimal-row-height="false"/>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10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10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e" style:family="paragraph">
      <style:paragraph-properties fo:text-align="justify" fo:margin-bottom="0in" fo:line-height="100%"/>
    </style:style>
    <style:style style:name="T81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14" style:parent-style-name="Car.predefinitoparagrafo" style:family="text">
      <style:text-properties style:font-name="Times New Roman" style:font-name-complex="Times New Roman" fo:font-size="12pt" style:font-size-asian="12pt" style:font-size-complex="12pt"/>
    </style:style>
    <style:style style:name="T811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1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17" style:parent-style-name="Car.predefinitoparagrafo" style:family="text">
      <style:text-properties style:font-name="Times New Roman" style:font-name-complex="Times New Roman" fo:font-size="12pt" style:font-size-asian="12pt" style:font-size-complex="12pt"/>
    </style:style>
    <style:style style:name="T81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12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123"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e" style:family="paragraph">
      <style:paragraph-properties fo:text-align="justify" fo:margin-bottom="0in" fo:line-height="100%"/>
    </style:style>
    <style:style style:name="T8128" style:parent-style-name="Collegamentoipertestuale" style:family="text">
      <style:text-properties style:font-name="Times New Roman" style:font-name-complex="Times New Roman"/>
    </style:style>
    <style:style style:name="P8129" style:parent-style-name="Normale" style:family="paragraph">
      <style:paragraph-properties fo:text-align="justify" fo:margin-bottom="0in" fo:line-height="100%"/>
      <style:text-properties style:font-name="Times New Roman" style:font-name-complex="Times New Roman"/>
    </style:style>
    <style:style style:name="TableRow8130" style:family="table-row">
      <style:table-row-properties style:min-row-height="0.6687in" style:use-optimal-row-height="false"/>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1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1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e" style:family="paragraph">
      <style:paragraph-properties fo:text-align="justify" fo:margin-bottom="0in" fo:line-height="100%"/>
    </style:style>
    <style:style style:name="T813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38" style:parent-style-name="Car.predefinitoparagrafo" style:family="text">
      <style:text-properties style:font-name="Times New Roman" style:font-name-complex="Times New Roman" fo:font-size="12pt" style:font-size-asian="12pt" style:font-size-complex="12pt"/>
    </style:style>
    <style:style style:name="T813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40" style:parent-style-name="Car.predefinitoparagrafo" style:family="text">
      <style:text-properties style:font-name="Times New Roman" style:font-name-complex="Times New Roman" fo:font-size="12pt" style:font-size-asian="12pt" style:font-size-complex="12pt"/>
    </style:style>
    <style:style style:name="T814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43" style:parent-style-name="Car.predefinitoparagrafo" style:family="text">
      <style:text-properties style:font-name="Times New Roman" style:font-name-complex="Times New Roman" fo:font-size="12pt" style:font-size-asian="12pt" style:font-size-complex="12pt"/>
    </style:style>
    <style:style style:name="T81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14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e" style:family="paragraph">
      <style:paragraph-properties fo:text-align="center" fo:margin-bottom="0in" fo:line-height="100%"/>
      <style:text-properties style:font-name="Times New Roman" style:font-name-complex="Times New Roman"/>
    </style:style>
    <style:style style:name="TableRow8151" style:family="table-row">
      <style:table-row-properties style:min-row-height="0.6687in" style:use-optimal-row-height="false"/>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15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15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e" style:family="paragraph">
      <style:paragraph-properties fo:text-align="justify" fo:margin-bottom="0in" fo:line-height="100%"/>
    </style:style>
    <style:style style:name="T815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5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6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61" style:parent-style-name="Car.predefinitoparagrafo" style:family="text">
      <style:text-properties style:font-name="Times New Roman" style:font-name-complex="Times New Roman" fo:font-size="12pt" style:font-size-asian="12pt" style:font-size-complex="12pt"/>
    </style:style>
    <style:style style:name="T816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6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64" style:parent-style-name="Car.predefinitoparagrafo" style:family="text">
      <style:text-properties style:font-name="Times New Roman" style:font-name-complex="Times New Roman" fo:font-size="12pt" style:font-size-asian="12pt" style:font-size-complex="12pt"/>
    </style:style>
    <style:style style:name="T81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167" style:parent-style-name="Normale" style:family="paragraph">
      <style:paragraph-properties style:text-autospace="none" fo:text-align="justify" fo:margin-bottom="0in" fo:line-height="100%"/>
    </style:style>
    <style:style style:name="T8168" style:parent-style-name="Car.predefinitoparagrafo" style:family="text">
      <style:text-properties style:font-name="Times New Roman" style:font-name-complex="Times New Roman" fo:color="#000000" fo:font-size="12pt" style:font-size-asian="12pt" style:font-size-complex="12pt"/>
    </style:style>
    <style:style style:name="T8169" style:parent-style-name="Car.predefinitoparagrafo" style:family="text">
      <style:text-properties style:font-name="Times New Roman" style:font-name-complex="Times New Roman" fo:color="#000000" fo:font-size="12pt" style:font-size-asian="12pt" style:font-size-complex="12pt"/>
    </style:style>
    <style:style style:name="T8170" style:parent-style-name="Car.predefinitoparagrafo" style:family="text">
      <style:text-properties style:font-name="Times New Roman" style:font-name-complex="Times New Roman" fo:color="#000000" fo:font-size="12pt" style:font-size-asian="12pt" style:font-size-complex="12pt"/>
    </style:style>
    <style:style style:name="T8171" style:parent-style-name="Car.predefinitoparagrafo" style:family="text">
      <style:text-properties style:font-name="Times New Roman" style:font-name-complex="Times New Roman" fo:color="#000000" fo:font-size="12pt" style:font-size-asian="12pt" style:font-size-complex="12pt"/>
    </style:style>
    <style:style style:name="T8172" style:parent-style-name="Car.predefinitoparagrafo" style:family="text">
      <style:text-properties style:font-name="Times New Roman" style:font-name-complex="Times New Roman" fo:color="#000000" fo:font-size="12pt" style:font-size-asian="12pt" style:font-size-complex="12pt"/>
    </style:style>
    <style:style style:name="T8173" style:parent-style-name="Car.predefinitoparagrafo" style:family="text">
      <style:text-properties style:font-name="Times New Roman" style:font-name-complex="Times New Roman" fo:color="#000000" fo:font-size="12pt" style:font-size-asian="12pt" style:font-size-complex="12pt"/>
    </style:style>
    <style:style style:name="T8174" style:parent-style-name="Car.predefinitoparagrafo" style:family="text">
      <style:text-properties style:font-name="Times New Roman" style:font-name-complex="Times New Roman" fo:color="#000000" fo:font-size="12pt" style:font-size-asian="12pt" style:font-size-complex="12pt"/>
    </style:style>
    <style:style style:name="T8175" style:parent-style-name="Car.predefinitoparagrafo" style:family="text">
      <style:text-properties style:font-name="Times New Roman" style:font-name-complex="Times New Roman" fo:color="#C1C1C1" fo:font-size="12pt" style:font-size-asian="12pt" style:font-size-complex="12pt"/>
    </style:style>
    <style:style style:name="T8176" style:parent-style-name="Car.predefinitoparagrafo" style:family="text">
      <style:text-properties style:font-name="Times New Roman" style:font-name-complex="Times New Roman" fo:color="#000000" fo:font-size="12pt" style:font-size-asian="12pt" style:font-size-complex="12pt"/>
    </style:style>
    <style:style style:name="T8177" style:parent-style-name="Car.predefinitoparagrafo" style:family="text">
      <style:text-properties style:font-name="Times New Roman" style:font-name-complex="Times New Roman" fo:color="#C1C1C1" fo:font-size="12pt" style:font-size-asian="12pt" style:font-size-complex="12pt"/>
    </style:style>
    <style:style style:name="T8178" style:parent-style-name="Car.predefinitoparagrafo" style:family="text">
      <style:text-properties style:font-name="Times New Roman" style:font-name-complex="Times New Roman" fo:color="#000000" fo:font-size="12pt" style:font-size-asian="12pt" style:font-size-complex="12pt"/>
    </style:style>
    <style:style style:name="T8179" style:parent-style-name="Car.predefinitoparagrafo" style:family="text">
      <style:text-properties style:font-name="Times New Roman" style:font-name-complex="Times New Roman" fo:color="#C1C1C1" fo:font-size="12pt" style:font-size-asian="12pt" style:font-size-complex="12pt"/>
    </style:style>
    <style:style style:name="T8180" style:parent-style-name="Car.predefinitoparagrafo" style:family="text">
      <style:text-properties style:font-name="Times New Roman" style:font-name-complex="Times New Roman" fo:color="#000000" fo:font-size="12pt" style:font-size-asian="12pt" style:font-size-complex="12pt"/>
    </style:style>
    <style:style style:name="T8181" style:parent-style-name="Car.predefinitoparagrafo" style:family="text">
      <style:text-properties style:font-name="Times New Roman" style:font-name-complex="Times New Roman" fo:font-size="12pt" style:font-size-asian="12pt" style:font-size-complex="12pt"/>
    </style:style>
    <style:style style:name="T8182" style:parent-style-name="Car.predefinitoparagrafo" style:family="text">
      <style:text-properties style:font-name="Times New Roman" style:font-name-complex="Times New Roman" fo:font-size="12pt" style:font-size-asian="12pt" style:font-size-complex="12pt"/>
    </style:style>
    <style:style style:name="T81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84" style:parent-style-name="Car.predefinitoparagrafo" style:family="text">
      <style:text-properties style:font-name="Times New Roman" style:font-name-complex="Times New Roman" fo:font-size="12pt" style:font-size-asian="12pt"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e" style:family="paragraph">
      <style:paragraph-properties fo:text-align="center" fo:margin-bottom="0in" fo:line-height="100%"/>
      <style:text-properties style:font-name="Times New Roman" style:font-name-complex="Times New Roman"/>
    </style:style>
    <style:style style:name="TableRow8189" style:family="table-row">
      <style:table-row-properties style:min-row-height="0.6687in" style:use-optimal-row-height="false"/>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19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19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e" style:family="paragraph">
      <style:paragraph-properties fo:text-align="justify" fo:margin-bottom="0in" fo:line-height="100%"/>
    </style:style>
    <style:style style:name="T819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19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99" style:parent-style-name="Car.predefinitoparagrafo" style:family="text">
      <style:text-properties style:font-name="Times New Roman" style:font-name-complex="Times New Roman" fo:font-size="12pt" style:font-size-asian="12pt" style:font-size-complex="12pt"/>
    </style:style>
    <style:style style:name="T820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0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0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03" style:parent-style-name="Car.predefinitoparagrafo" style:family="text">
      <style:text-properties style:font-name="Times New Roman" style:font-name-complex="Times New Roman" fo:font-size="12pt" style:font-size-asian="12pt" style:font-size-complex="12pt"/>
    </style:style>
    <style:style style:name="T820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0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20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e" style:family="paragraph">
      <style:paragraph-properties fo:text-align="center" fo:margin-bottom="0in" fo:line-height="100%"/>
      <style:text-properties style:font-name="Times New Roman" style:font-name-complex="Times New Roman"/>
    </style:style>
    <style:style style:name="TableRow8211" style:family="table-row">
      <style:table-row-properties style:min-row-height="0.6687in" style:use-optimal-row-height="false"/>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1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1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e" style:family="paragraph">
      <style:paragraph-properties fo:text-align="justify" fo:margin-bottom="0in" fo:line-height="100%"/>
    </style:style>
    <style:style style:name="T82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21" style:parent-style-name="Car.predefinitoparagrafo" style:family="text">
      <style:text-properties style:font-name="Times New Roman" style:font-name-complex="Times New Roman" fo:font-size="12pt" style:font-size-asian="12pt" style:font-size-complex="12pt"/>
    </style:style>
    <style:style style:name="T82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2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24" style:parent-style-name="Car.predefinitoparagrafo" style:family="text">
      <style:text-properties style:font-name="Times New Roman" style:font-name-complex="Times New Roman" fo:font-size="12pt" style:font-size-asian="12pt" style:font-size-complex="12pt"/>
    </style:style>
    <style:style style:name="T822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2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22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228"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e" style:family="paragraph">
      <style:paragraph-properties fo:text-align="justify" fo:margin-bottom="0in" fo:line-height="100%"/>
    </style:style>
    <style:style style:name="T8233" style:parent-style-name="Collegamentoipertestuale" style:family="text">
      <style:text-properties style:font-name="Times New Roman" style:font-name-complex="Times New Roman"/>
    </style:style>
    <style:style style:name="P8234" style:parent-style-name="Normale" style:family="paragraph">
      <style:paragraph-properties fo:text-align="justify" fo:margin-bottom="0in" fo:line-height="100%"/>
      <style:text-properties style:font-name="Times New Roman" style:font-name-complex="Times New Roman"/>
    </style:style>
    <style:style style:name="TableRow8235" style:family="table-row">
      <style:table-row-properties style:min-row-height="0.6687in" style:use-optimal-row-height="false"/>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38"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39"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e" style:family="paragraph">
      <style:paragraph-properties fo:text-align="justify" fo:margin-bottom="0in" fo:line-height="100%"/>
    </style:style>
    <style:style style:name="T824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4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4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45" style:parent-style-name="Car.predefinitoparagrafo" style:family="text">
      <style:text-properties style:font-name="Times New Roman" style:font-name-complex="Times New Roman" fo:font-size="12pt" style:font-size-asian="12pt" style:font-size-complex="12pt"/>
    </style:style>
    <style:style style:name="T824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4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48" style:parent-style-name="Car.predefinitoparagrafo" style:family="text">
      <style:text-properties style:font-name="Times New Roman" style:font-name-complex="Times New Roman" fo:font-size="12pt" style:font-size-asian="12pt" style:font-size-complex="12pt"/>
    </style:style>
    <style:style style:name="T82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25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252"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e" style:family="paragraph">
      <style:paragraph-properties fo:text-align="justify" fo:margin-bottom="0in" fo:line-height="100%"/>
    </style:style>
    <style:style style:name="T8257" style:parent-style-name="Collegamentoipertestuale" style:family="text">
      <style:text-properties style:font-name="Times New Roman" style:font-name-complex="Times New Roman"/>
    </style:style>
    <style:style style:name="P8258" style:parent-style-name="Normale" style:family="paragraph">
      <style:paragraph-properties fo:text-align="justify" fo:margin-bottom="0in" fo:line-height="100%"/>
      <style:text-properties style:font-name="Times New Roman" style:font-name-complex="Times New Roman"/>
    </style:style>
    <style:style style:name="TableRow8259" style:family="table-row">
      <style:table-row-properties style:min-row-height="0.6687in" style:use-optimal-row-height="false"/>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6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6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e" style:family="paragraph">
      <style:paragraph-properties fo:text-align="justify" fo:margin-bottom="0in" fo:line-height="100%"/>
    </style:style>
    <style:style style:name="T826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6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6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69" style:parent-style-name="Car.predefinitoparagrafo" style:family="text">
      <style:text-properties style:font-name="Times New Roman" style:font-name-complex="Times New Roman" fo:font-size="12pt" style:font-size-asian="12pt" style:font-size-complex="12pt"/>
    </style:style>
    <style:style style:name="T827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7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72" style:parent-style-name="Car.predefinitoparagrafo" style:family="text">
      <style:text-properties style:font-name="Times New Roman" style:font-name-complex="Times New Roman" fo:font-size="12pt" style:font-size-asian="12pt" style:font-size-complex="12pt"/>
    </style:style>
    <style:style style:name="T82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7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27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276"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e" style:family="paragraph">
      <style:paragraph-properties fo:text-align="justify" fo:margin-bottom="0in" fo:line-height="100%"/>
    </style:style>
    <style:style style:name="T8281" style:parent-style-name="Collegamentoipertestuale" style:family="text">
      <style:text-properties style:font-name="Times New Roman" style:font-name-complex="Times New Roman"/>
    </style:style>
    <style:style style:name="P8282" style:parent-style-name="Normale" style:family="paragraph">
      <style:paragraph-properties fo:text-align="justify" fo:margin-bottom="0in" fo:line-height="100%"/>
      <style:text-properties style:font-name="Times New Roman" style:font-name-complex="Times New Roman"/>
    </style:style>
    <style:style style:name="TableRow8283" style:family="table-row">
      <style:table-row-properties style:min-row-height="0.6687in" style:use-optimal-row-height="false"/>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8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28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e" style:family="paragraph">
      <style:paragraph-properties fo:text-align="justify" fo:margin-bottom="0in" fo:line-height="100%"/>
    </style:style>
    <style:style style:name="T82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9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9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93" style:parent-style-name="Car.predefinitoparagrafo" style:family="text">
      <style:text-properties style:font-name="Times New Roman" style:font-name-complex="Times New Roman" fo:font-size="12pt" style:font-size-asian="12pt" style:font-size-complex="12pt"/>
    </style:style>
    <style:style style:name="T829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9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296" style:parent-style-name="Car.predefinitoparagrafo" style:family="text">
      <style:text-properties style:font-name="Times New Roman" style:font-name-complex="Times New Roman" fo:font-size="12pt" style:font-size-asian="12pt" style:font-size-complex="12pt"/>
    </style:style>
    <style:style style:name="T829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29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29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300"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301" style:parent-style-name="Normale"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e" style:family="paragraph">
      <style:paragraph-properties fo:text-align="justify" fo:margin-bottom="0in" fo:line-height="100%"/>
    </style:style>
    <style:style style:name="T8306" style:parent-style-name="Collegamentoipertestuale" style:family="text">
      <style:text-properties style:font-name="Times New Roman" style:font-name-complex="Times New Roman"/>
    </style:style>
    <style:style style:name="P8307" style:parent-style-name="Normale" style:family="paragraph">
      <style:paragraph-properties fo:text-align="justify" fo:margin-bottom="0in" fo:line-height="100%"/>
      <style:text-properties style:font-name="Times New Roman" style:font-name-complex="Times New Roman"/>
    </style:style>
    <style:style style:name="TableRow8308" style:family="table-row">
      <style:table-row-properties style:min-row-height="0.6687in" style:use-optimal-row-height="false"/>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311"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312"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e" style:family="paragraph">
      <style:paragraph-properties fo:text-align="justify" fo:margin-bottom="0in" fo:line-height="100%"/>
    </style:style>
    <style:style style:name="T831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3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3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18" style:parent-style-name="Car.predefinitoparagrafo" style:family="text">
      <style:text-properties style:font-name="Times New Roman" style:font-name-complex="Times New Roman" fo:font-size="12pt" style:font-size-asian="12pt" style:font-size-complex="12pt"/>
    </style:style>
    <style:style style:name="T8319"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2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21" style:parent-style-name="Car.predefinitoparagrafo" style:family="text">
      <style:text-properties style:font-name="Times New Roman" style:font-name-complex="Times New Roman" fo:font-size="12pt" style:font-size-asian="12pt" style:font-size-complex="12pt"/>
    </style:style>
    <style:style style:name="T83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323"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324" style:parent-style-name="Normale"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e" style:family="paragraph">
      <style:paragraph-properties fo:text-align="justify" fo:margin-bottom="0in" fo:line-height="100%"/>
    </style:style>
    <style:style style:name="T8329" style:parent-style-name="Collegamentoipertestuale" style:family="text">
      <style:text-properties style:font-name="Times New Roman" style:font-name-complex="Times New Roman"/>
    </style:style>
    <style:style style:name="P8330" style:parent-style-name="Normale" style:family="paragraph">
      <style:paragraph-properties fo:text-align="justify" fo:margin-bottom="0in" fo:line-height="100%"/>
      <style:text-properties style:font-name="Times New Roman" style:font-name-complex="Times New Roman"/>
    </style:style>
    <style:style style:name="TableRow8331" style:family="table-row">
      <style:table-row-properties style:min-row-height="0.6687in" style:use-optimal-row-height="false"/>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334"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33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e" style:family="paragraph">
      <style:paragraph-properties fo:text-align="justify" fo:margin-bottom="0in" fo:line-height="100%"/>
    </style:style>
    <style:style style:name="T833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3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34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41" style:parent-style-name="Car.predefinitoparagrafo" style:family="text">
      <style:text-properties style:font-name="Times New Roman" style:font-name-complex="Times New Roman" fo:font-size="12pt" style:font-size-asian="12pt" style:font-size-complex="12pt"/>
    </style:style>
    <style:style style:name="T834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4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44" style:parent-style-name="Car.predefinitoparagrafo" style:family="text">
      <style:text-properties style:font-name="Times New Roman" style:font-name-complex="Times New Roman" fo:font-size="12pt" style:font-size-asian="12pt" style:font-size-complex="12pt"/>
    </style:style>
    <style:style style:name="T834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34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347" style:parent-style-name="Normale" style:family="paragraph">
      <style:paragraph-properties style:text-autospace="none" fo:text-align="justify" fo:margin-bottom="0in" fo:line-height="100%"/>
    </style:style>
    <style:style style:name="T8348" style:parent-style-name="Car.predefinitoparagrafo" style:family="text">
      <style:text-properties style:font-name="Times New Roman" style:font-name-complex="Times New Roman" fo:font-size="12pt" style:font-size-asian="12pt" style:font-size-complex="12pt"/>
    </style:style>
    <style:style style:name="T8349" style:parent-style-name="Car.predefinitoparagrafo" style:family="text">
      <style:text-properties style:font-name="Times New Roman" style:font-name-complex="Times New Roman" fo:font-size="12pt" style:font-size-asian="12pt" style:font-size-complex="12pt"/>
    </style:style>
    <style:style style:name="T8350" style:parent-style-name="Car.predefinitoparagrafo" style:family="text">
      <style:text-properties style:font-name="Times New Roman" style:font-name-complex="Times New Roman" fo:font-size="12pt" style:font-size-asian="12pt" style:font-size-complex="12pt"/>
    </style:style>
    <style:style style:name="T8351" style:parent-style-name="Car.predefinitoparagrafo" style:family="text">
      <style:text-properties style:font-name="Times New Roman" style:font-name-complex="Times New Roman" fo:font-size="12pt" style:font-size-asian="12pt" style:font-size-complex="12pt"/>
    </style:style>
    <style:style style:name="T8352" style:parent-style-name="Car.predefinitoparagrafo" style:family="text">
      <style:text-properties style:font-name="Times New Roman" style:font-name-complex="Times New Roman" fo:font-size="12pt" style:font-size-asian="12pt" style:font-size-complex="12pt"/>
    </style:style>
    <style:style style:name="T8353" style:parent-style-name="Car.predefinitoparagrafo" style:family="text">
      <style:text-properties style:font-name="Times New Roman" style:font-name-complex="Times New Roman" fo:font-size="12pt" style:font-size-asian="12pt" style:font-size-complex="12pt"/>
    </style:style>
    <style:style style:name="T8354" style:parent-style-name="Car.predefinitoparagrafo" style:family="text">
      <style:text-properties style:font-name="Times New Roman" style:font-name-complex="Times New Roman" fo:font-size="12pt" style:font-size-asian="12pt" style:font-size-complex="12pt"/>
    </style:style>
    <style:style style:name="T8355" style:parent-style-name="Car.predefinitoparagrafo" style:family="text">
      <style:text-properties style:font-name="Times New Roman" style:font-name-complex="Times New Roman" fo:font-size="12pt" style:font-size-asian="12pt" style:font-size-complex="12pt"/>
    </style:style>
    <style:style style:name="T835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e" style:family="paragraph">
      <style:paragraph-properties fo:text-align="center" fo:margin-bottom="0in" fo:line-height="100%"/>
    </style:style>
    <style:style style:name="T8361" style:parent-style-name="Collegamentoipertestuale" style:family="text">
      <style:text-properties style:font-name="Times New Roman" style:font-name-complex="Times New Roman"/>
    </style:style>
    <style:style style:name="P8362" style:parent-style-name="Normale" style:family="paragraph">
      <style:paragraph-properties fo:text-align="center" fo:margin-bottom="0in" fo:line-height="100%"/>
      <style:text-properties style:font-name="Times New Roman" style:font-name-complex="Times New Roman"/>
    </style:style>
    <style:style style:name="TableRow8363" style:family="table-row">
      <style:table-row-properties style:min-row-height="0.6687in" style:use-optimal-row-height="false"/>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366"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367" style:parent-style-name="Normale"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e" style:family="paragraph">
      <style:paragraph-properties fo:text-align="justify" fo:margin-bottom="0in" fo:line-height="100%"/>
    </style:style>
    <style:style style:name="T83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37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37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73" style:parent-style-name="Car.predefinitoparagrafo" style:family="text">
      <style:text-properties style:font-name="Times New Roman" style:font-name-complex="Times New Roman" fo:font-size="12pt" style:font-size-asian="12pt" style:font-size-complex="12pt"/>
    </style:style>
    <style:style style:name="T837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75"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376" style:parent-style-name="Car.predefinitoparagrafo" style:family="text">
      <style:text-properties style:font-name="Times New Roman" style:font-name-complex="Times New Roman" fo:font-size="12pt" style:font-size-asian="12pt" style:font-size-complex="12pt"/>
    </style:style>
    <style:style style:name="T837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3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8379"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8380" style:parent-style-name="Normale" style:family="paragraph">
      <style:paragraph-properties style:text-autospace="none" fo:text-align="justify" fo:margin-bottom="0in" fo:line-height="100%"/>
    </style:style>
    <style:style style:name="T8381" style:parent-style-name="Car.predefinitoparagrafo"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838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e" style:family="paragraph">
      <style:paragraph-properties fo:margin-bottom="0in" fo:line-height="100%"/>
      <style:text-properties style:font-name="Times New Roman" style:font-name-complex="Times New Roman" fo:font-size="12pt" style:font-size-asian="12pt" style:font-size-complex="12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e" style:family="paragraph">
      <style:paragraph-properties fo:text-align="justify" fo:margin-bottom="0in" fo:line-height="100%"/>
    </style:style>
    <style:style style:name="T8387" style:parent-style-name="Collegamentoipertestuale" style:family="text">
      <style:text-properties style:font-name="Times New Roman" style:font-name-complex="Times New Roman"/>
    </style:style>
    <style:style style:name="P8388" style:parent-style-name="Normale" style:family="paragraph">
      <style:paragraph-properties fo:text-align="justify" fo:margin-bottom="0in" fo:line-height="100%"/>
      <style:text-properties style:font-name="Times New Roman" style:font-name-complex="Times New Roman"/>
    </style:style>
    <style:style style:name="P8389" style:parent-style-name="Normale" style:family="paragraph">
      <style:text-properties style:font-name="Times New Roman" style:font-name-complex="Times New Roman" fo:font-size="12pt" style:font-size-asian="12pt" style:font-size-complex="12pt"/>
    </style:style>
    <style:style style:name="P8390" style:parent-style-name="Normale" style:family="paragraph">
      <style:text-properties style:font-name="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able:table table:style-name="Table8">
              <table:table-columns>
                <table:table-column table:style-name="TableColumn9"/>
              </table:table-columns>
              <table:table-row table:style-name="TableRow10">
                <table:table-cell table:style-name="TableCell11">
                  <text:p text:style-name="P12">ELENCO PROVVEDIMENTI DIRIGENTI AMMINISTRATIVI</text:p>
                  <text:p text:style-name="P13">(Art.23, comma 1 del D. Lgs. n.33/2013 e art.1, comma 16 della Legge n.190/2012)</text:p>
                </table:table-cell>
              </table:table-row>
              <table:table-row table:style-name="TableRow14">
                <table:table-cell table:style-name="TableCell15">
                  <text:p text:style-name="P16">II<text:s/>SEMESTRE – ANNO 2023</text:p>
                </table:table-cell>
              </table:table-row>
            </table:table>
            <text:p text:style-name="P17"/>
          </table:table-cell>
          <table:covered-table-cell/>
          <table:covered-table-cell/>
          <table:covered-table-cell/>
        </table:table-row>
        <table:table-row table:style-name="TableRow18">
          <table:table-cell table:style-name="TableCell19">
            <text:p text:style-name="P20">N.ro registro generale</text:p>
            <text:p text:style-name="P21">e</text:p>
            <text:p text:style-name="P22">data registrazione</text:p>
          </table:table-cell>
          <table:table-cell table:style-name="TableCell23">
            <text:p text:style-name="P24">Oggetto</text:p>
          </table:table-cell>
          <table:table-cell table:style-name="TableCell25">
            <text:p text:style-name="P26">Accordi stipulati con</text:p>
            <text:p text:style-name="P27"><text:s/>soggetti privati</text:p>
            <text:p text:style-name="P28"><text:s/>o<text:s/></text:p>
            <text:p text:style-name="P29">altre amministrazioni pubbliche</text:p>
          </table:table-cell>
          <table:table-cell table:style-name="TableCell30">
            <text:p text:style-name="P31"/>
            <text:p text:style-name="P32"/>
            <text:p text:style-name="P33">Link alla sotto-sezione<text:s/></text:p>
            <text:p text:style-name="P34">“bandi di gara e<text:s/></text:p>
            <text:p text:style-name="P35">contratti”</text:p>
            <text:p text:style-name="P36"/>
          </table:table-cell>
        </table:table-row>
        <table:table-row table:style-name="TableRow37">
          <table:table-cell table:style-name="TableCell38">
            <text:p text:style-name="P39">N.353</text:p>
            <text:p text:style-name="P40"><text:s/>del<text:s/></text:p>
            <text:p text:style-name="P41"><text:span text:style-name="T42">04.07.</text:span><text:span text:style-name="T43">2023</text:span></text:p>
          </table:table-cell>
          <table:table-cell table:style-name="TableCell44">
            <text:p text:style-name="P45"><text:span text:style-name="T46">N</text:span><text:span text:style-name="T47">.</text:span><text:span text:style-name="T48">39<text:s/></text:span><text:span text:style-name="T49">del<text:s/></text:span><text:span text:style-name="T50">04 luglio<text:s/></text:span><text:span text:style-name="T51">2023</text:span><text:span text:style-name="T52"><text:s/>- Area Servizi alla P</text:span><text:span text:style-name="T53">ersona</text:span></text:p>
            <text:p text:style-name="P54">Censimento permanente della popolazione<text:s/>e delle abitazioni 2022: attività<text:s/>propedeutiche<text:s/>all’edizione 2022 e successivo<text:s/>impegno di spesa saldo.</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N.354<text:s/></text:p>
            <text:p text:style-name="P62">del<text:s/></text:p>
            <text:p text:style-name="P63">07.07.2023</text:p>
          </table:table-cell>
          <table:table-cell table:style-name="TableCell64">
            <text:p text:style-name="P65"><text:span text:style-name="T66">N</text:span><text:span text:style-name="T67">.</text:span><text:span text:style-name="T68">71<text:s/></text:span><text:span text:style-name="T69">del<text:s/></text:span><text:span text:style-name="T70">07 luglio<text:s/></text:span><text:span text:style-name="T71">2023</text:span><text:span text:style-name="T72"><text:s/>- Area Economico/F</text:span><text:span text:style-name="T73">inanziaria</text:span></text:p>
            <text:p text:style-name="P74">Erogazione energia elettrica agli impianti<text:s/>e agli edifici di proprietà comunale. Liquidazione<text:s/>fatture in favore di Hera Comm S.p.a.</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N.355<text:s/></text:p>
            <text:p text:style-name="P82">del<text:s/></text:p>
            <text:p text:style-name="P83">10.07.2023</text:p>
          </table:table-cell>
          <table:table-cell table:style-name="TableCell84">
            <text:p text:style-name="P85"><text:span text:style-name="T86">N</text:span><text:span text:style-name="T87">.</text:span><text:span text:style-name="T88">41<text:s/></text:span><text:span text:style-name="T89">del<text:s/></text:span><text:span text:style-name="T90">10 luglio<text:s/></text:span><text:span text:style-name="T91">2023</text:span><text:span text:style-name="T92"><text:s/>- Area Servizi alla P</text:span><text:span text:style-name="T93">ersona</text:span></text:p>
            <text:p text:style-name="P94">Censimento permanente della popolazione<text:s/>e delle abitazioni 2022 -Liquidazione compensi<text:s/>UCC<text:s/>e<text:s/>rilevatori.</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N.356</text:p>
            <text:p text:style-name="P102"><text:s/>Del</text:p>
            <text:p text:style-name="P103"><text:s/>10.07.2023</text:p>
          </table:table-cell>
          <table:table-cell table:style-name="TableCell104">
            <text:p text:style-name="P105"><text:span text:style-name="T106">N</text:span><text:span text:style-name="T107">.</text:span><text:span text:style-name="T108">180<text:s/></text:span><text:span text:style-name="T109">del<text:s/></text:span><text:span text:style-name="T110">10 luglio<text:s/></text:span><text:span text:style-name="T111">2023</text:span><text:span text:style-name="T112"><text:s/>- Area T</text:span><text:span text:style-name="T113">ecnica</text:span></text:p>
            <text:p text:style-name="P114">Fornitura gratuita o semigratuita di libridi testo L. 488/98 art. 27,<text:s/>DPCM<text:s/>5/8/99, n. 320<text:s/>DPCM<text:s/>4/07/2000,<text:s/>n.226. Anno scolastico 2022/2023 impegno spesa</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N. 357<text:s/></text:p>
            <text:p text:style-name="P122">del<text:s/></text:p>
            <text:p text:style-name="P123">10.07.2023</text:p>
          </table:table-cell>
          <table:table-cell table:style-name="TableCell124">
            <text:p text:style-name="P125"><text:span text:style-name="T126">N</text:span><text:span text:style-name="T127">.</text:span><text:span text:style-name="T128">181<text:s/></text:span><text:span text:style-name="T129">del<text:s/></text:span><text:span text:style-name="T130">10 luglio<text:s/></text:span><text:span text:style-name="T131">2023</text:span><text:span text:style-name="T132"><text:s/>- Area T</text:span><text:span text:style-name="T133">ecnica</text:span></text:p>
            <text:p text:style-name="P134">Lavori di consolidamento della zona<text:s/>sottostante via<text:s/>Plebiscito<text:s/>completamento.<text:s/>Liquidazione<text:s/>fattura acconto servizio tecnico di progettazione<text:s/>definitiva/esecutiva e<text:s/>CSP.<text:s/></text:p>
            <text:p text:style-name="P135">Codice CUP: I78D19000370001 <text:s text:c="31"/>CIG: 8633500D92</text:p>
          </table:table-cell>
          <table:table-cell table:style-name="TableCell136">
            <text:p text:style-name="P137"/>
          </table:table-cell>
          <table:table-cell table:style-name="TableCell138">
            <text:p text:style-name="P139"/>
            <text:p text:style-name="P140"><text:a xlink:href="http://www.comunelongi.me.it/amm-trasparente/determina-reg-gen-n-357-del-10-luglio-2023-area-tecnica-n-181/" office:target-frame-name="_top" xlink:show="replace"><text:span text:style-name="T141">http://www.comunelongi.me.it/amm-trasparente/determina-reg-gen-n-357-del-10-luglio-2023-area-tecnica-n-181/</text:span></text:a></text:p>
            <text:p text:style-name="P142"/>
          </table:table-cell>
        </table:table-row>
        <table:table-row table:style-name="TableRow143">
          <table:table-cell table:style-name="TableCell144">
            <text:p text:style-name="P145">N.358<text:s/></text:p>
            <text:p text:style-name="P146">Del</text:p>
            <text:p text:style-name="P147"><text:s/>10.07.2023</text:p>
          </table:table-cell>
          <table:table-cell table:style-name="TableCell148">
            <text:p text:style-name="P149"><text:span text:style-name="T150">N</text:span><text:span text:style-name="T151">.</text:span><text:span text:style-name="T152">182<text:s/></text:span><text:span text:style-name="T153">del<text:s/></text:span><text:span text:style-name="T154">10 luglio<text:s/></text:span><text:span text:style-name="T155">2023</text:span><text:span text:style-name="T156"><text:s/>- Area T</text:span><text:span text:style-name="T157">ecnica</text:span></text:p>
            <text:p text:style-name="P158">Lavoro straordinario degli ispettori di<text:s/>Polizia Municipale anno 2022 – Liquidazione.</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N. 359</text:p>
            <text:p text:style-name="P166"><text:s/>del<text:s/></text:p>
            <text:p text:style-name="P167">10.07.2023</text:p>
          </table:table-cell>
          <table:table-cell table:style-name="TableCell168">
            <text:p text:style-name="P169"><text:span text:style-name="T170">N</text:span><text:span text:style-name="T171">.</text:span><text:span text:style-name="T172">183<text:s/></text:span><text:span text:style-name="T173">del<text:s/></text:span><text:span text:style-name="T174">10 luglio<text:s/></text:span><text:span text:style-name="T175">2023</text:span><text:span text:style-name="T176"><text:s/>- Area T</text:span><text:span text:style-name="T177">ecnica</text:span></text:p>
            <text:p text:style-name="P178">Lavoro straordinario degli ispettori di<text:s/>Polizia Municipale anno 2021 – Liquidazione.</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N.360<text:s/></text:p>
            <text:p text:style-name="P186">del<text:s/></text:p>
            <text:p text:style-name="P187">11.07.2023</text:p>
          </table:table-cell>
          <table:table-cell table:style-name="TableCell188">
            <text:p text:style-name="P189"><text:span text:style-name="T190">N</text:span><text:span text:style-name="T191">.</text:span><text:span text:style-name="T192">72<text:s/></text:span><text:span text:style-name="T193">del<text:s/></text:span><text:span text:style-name="T194">11 luglio<text:s/></text:span><text:span text:style-name="T195">2023</text:span><text:span text:style-name="T196"><text:s/>- Area Economico/F</text:span><text:span text:style-name="T197">inanziaria</text:span></text:p>
            <text:p text:style-name="P198">Diritti di rogito in favore del Segretario<text:s/>Comunale dott. Oriti Stefano. Impegno di spesa.</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N.361</text:p>
            <text:p text:style-name="P206"><text:s/>del<text:s/></text:p>
            <text:p text:style-name="P207">11.07.2023</text:p>
          </table:table-cell>
          <table:table-cell table:style-name="TableCell208">
            <text:p text:style-name="P209"><text:span text:style-name="T210">N</text:span><text:span text:style-name="T211">.</text:span><text:span text:style-name="T212">184<text:s/></text:span><text:span text:style-name="T213">del</text:span><text:span text:style-name="T214">l’</text:span><text:span text:style-name="T215">11 luglio<text:s/></text:span><text:span text:style-name="T216">2023</text:span><text:span text:style-name="T217"><text:s/>- Area T</text:span><text:span text:style-name="T218">ecnica</text:span></text:p>
            <text:p text:style-name="P219">Lavori di manutenzione straordinaria<text:s/>strade e marciapiedi comunali del centro abitato e<text:s/>frazioni. Nomina responsabile unico del progetto<text:s/>(RUP- progettista e D.L. interno).</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N.362<text:s/></text:p>
            <text:p text:style-name="P227">del<text:s/></text:p>
            <text:p text:style-name="P228">11.07.2023</text:p>
          </table:table-cell>
          <table:table-cell table:style-name="TableCell229">
            <text:p text:style-name="P230"><text:span text:style-name="T231">N</text:span><text:span text:style-name="T232">.</text:span><text:span text:style-name="T233">186<text:s/></text:span><text:span text:style-name="T234">dell’</text:span><text:span text:style-name="T235">11 luglio<text:s/></text:span><text:span text:style-name="T236">2023</text:span><text:span text:style-name="T237"><text:s/>- Area T</text:span><text:span text:style-name="T238">ecnica</text:span></text:p>
            <text:p text:style-name="P239">Consulenza specialistica di carattere<text:s/>agronomico, per il progetto di sistemazione e<text:s/>manutenzione straordinaria sentiero<text:s/>escursionistico Bosco Soprano, S. Fantino, Muripò.<text:s/>Liquidazione fattura.</text:p>
            <text:p text:style-name="P240">CIG: Z1826AD0E2</text:p>
          </table:table-cell>
          <table:table-cell table:style-name="TableCell241">
            <text:p text:style-name="P242"/>
          </table:table-cell>
          <table:table-cell table:style-name="TableCell243">
            <text:p text:style-name="P244"/>
            <text:p text:style-name="P245"><text:a xlink:href="http://www.comunelongi.me.it/amm-trasparente/determina-reg-gen-n-362-dell11-luglio-2023-area-tecnica-n-186/" office:target-frame-name="_top" xlink:show="replace"><text:span text:style-name="T246">http://www.comunelongi.me.it/amm-trasparente/determina-reg-gen-n-362-dell11-luglio-2023-area-tecnica-n-186/</text:span></text:a></text:p>
            <text:p text:style-name="P247"/>
          </table:table-cell>
        </table:table-row>
        <table:table-row table:style-name="TableRow248">
          <table:table-cell table:style-name="TableCell249">
            <text:p text:style-name="P250">N.363</text:p>
            <text:p text:style-name="P251"><text:s/>del<text:s/></text:p>
            <text:p text:style-name="P252">11.07.2023</text:p>
          </table:table-cell>
          <table:table-cell table:style-name="TableCell253">
            <text:p text:style-name="P254"><text:span text:style-name="T255">N</text:span><text:span text:style-name="T256">.</text:span><text:span text:style-name="T257">185<text:s/></text:span><text:span text:style-name="T258">dell’</text:span><text:span text:style-name="T259">11 luglio<text:s/></text:span><text:span text:style-name="T260">2023</text:span><text:span text:style-name="T261"><text:s/>- Area T</text:span><text:span text:style-name="T262">ecnica</text:span></text:p>
            <text:p text:style-name="P263">Lavori urgenti di ispezione e<text:s/>riparazione con eventuale sostituzione di tratti di<text:s/>condotta principale dell’impianto fognario<text:s/>comunale nella loc.<text:s/>Zimmi. Liquidazione fattura<text:s/>–<text:s/>2<text:s/>acconto.</text:p>
            <text:p text:style-name="P264">CIG: ZB939C5135</text:p>
          </table:table-cell>
          <table:table-cell table:style-name="TableCell265">
            <text:p text:style-name="P266"/>
          </table:table-cell>
          <table:table-cell table:style-name="TableCell267">
            <text:p text:style-name="P268"/>
            <text:p text:style-name="P269"><text:a xlink:href="http://www.comunelongi.me.it/amm-trasparente/determina-reg-gen-n-363-dell11-luglio-2023-area-tecnica-n-185/" office:target-frame-name="_top" xlink:show="replace"><text:span text:style-name="T270">http://www.comunelongi.me.it/amm-trasparente/determina-reg-gen-n-363-dell11-luglio-2023-area-tecnica-n-185/</text:span></text:a></text:p>
            <text:p text:style-name="P271"/>
            <text:p text:style-name="P272"/>
          </table:table-cell>
        </table:table-row>
        <table:table-row table:style-name="TableRow273">
          <table:table-cell table:style-name="TableCell274">
            <text:p text:style-name="P275">N.364<text:s/></text:p>
            <text:p text:style-name="P276">del<text:s/></text:p>
            <text:p text:style-name="P277">12.07.2023</text:p>
          </table:table-cell>
          <table:table-cell table:style-name="TableCell278">
            <text:p text:style-name="P279"><text:span text:style-name="T280">N</text:span><text:span text:style-name="T281">.</text:span><text:span text:style-name="T282">73<text:s/></text:span><text:span text:style-name="T283">del<text:s/></text:span><text:span text:style-name="T284">12 luglio<text:s/></text:span><text:span text:style-name="T285">2023</text:span><text:span text:style-name="T286"><text:s/>- Area Economico/F</text:span><text:span text:style-name="T287">inanziaria</text:span></text:p>
            <text:p text:style-name="P288">Approvazione rendiconto economato<text:s/>relativo al 2 trimestre 2023.</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N.365</text:p>
            <text:p text:style-name="P296"><text:s/>del<text:s/></text:p>
            <text:p text:style-name="P297">14.07.2023</text:p>
          </table:table-cell>
          <table:table-cell table:style-name="TableCell298">
            <text:p text:style-name="P299"><text:span text:style-name="T300">N</text:span><text:span text:style-name="T301">.</text:span><text:span text:style-name="T302">74<text:s/></text:span><text:span text:style-name="T303">del<text:s/></text:span><text:span text:style-name="T304">14 luglio<text:s/></text:span><text:span text:style-name="T305">2023</text:span><text:span text:style-name="T306"><text:s/>- Area Economico/F</text:span><text:span text:style-name="T307">inanziaria</text:span></text:p>
            <text:p text:style-name="P308">Impegno economato<text:s/>relativo al 3 trimestre 2023.</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N.366<text:s/></text:p>
            <text:p text:style-name="P316">del<text:s/></text:p>
            <text:p text:style-name="P317">14.07.2023</text:p>
          </table:table-cell>
          <table:table-cell table:style-name="TableCell318">
            <text:p text:style-name="P319"><text:span text:style-name="T320">N</text:span><text:span text:style-name="T321">.</text:span><text:span text:style-name="T322">187<text:s/></text:span><text:span text:style-name="T323">del<text:s/></text:span><text:span text:style-name="T324">14 luglio<text:s/></text:span><text:span text:style-name="T325">2023</text:span><text:span text:style-name="T326"><text:s/>- Area T</text:span><text:span text:style-name="T327">ecnica</text:span></text:p>
            <text:p text:style-name="P328"><text:span text:style-name="T329">D</text:span><text:span text:style-name="T330">etermina di affidamento per gli interventi</text:span><text:span text:style-name="T331"><text:s/></text:span><text:span text:style-name="T332">di dis</text:span><text:span text:style-name="T333">erbo dell’area cimiteriale e disinfestazione</text:span><text:span text:style-name="T334"><text:s/></text:span><text:span text:style-name="T335">centro urbano. Ditta Kreo casa G</text:span><text:span text:style-name="T336">roup S</text:span><text:span text:style-name="T337">.</text:span><text:span text:style-name="T338">r</text:span><text:span text:style-name="T339">.</text:span><text:span text:style-name="T340">l</text:span><text:span text:style-name="T341">.</text:span><text:span text:style-name="T342"><text:s/></text:span><text:span text:style-name="T343">CIG: Z773BE12EB</text:span></text:p>
          </table:table-cell>
          <table:table-cell table:style-name="TableCell344">
            <text:p text:style-name="P345"/>
          </table:table-cell>
          <table:table-cell table:style-name="TableCell346">
            <text:p text:style-name="P347"><text:a xlink:href="http://www.comunelongi.me.it/amm-trasparente/determina-reg-gen-n-366-del-14-luglio-2023-area-tecnica-n-187/" office:target-frame-name="_top" xlink:show="replace"><text:span text:style-name="T348">http://www.comunelongi.me.it/amm-trasparente/determina-reg-gen-n-366-del-14-luglio-2023-area-tecnica-n-187/</text:span></text:a></text:p>
            <text:p text:style-name="P349"/>
          </table:table-cell>
        </table:table-row>
        <table:table-row table:style-name="TableRow350">
          <table:table-cell table:style-name="TableCell351">
            <text:p text:style-name="P352">N.367<text:s/></text:p>
            <text:p text:style-name="P353">del<text:s/></text:p>
            <text:p text:style-name="P354">14.07.2023</text:p>
          </table:table-cell>
          <table:table-cell table:style-name="TableCell355">
            <text:p text:style-name="P356"><text:span text:style-name="T357">N</text:span><text:span text:style-name="T358">.</text:span><text:span text:style-name="T359">191<text:s/></text:span><text:span text:style-name="T360">del<text:s/></text:span><text:span text:style-name="T361">14 luglio<text:s/></text:span><text:span text:style-name="T362">2023</text:span><text:span text:style-name="T363"><text:s/>- Area T</text:span><text:span text:style-name="T364">ecnica</text:span></text:p>
            <text:p text:style-name="P365">Conferimento rifiuti differenziati e<text:s/>stoccaggio rifiuti organici.<text:s/>Liquidazione fattura<text:s/>mesi maggio e giugno 2023 alla Rubino S.r.l. di</text:p>
            <text:p text:style-name="P366">Castell’Umberto (ME).<text:s/></text:p>
            <text:p text:style-name="P367">CIG: Z4D380C20F</text:p>
          </table:table-cell>
          <table:table-cell table:style-name="TableCell368">
            <text:p text:style-name="P369">Convenzione sottoscritta in data 05.10.2022</text:p>
          </table:table-cell>
          <table:table-cell table:style-name="TableCell370">
            <text:p text:style-name="P371"><text:a xlink:href="http://www.comunelongi.me.it/amm-trasparente/determina-reg-gen-n-367-del-14-luglio-2023-area-tecnica-n-191/" office:target-frame-name="_top" xlink:show="replace"><text:span text:style-name="T372">http://www.comunelongi.me.it/amm-trasparente/determina-reg-gen-n-367-del-14-luglio-2023-area-tecnica-n-191/</text:span></text:a></text:p>
            <text:p text:style-name="P373"/>
          </table:table-cell>
        </table:table-row>
        <table:table-row table:style-name="TableRow374">
          <table:table-cell table:style-name="TableCell375">
            <text:p text:style-name="P376">N.368</text:p>
            <text:p text:style-name="P377"><text:s/>del<text:s/></text:p>
            <text:p text:style-name="P378">14.07.2023</text:p>
          </table:table-cell>
          <table:table-cell table:style-name="TableCell379">
            <text:p text:style-name="P380"><text:span text:style-name="T381">N.</text:span><text:span text:style-name="T382">190<text:s/></text:span><text:span text:style-name="T383">del<text:s/></text:span><text:span text:style-name="T384">14 luglio<text:s/></text:span><text:span text:style-name="T385">2023</text:span><text:span text:style-name="T386"><text:s/>- Area T</text:span><text:span text:style-name="T387">ecnica</text:span></text:p>
            <text:p text:style-name="P388">Pagamento quota alla<text:s/>SRR Messina<text:s/>Provincia per dotazione organica e spese generali<text:s/>per i<text:s/>mesi di giugno e luglio 2023. Liquidazione<text:s/>fatture.</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N.369<text:s/></text:p>
            <text:p text:style-name="P396">del<text:s/></text:p>
            <text:p text:style-name="P397">14.07.2023</text:p>
          </table:table-cell>
          <table:table-cell table:style-name="TableCell398">
            <text:p text:style-name="P399"><text:span text:style-name="T400">N</text:span><text:span text:style-name="T401">.</text:span><text:span text:style-name="T402">189<text:s/></text:span><text:span text:style-name="T403">del<text:s/></text:span><text:span text:style-name="T404">14 luglio<text:s/></text:span><text:span text:style-name="T405">2023</text:span><text:span text:style-name="T406"><text:s/>- Area T</text:span><text:span text:style-name="T407">ecnica</text:span></text:p>
            <text:p text:style-name="P408">Gestione integrata dei rifiuti. Liquidazione<text:s/>fattura mese giugno 2023 alla Società Onofaro<text:s/>Antonino s.r.l. di Naso (ME).<text:s/></text:p>
            <text:p text:style-name="P409">CIG: 8934931A4E</text:p>
          </table:table-cell>
          <table:table-cell table:style-name="TableCell410">
            <text:p text:style-name="P411">Contratto normativo sottoscritto in data 21.09.2021</text:p>
            <text:p text:style-name="P412">Contratto attuativo sottoscritto in data 24.03.2022</text:p>
          </table:table-cell>
          <table:table-cell table:style-name="TableCell413">
            <text:p text:style-name="P414"><text:a xlink:href="http://www.comunelongi.me.it/amm-trasparente/determina-reg-gen-n-369-del-14-luglio-2023-area-tecnica-n-189/" office:target-frame-name="_top" xlink:show="replace"><text:span text:style-name="T415">http://www.comunelongi.me.it/amm-trasparente/determina-reg-gen-n-369-del-14-luglio-2023-area-tecnica-n-189/</text:span></text:a></text:p>
            <text:p text:style-name="P416"/>
          </table:table-cell>
        </table:table-row>
        <table:table-row table:style-name="TableRow417">
          <table:table-cell table:style-name="TableCell418">
            <text:p text:style-name="P419">N.370<text:s/></text:p>
            <text:p text:style-name="P420">del<text:s/></text:p>
            <text:p text:style-name="P421">14.07.2023</text:p>
          </table:table-cell>
          <table:table-cell table:style-name="TableCell422">
            <text:p text:style-name="P423"><text:span text:style-name="T424">N.</text:span><text:span text:style-name="T425">188<text:s/></text:span><text:span text:style-name="T426">del<text:s/></text:span><text:span text:style-name="T427">14 luglio<text:s/></text:span><text:span text:style-name="T428">2023</text:span><text:span text:style-name="T429"><text:s/>- Area T</text:span><text:span text:style-name="T430">ecnica</text:span></text:p>
            <text:p text:style-name="P431">Lavori di pulizia grate, pozzetti e tombini<text:s/>per la raccolta acque bianche del centro urbano e<text:s/>frazioni. Determina a contrarre,<text:s/>impegno spesa<text:s/>approvazione preventivo di spesa. – Affidamento<text:s/>lavori.</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N.371<text:s/></text:p>
            <text:p text:style-name="P439">del<text:s/></text:p>
            <text:p text:style-name="P440">14.07.2023</text:p>
          </table:table-cell>
          <table:table-cell table:style-name="TableCell441">
            <text:p text:style-name="P442"><text:span text:style-name="T443">N</text:span><text:span text:style-name="T444">.</text:span><text:span text:style-name="T445">192<text:s/></text:span><text:span text:style-name="T446">del<text:s/></text:span><text:span text:style-name="T447">14 luglio<text:s/></text:span><text:span text:style-name="T448">2023</text:span><text:span text:style-name="T449"><text:s/>- Area T</text:span><text:span text:style-name="T450">ecnica</text:span></text:p>
            <text:p text:style-name="P451">Conferimento e smaltimento rifiuti non<text:s/>differenziati. Liquidazione fattura mese maggio<text:s/>2023 alla Società Sicula Trasporti S.p.a. di Catania.</text:p>
            <text:p text:style-name="P452">CIG: Z6F3052D9D</text:p>
          </table:table-cell>
          <table:table-cell table:style-name="TableCell453">
            <text:p text:style-name="P454">Convenzione sottoscritta in data 31.01.2023</text:p>
          </table:table-cell>
          <table:table-cell table:style-name="TableCell455">
            <text:p text:style-name="P456"><text:a xlink:href="http://www.comunelongi.me.it/amm-trasparente/determina-reg-gen-n-371-del-14-luglio-2023-area-tecnica-n-192/" office:target-frame-name="_top" xlink:show="replace"><text:span text:style-name="T457">http://www.comunelongi.me.it/amm-trasparente/determina-reg-gen-n-371-del-14-luglio-2023-area-tecnica-n-192/</text:span></text:a></text:p>
            <text:p text:style-name="P458"/>
          </table:table-cell>
        </table:table-row>
        <table:table-row table:style-name="TableRow459">
          <table:table-cell table:style-name="TableCell460">
            <text:p text:style-name="P461">N.372<text:s/></text:p>
            <text:p text:style-name="P462">del<text:s/></text:p>
            <text:p text:style-name="P463">18.07.2023</text:p>
          </table:table-cell>
          <table:table-cell table:style-name="TableCell464">
            <text:p text:style-name="P465"><text:span text:style-name="T466">N</text:span><text:span text:style-name="T467">.</text:span><text:span text:style-name="T468">75<text:s/></text:span><text:span text:style-name="T469">del<text:s/></text:span><text:span text:style-name="T470">18 luglio<text:s/></text:span><text:span text:style-name="T471">2023</text:span><text:span text:style-name="T472"><text:s/>- Area Economico/F</text:span><text:span text:style-name="T473">inanziaria</text:span></text:p>
            <text:p text:style-name="P474">Diritti di rogito in favore del Segretario<text:s/>Comunale dott. Oriti Stefano. Liquidazione</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N.373<text:s/></text:p>
            <text:p text:style-name="P482">del<text:s/></text:p>
            <text:p text:style-name="P483">20.07.2023</text:p>
          </table:table-cell>
          <table:table-cell table:style-name="TableCell484">
            <text:p text:style-name="P485"><text:span text:style-name="T486">N</text:span><text:span text:style-name="T487">.</text:span><text:span text:style-name="T488">76<text:s/></text:span><text:span text:style-name="T489">del<text:s/></text:span><text:span text:style-name="T490">20 luglio<text:s/></text:span><text:span text:style-name="T491">2023</text:span><text:span text:style-name="T492"><text:s/>- Area Economico/F</text:span><text:span text:style-name="T493">inanziaria</text:span></text:p>
            <text:p text:style-name="P494">Erogazione energia elettrica agli impianti<text:s/>ed agli edifici di proprietà comunale. Liquidazione<text:s/>fatture in favore di Enel Energia S.p.a.</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N.374</text:p>
            <text:p text:style-name="P502"><text:s/>del<text:s/></text:p>
            <text:p text:style-name="P503">20.07.2023</text:p>
          </table:table-cell>
          <table:table-cell table:style-name="TableCell504">
            <text:p text:style-name="P505"><text:span text:style-name="T506">N</text:span><text:span text:style-name="T507">.</text:span><text:span text:style-name="T508">193<text:s/></text:span><text:span text:style-name="T509">del<text:s/></text:span><text:span text:style-name="T510">20 luglio<text:s/></text:span><text:span text:style-name="T511">2023</text:span><text:span text:style-name="T512"><text:s/>- Area T</text:span><text:span text:style-name="T513">ecnica</text:span></text:p>
            <text:p text:style-name="P514">Determina a contrarre per l’affidamento<text:s/>dei lavori di manutenzione straordinaria strade e<text:s/>marciapiedi comunali del centro abitato e frazioni.</text:p>
            <text:p text:style-name="P515"><text:span text:style-name="T516">CUP: I77H23000830005 <text:s text:c="18"/></text:span><text:span text:style-name="T517"><text:s text:c="16"/></text:span><text:span text:style-name="T518"><text:s text:c="7"/>CIG: 9973388C21</text:span></text:p>
          </table:table-cell>
          <table:table-cell table:style-name="TableCell519">
            <text:p text:style-name="P520"/>
          </table:table-cell>
          <table:table-cell table:style-name="TableCell521">
            <text:p text:style-name="P522"><text:a xlink:href="http://www.comunelongi.me.it/amm-trasparente/determina-reg-gen-n-374-del-20-luglio-2023-area-tecnica-n-193/" office:target-frame-name="_top" xlink:show="replace"><text:span text:style-name="T523">http://www.comunelongi.me.it/amm-trasparente/determina-reg-gen-n-374-del-20-luglio-2023-area-tecnica-n-193/</text:span></text:a></text:p>
            <text:p text:style-name="P524"/>
          </table:table-cell>
        </table:table-row>
        <table:table-row table:style-name="TableRow525">
          <table:table-cell table:style-name="TableCell526">
            <text:p text:style-name="P527">N.375</text:p>
            <text:p text:style-name="P528"><text:s/>del<text:s/></text:p>
            <text:soft-page-break/>
            <text:p text:style-name="P529">21.07.2023</text:p>
          </table:table-cell>
          <table:table-cell table:style-name="TableCell530">
            <text:p text:style-name="P531"><text:span text:style-name="T532">N</text:span><text:span text:style-name="T533">.</text:span><text:span text:style-name="T534">195<text:s/></text:span><text:span text:style-name="T535">del<text:s/></text:span><text:span text:style-name="T536">21 luglio<text:s/></text:span><text:span text:style-name="T537">2023</text:span><text:span text:style-name="T538"><text:s/>- Area T</text:span><text:span text:style-name="T539">ecnica</text:span></text:p>
            <text:soft-page-break/>
            <text:p text:style-name="P540"><text:span text:style-name="T541">Determina a contrarre di “</text:span><text:span text:style-name="T542">lavori di</text:span><text:span text:style-name="T543"><text:s/></text:span><text:span text:style-name="T544">installazione di pali di pubblica illuminazione in</text:span><text:span text:style-name="T545"><text:s/></text:span><text:span text:style-name="T546">alcune vie del<text:s/></text:span><text:span text:style-name="T547">centro abitato e delle frazioni</text:span><text:span text:style-name="T548">”.</text:span></text:p>
            <text:p text:style-name="P549">CIG: Z573BF6A48</text:p>
          </table:table-cell>
          <table:table-cell table:style-name="TableCell550">
            <text:p text:style-name="P551"/>
          </table:table-cell>
          <table:table-cell table:style-name="TableCell552">
            <text:p text:style-name="P553"><text:a xlink:href="http://www.comunelongi.me.it/amm-trasparente/determina-reg-gen-n-375-del-21-luglio-2023-area-tecnica-n-195/" office:target-frame-name="_top" xlink:show="replace"><text:span text:style-name="T554">http://www.comunelongi.me.it/amm-trasparente/determina-reg-gen-</text:span><text:soft-page-break/><text:span text:style-name="T555">n-375-del-21-luglio-2023-area-tecnica-n-195/</text:span></text:a></text:p>
          </table:table-cell>
        </table:table-row>
        <table:table-row table:style-name="TableRow556">
          <table:table-cell table:style-name="TableCell557">
            <text:p text:style-name="P558">N.376<text:s/></text:p>
            <text:p text:style-name="P559">del<text:s/></text:p>
            <text:p text:style-name="P560">21.07.2023</text:p>
          </table:table-cell>
          <table:table-cell table:style-name="TableCell561">
            <text:p text:style-name="P562"><text:span text:style-name="T563">N</text:span><text:span text:style-name="T564">.</text:span><text:span text:style-name="T565">194<text:s/></text:span><text:span text:style-name="T566">del<text:s/></text:span><text:span text:style-name="T567">21 luglio<text:s/></text:span><text:span text:style-name="T568">2023</text:span><text:span text:style-name="T569"><text:s/>- Area T</text:span><text:span text:style-name="T570">ecnica</text:span></text:p>
            <text:p text:style-name="P571">Lavori di sistemazione programma per<text:s/>gestione impianto acquedotto e riparazioni varie<text:s/>acquedotto comunale. Lavori.<text:s/>Approvazione<text:s/>certificato di regolare esecuzione e<text:s/>relativa liquidazione fattura.</text:p>
            <text:p text:style-name="P572">CIG: Z6A377C3EA</text:p>
          </table:table-cell>
          <table:table-cell table:style-name="TableCell573">
            <text:p text:style-name="P574"/>
          </table:table-cell>
          <table:table-cell table:style-name="TableCell575">
            <text:p text:style-name="P576"><text:a xlink:href="http://www.comunelongi.me.it/amm-trasparente/determina-reg-gen-n-376-del-21-luglio-2023-area-tecnica-n-194/" office:target-frame-name="_top" xlink:show="replace"><text:span text:style-name="T577">http://www.comunelongi.me.it/amm-trasparente/determina-reg-gen-n-376-del-21-luglio-2023-area-tecnica-n-194/</text:span></text:a></text:p>
            <text:p text:style-name="P578"/>
          </table:table-cell>
        </table:table-row>
        <table:table-row table:style-name="TableRow579">
          <table:table-cell table:style-name="TableCell580">
            <text:p text:style-name="P581">N.377<text:s/></text:p>
            <text:p text:style-name="P582">del<text:s/></text:p>
            <text:p text:style-name="P583">24.07.2023</text:p>
          </table:table-cell>
          <table:table-cell table:style-name="TableCell584">
            <text:p text:style-name="P585"><text:span text:style-name="T586">N</text:span><text:span text:style-name="T587">.</text:span><text:span text:style-name="T588">196<text:s/></text:span><text:span text:style-name="T589">del<text:s/></text:span><text:span text:style-name="T590">24 luglio<text:s/></text:span><text:span text:style-name="T591">2023</text:span><text:span text:style-name="T592"><text:s/>- Area T</text:span><text:span text:style-name="T593">ecnica</text:span></text:p>
            <text:p text:style-name="P594">Lavori di manutenzione<text:s/>straordinaria strade e marciapiedi comunali del</text:p>
            <text:p text:style-name="P595">centro abitato e frazioni.<text:s/>Affidamento lavori Ditta Frusteri<text:s/>Gabriele.</text:p>
            <text:p text:style-name="P596"><text:span text:style-name="T597">CUP: I77H23000830005 <text:s text:c="18"/></text:span><text:span text:style-name="T598"><text:s text:c="17"/></text:span><text:span text:style-name="T599"><text:s text:c="6"/>CIG: 9973388C21</text:span></text:p>
          </table:table-cell>
          <table:table-cell table:style-name="TableCell600">
            <text:p text:style-name="P601"/>
          </table:table-cell>
          <table:table-cell table:style-name="TableCell602">
            <text:p text:style-name="P603"><text:a xlink:href="http://www.comunelongi.me.it/amm-trasparente/determina-reg-gen-n-377-del-24-luglio-2023-area-tecnica-n-196/" office:target-frame-name="_top" xlink:show="replace"><text:span text:style-name="T604">http://www.comunelongi.me.it/amm-trasparente/determina-reg-gen-n-377-del-24-luglio-2023-area-tecnica-n-196/</text:span></text:a></text:p>
            <text:p text:style-name="P605"/>
          </table:table-cell>
        </table:table-row>
        <table:table-row table:style-name="TableRow606">
          <table:table-cell table:style-name="TableCell607">
            <text:p text:style-name="P608">N.379</text:p>
            <text:p text:style-name="P609"><text:s/>del<text:s/></text:p>
            <text:p text:style-name="P610">25.07.2023</text:p>
          </table:table-cell>
          <table:table-cell table:style-name="TableCell611">
            <text:p text:style-name="P612"><text:span text:style-name="T613">N.</text:span><text:span text:style-name="T614">197<text:s/></text:span><text:span text:style-name="T615">del<text:s/></text:span><text:span text:style-name="T616">25 luglio<text:s/></text:span><text:span text:style-name="T617">2023</text:span><text:span text:style-name="T618"><text:s/>- Area T</text:span><text:span text:style-name="T619">ecnica</text:span></text:p>
            <text:p text:style-name="P620">Progetto per la sistemazione e messa in<text:s/>sicurezza delle strade comunali nelle contrade e<text:s/>nel centro abitato. <text:s/>Liquidazione acconto<text:s/>competenze tecniche di<text:s/>D.L., misura e cont.,<text:s/>C.S.E. e<text:s/>C.R.E. al geom. Visalli Antonino.</text:p>
            <text:p text:style-name="P621">CUP: I77H20001470002 <text:s text:c="39"/>CIG: Z7630489CD</text:p>
          </table:table-cell>
          <table:table-cell table:style-name="TableCell622">
            <text:p text:style-name="P623"/>
          </table:table-cell>
          <table:table-cell table:style-name="TableCell624">
            <text:p text:style-name="P625"><text:a xlink:href="http://www.comunelongi.me.it/amm-trasparente/determina-reg-gen-n-379-del-25-luglio-2023-area-tecnica-n-197/" office:target-frame-name="_top" xlink:show="replace"><text:span text:style-name="T626">http://www.comunelongi.me.it/amm-trasparente/determina-reg-gen-n-379-del-25-luglio-2023-area-tecnica-n-197/</text:span></text:a></text:p>
            <text:p text:style-name="P627"/>
          </table:table-cell>
        </table:table-row>
        <table:table-row table:style-name="TableRow628">
          <table:table-cell table:style-name="TableCell629">
            <text:p text:style-name="P630">N.380</text:p>
            <text:p text:style-name="P631"><text:s/>del<text:s/></text:p>
            <text:p text:style-name="P632">26.07.2023</text:p>
          </table:table-cell>
          <table:table-cell table:style-name="TableCell633">
            <text:p text:style-name="P634"><text:span text:style-name="T635">N</text:span><text:span text:style-name="T636">.</text:span><text:span text:style-name="T637">80<text:s/></text:span><text:span text:style-name="T638">del<text:s/></text:span><text:span text:style-name="T639">26 luglio<text:s/></text:span><text:span text:style-name="T640">2023</text:span><text:span text:style-name="T641"><text:s/>- Area Economico/F</text:span><text:span text:style-name="T642">inanziaria</text:span></text:p>
            <text:p text:style-name="P643">Causa Civile n.100460/2010 - Comune di<text:s/>Longi/geom. Mangano Cono pagamento onorario,<text:s/>CTU<text:s/>integrativa, in favore del consulente tecnico</text:p>
            <text:p text:style-name="P644">d’ufficio - Impegno spesa.</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N.381</text:p>
            <text:p text:style-name="P652"><text:s/>del<text:s/></text:p>
            <text:p text:style-name="P653">26.07.2023</text:p>
          </table:table-cell>
          <table:table-cell table:style-name="TableCell654">
            <text:p text:style-name="P655"><text:span text:style-name="T656">N</text:span><text:span text:style-name="T657">.</text:span><text:span text:style-name="T658">79<text:s/></text:span><text:span text:style-name="T659">del<text:s/></text:span><text:span text:style-name="T660">26 luglio<text:s/></text:span><text:span text:style-name="T661">2023</text:span><text:span text:style-name="T662"><text:s/>- Area Economico/F</text:span><text:span text:style-name="T663">inanziaria</text:span></text:p>
            <text:p text:style-name="P664">Integrazione somme per prestazione<text:s/>professionale legale dell’Avv. Miceli Emanuele nel<text:s/>giudizio civile iscritto, presso il Tribunale<text:s/>Ordinario di Patti, al n.100460/2020<text:s/>R.G. - Impegno spesa.</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N.382<text:s/></text:p>
            <text:p text:style-name="P672">del<text:s/></text:p>
            <text:p text:style-name="P673">26.07.2023</text:p>
          </table:table-cell>
          <table:table-cell table:style-name="TableCell674">
            <text:p text:style-name="P675"><text:span text:style-name="T676">N</text:span><text:span text:style-name="T677">.</text:span><text:span text:style-name="T678">78<text:s/></text:span><text:span text:style-name="T679">del<text:s/></text:span><text:span text:style-name="T680">26 luglio<text:s/></text:span><text:span text:style-name="T681">2023</text:span><text:span text:style-name="T682"><text:s/>-Area Economico/F</text:span><text:span text:style-name="T683">inanziaria</text:span></text:p>
            <text:p text:style-name="P684">Determina a<text:s/>contrattare per l’acquisizione<text:s/>di servizi di cui al progetto<text:s/><text:s/>relativo alla missione 1 componente 1 del<text:s/>PNRR<text:s/>misura 1.4.4<text:s/>estensione dell’utilizzo delle<text:s/>piattaforme nazionali di identità digitale -<text:s/>SPID CIE e<text:s/>assunzione impegno.</text:p>
            <text:p text:style-name="P685">CUP: I71F22001720006<text:s text:c="44"/>CIG: 9981729F56</text:p>
          </table:table-cell>
          <table:table-cell table:style-name="TableCell686">
            <text:p text:style-name="P687"/>
          </table:table-cell>
          <table:table-cell table:style-name="TableCell688">
            <text:p text:style-name="P689"/>
            <text:p text:style-name="P690"><text:a xlink:href="http://www.comunelongi.me.it/amm-trasparente/reg-gen-n-382-del-26-luglio-2023-area-economico-finanziaria-n-78/" office:target-frame-name="_top" xlink:show="replace"><text:span text:style-name="T691">http://www.comunelongi.me.it/amm-trasparente/reg-gen-n-382-del-26-luglio-2023-area-economico-finanziaria-n-78/</text:span></text:a></text:p>
            <text:p text:style-name="P692"/>
          </table:table-cell>
        </table:table-row>
        <table:table-row table:style-name="TableRow693">
          <table:table-cell table:style-name="TableCell694">
            <text:p text:style-name="P695">N.383<text:s/></text:p>
            <text:p text:style-name="P696">del<text:s/></text:p>
            <text:p text:style-name="P697">26.07.2023</text:p>
          </table:table-cell>
          <table:table-cell table:style-name="TableCell698">
            <text:p text:style-name="P699"><text:span text:style-name="T700">N</text:span><text:span text:style-name="T701">.</text:span><text:span text:style-name="T702">199<text:s/></text:span><text:span text:style-name="T703">del<text:s/></text:span><text:span text:style-name="T704">26 luglio<text:s/></text:span><text:span text:style-name="T705">2023</text:span><text:span text:style-name="T706"><text:s/>- Area T</text:span><text:span text:style-name="T707">ecnica</text:span></text:p>
            <text:p text:style-name="P708">Progetto ospitalità diffusa 2023 -<text:s/>spettacolo comics music show falsi d’autore. Impegno spesa e affidamento all’A.C. gustare Sicilia di Adrano (CT).<text:s/></text:p>
            <text:p text:style-name="P709"><text:span text:style-name="T710">CIG: Z7D3BEA5A5</text:span></text:p>
          </table:table-cell>
          <table:table-cell table:style-name="TableCell711">
            <text:p text:style-name="P712"/>
          </table:table-cell>
          <table:table-cell table:style-name="TableCell713">
            <text:p text:style-name="P714"/>
            <text:p text:style-name="P715"><text:a xlink:href="http://www.comunelongi.me.it/amm-trasparente/reg-gen-n-383-del-26-luglio-2023-area-tecnica-n-199/" office:target-frame-name="_top" xlink:show="replace"><text:span text:style-name="T716">http://www.comunelongi.me.it/amm-trasparente/reg-gen-n-383-del-26-luglio-2023-area-tecnica-n-199/</text:span></text:a></text:p>
          </table:table-cell>
        </table:table-row>
        <table:table-row table:style-name="TableRow717">
          <table:table-cell table:style-name="TableCell718">
            <text:p text:style-name="P719">N.384<text:s/></text:p>
            <text:p text:style-name="P720">Del</text:p>
            <text:p text:style-name="P721"><text:s/>26.07.2023</text:p>
          </table:table-cell>
          <table:table-cell table:style-name="TableCell722">
            <text:p text:style-name="P723"><text:span text:style-name="T724">N</text:span><text:span text:style-name="T725">.</text:span><text:span text:style-name="T726">198<text:s/></text:span><text:span text:style-name="T727">del<text:s/></text:span><text:span text:style-name="T728">26 luglio<text:s/></text:span><text:span text:style-name="T729">2023</text:span><text:span text:style-name="T730"><text:s/>- Area T</text:span><text:span text:style-name="T731">ecnica</text:span></text:p>
            <text:p text:style-name="P732">Longi d’estate 2023. Impegno spes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N.385</text:p>
            <text:p text:style-name="P740"><text:s/>del<text:s/></text:p>
            <text:p text:style-name="P741">26.07.2023</text:p>
          </table:table-cell>
          <table:table-cell table:style-name="TableCell742">
            <text:p text:style-name="P743"><text:span text:style-name="T744">N</text:span><text:span text:style-name="T745">.</text:span><text:span text:style-name="T746">43<text:s/></text:span><text:span text:style-name="T747">del<text:s/></text:span><text:span text:style-name="T748">26 luglio<text:s/></text:span><text:span text:style-name="T749">2023</text:span><text:span text:style-name="T750"><text:s/>- Area Servizi alla P</text:span><text:span text:style-name="T751">ersona</text:span></text:p>
            <text:p text:style-name="P752">Servizio<text:s/>ASACOM anno scolastico 2023/2024 - Impegno spesa.</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N.386<text:s/></text:p>
            <text:p text:style-name="P760">del</text:p>
            <text:p text:style-name="P761"><text:s/>26.07.2023</text:p>
          </table:table-cell>
          <table:table-cell table:style-name="TableCell762">
            <text:p text:style-name="P763"><text:span text:style-name="T764">N.</text:span><text:span text:style-name="T765">42<text:s/></text:span><text:span text:style-name="T766">del<text:s/></text:span><text:span text:style-name="T767">26 luglio<text:s/></text:span><text:span text:style-name="T768">2023</text:span><text:span text:style-name="T769"><text:s/>- Area Servizi alla P</text:span><text:span text:style-name="T770">ersona</text:span></text:p>
            <text:p text:style-name="P771">Servizio integrativo per l’infanzia<text:s/>– spazio<text:s/>gioco per bambini.<text:s/>- Liquidazione fattura<text:s/>FPA n.104/23 del 14/07/2023 all’Associazione Euroservice mese di giugno 2023.<text:s/></text:p>
            <text:p text:style-name="P772">CIG: Z9B3ACD4BF <text:s text:c="3"/>e <text:s text:c="7"/>Z173B9EABA</text:p>
          </table:table-cell>
          <table:table-cell table:style-name="TableCell773">
            <text:p text:style-name="P774"/>
          </table:table-cell>
          <table:table-cell table:style-name="TableCell775">
            <text:p text:style-name="P776"><text:a xlink:href="http://www.comunelongi.me.it/amm-trasparente/reg-gen-n-386-del-26-luglio-2023-area-servizi-alla-persona-n-42/" office:target-frame-name="_top" xlink:show="replace"><text:span text:style-name="T777">http://www.comunelongi.me.it/amm-trasparente/reg-gen-n-386-del-26-luglio-2023-area-servizi-alla-persona-n-42/</text:span></text:a></text:p>
            <text:p text:style-name="P778"/>
          </table:table-cell>
        </table:table-row>
        <table:table-row table:style-name="TableRow779">
          <table:table-cell table:style-name="TableCell780">
            <text:p text:style-name="P781">N.387<text:s/></text:p>
            <text:p text:style-name="P782">del<text:s/></text:p>
            <text:p text:style-name="P783">28.07.2023</text:p>
          </table:table-cell>
          <table:table-cell table:style-name="TableCell784">
            <text:p text:style-name="P785"><text:span text:style-name="T786">N</text:span><text:span text:style-name="T787">.</text:span><text:span text:style-name="T788">71<text:s/></text:span><text:span text:style-name="T789">del<text:s/></text:span><text:span text:style-name="T790">28 luglio<text:s/></text:span><text:span text:style-name="T791">2023</text:span><text:span text:style-name="T792"><text:s/>- Area A</text:span><text:span text:style-name="T793">mministrativa</text:span></text:p>
            <text:p text:style-name="P794">Autorizzazione alla dipendente comunale<text:s/>Vieni Patrizia (profilo professionale: Istruttore<text:s/>-<text:s/>cat.<text:s/>C - posizione economica C/1), per espletamento<text:s/>attività lavorativa presso l’Unione Comuni dei<text:s/>Nebrodi fino al 31.12.2023.</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N.388<text:s/></text:p>
            <text:p text:style-name="P802">del<text:s/></text:p>
            <text:p text:style-name="P803">28.07.2023</text:p>
          </table:table-cell>
          <table:table-cell table:style-name="TableCell804">
            <text:p text:style-name="P805"><text:span text:style-name="T806">N</text:span><text:span text:style-name="T807">.</text:span><text:span text:style-name="T808">72<text:s/></text:span><text:span text:style-name="T809">del<text:s/></text:span><text:span text:style-name="T810">28 luglio<text:s/></text:span><text:span text:style-name="T811">2023</text:span><text:span text:style-name="T812"><text:s/>- Area A</text:span><text:span text:style-name="T813">mministrativa</text:span></text:p>
            <text:p text:style-name="P814">Autorizzazione al dipendente comunale<text:s/>geom. Pidalà Giuseppe (profilo professionale:<text:s/>Istruttore<text:s/>- cat. C - <text:s/>posizione economica C/1), per<text:s/>espletamento attività lavorativa presso l’Unione<text:s/>Comuni dei Nebrodi fino al 31.12.2023.</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N.389</text:p>
            <text:p text:style-name="P822"><text:s/>del<text:s/></text:p>
            <text:p text:style-name="P823">28.07.2023</text:p>
          </table:table-cell>
          <table:table-cell table:style-name="TableCell824">
            <text:p text:style-name="P825"><text:span text:style-name="T826">N</text:span><text:span text:style-name="T827">.</text:span><text:span text:style-name="T828">73<text:s/></text:span><text:span text:style-name="T829">del<text:s/></text:span><text:span text:style-name="T830">28 luglio<text:s/></text:span><text:span text:style-name="T831">2023</text:span><text:span text:style-name="T832"><text:s/>- Area A</text:span><text:span text:style-name="T833">mministrativa</text:span></text:p>
            <text:p text:style-name="P834">Autorizzazione alla dipendente comunale<text:s/>Zingales Lidia (profilo professionale: Istruttore<text:s/>- cat. C - <text:s/>posizione economica C/1), per espletamento<text:s/>attività lavorativa presso l’Unione Comuni dei<text:s/>Nebrodi fino al 31.12.2023.</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N.390<text:s/></text:p>
            <text:p text:style-name="P842">del<text:s/></text:p>
            <text:p text:style-name="P843">31.07.2023</text:p>
          </table:table-cell>
          <table:table-cell table:style-name="TableCell844">
            <text:p text:style-name="P845"><text:span text:style-name="T846">N</text:span><text:span text:style-name="T847">.</text:span><text:span text:style-name="T848">8</text:span><text:span text:style-name="T849">1<text:s/></text:span><text:span text:style-name="T850">del<text:s/></text:span><text:span text:style-name="T851">31 luglio<text:s/></text:span><text:span text:style-name="T852">2023</text:span><text:span text:style-name="T853"><text:s/>- Area Economico /F</text:span><text:span text:style-name="T854">inanziaria</text:span></text:p>
            <text:p text:style-name="P855">Causa<text:s/>civile n.100460/2010 - Comune di<text:s/>Longi/geom. Mangano Cono pagamento onorario,<text:s/>CTU<text:s/>integrativa, in favore del consulente tecnico</text:p>
            <text:p text:style-name="P856">d’ufficio (C.T.U.). Liquidazione.</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N.391</text:p>
            <text:p text:style-name="P864">del</text:p>
            <text:p text:style-name="P865">31.07.2023</text:p>
          </table:table-cell>
          <table:table-cell table:style-name="TableCell866">
            <text:p text:style-name="P867"><text:span text:style-name="T868">N.82<text:s/></text:span><text:span text:style-name="T869">del<text:s/></text:span><text:span text:style-name="T870">31 luglio 2023</text:span><text:span text:style-name="T871"><text:s/>- Area Economico/Finanziaria</text:span></text:p>
            <text:p text:style-name="P872">Liquidazione rimborso di somme<text:s/>erroneamente versate dai contribuenti.<text: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N.392<text:s/></text:p>
            <text:p text:style-name="P880">del<text:s/></text:p>
            <text:p text:style-name="P881">01.08.2023</text:p>
          </table:table-cell>
          <table:table-cell table:style-name="TableCell882">
            <text:p text:style-name="P883"><text:span text:style-name="T884">N</text:span><text:span text:style-name="T885">.</text:span><text:span text:style-name="T886">83<text:s/></text:span><text:span text:style-name="T887">del<text:s/></text:span><text:span text:style-name="T888">01 agosto<text:s/></text:span><text:span text:style-name="T889">2023</text:span><text:span text:style-name="T890"><text:s/>- Area Economico/F</text:span><text:span text:style-name="T891">inanziaria</text:span></text:p>
            <text:p text:style-name="P892">Gestione impianti di pubblica illuminazione.<text:s/>Liquidazione fatture in favore di Enel Sole S.r.l.</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N.393<text:s/></text:p>
            <text:p text:style-name="P900">del</text:p>
            <text:p text:style-name="P901"><text:s/>31.07.2023</text:p>
          </table:table-cell>
          <table:table-cell table:style-name="TableCell902">
            <text:p text:style-name="P903"><text:span text:style-name="T904">N</text:span><text:span text:style-name="T905">.</text:span><text:span text:style-name="T906">201<text:s/></text:span><text:span text:style-name="T907">del<text:s/></text:span><text:span text:style-name="T908">31 luglio<text:s/></text:span><text:span text:style-name="T909">2023</text:span><text:span text:style-name="T910"><text:s/>- Area T</text:span><text:span text:style-name="T911">ecnica</text:span></text:p>
            <text:p text:style-name="P912">Lavori di riqualificazione urbanistica di<text:s/>Corso Umberto e Piazza degli Eroi.<text:s/>Liquidazione fattura Ing. Di Salvo Bartolomeo.</text:p>
            <text:p text:style-name="P913">CUP: I73D18000170009 <text:s text:c="38"/>CIG: Z3E3046C00</text:p>
            <text:p text:style-name="P914"/>
          </table:table-cell>
          <table:table-cell table:style-name="TableCell915">
            <text:p text:style-name="P916"><text:s/></text:p>
          </table:table-cell>
          <table:table-cell table:style-name="TableCell917">
            <text:p text:style-name="P918"><text:a xlink:href="http://www.comunelongi.me.it/amm-trasparente/reg-gen-n-393-del-31-luglio-2023-area-tecnica-n-201/" office:target-frame-name="_top" xlink:show="replace"><text:span text:style-name="T919">http://www.comunelongi.me.it/amm-trasparente/reg-gen-n-393-del-31-luglio-2023-area-tecnica-n-201/</text:span></text:a></text:p>
            <text:p text:style-name="P920"/>
          </table:table-cell>
        </table:table-row>
        <table:table-row table:style-name="TableRow921">
          <table:table-cell table:style-name="TableCell922">
            <text:p text:style-name="P923">N.394</text:p>
            <text:p text:style-name="P924"><text:s/>del<text:s/></text:p>
            <text:p text:style-name="P925">31.07.2023</text:p>
          </table:table-cell>
          <table:table-cell table:style-name="TableCell926">
            <text:p text:style-name="P927"><text:span text:style-name="T928">N</text:span><text:span text:style-name="T929">.</text:span><text:span text:style-name="T930">200<text:s/></text:span><text:span text:style-name="T931">del<text:s/></text:span><text:span text:style-name="T932">31 luglio<text:s/></text:span><text:span text:style-name="T933">2023</text:span><text:span text:style-name="T934"><text:s/>- Area T</text:span><text:span text:style-name="T935">ecnica</text:span></text:p>
            <text:p text:style-name="P936">Lavori di riqualificazione urbanistica di<text:s/>Corso Umberto e Piazza degli Eroi.<text:s/><text:s/>Liquidazione fattura 1° certificato di pagamento Impresa Buzzanca Basilio.</text:p>
            <text:p text:style-name="P937">CUP: I73D18000170009 <text:s text:c="40"/>CIG: 9049829B22</text:p>
            <text:p text:style-name="P938"/>
          </table:table-cell>
          <table:table-cell table:style-name="TableCell939">
            <text:p text:style-name="P940"/>
          </table:table-cell>
          <table:table-cell table:style-name="TableCell941">
            <text:p text:style-name="P942"><text:a xlink:href="http://www.comunelongi.me.it/amm-trasparente/reg-gen-n-394-del-31-luglio-2023-area-tecnica-n-200/" office:target-frame-name="_top" xlink:show="replace"><text:span text:style-name="T943">http://www.comunelongi.me.it/amm-trasparente/reg-gen-n-394-del-31-luglio-2023-area-tecnica-n-200/</text:span></text:a></text:p>
            <text:p text:style-name="P944"/>
          </table:table-cell>
        </table:table-row>
        <table:table-row table:style-name="TableRow945">
          <table:table-cell table:style-name="TableCell946">
            <text:p text:style-name="P947">N.395<text:s/></text:p>
            <text:p text:style-name="P948">dell’1.08.2023</text:p>
          </table:table-cell>
          <table:table-cell table:style-name="TableCell949">
            <text:p text:style-name="P950"><text:span text:style-name="T951">N</text:span><text:span text:style-name="T952">.</text:span><text:span text:style-name="T953">202<text:s/></text:span><text:span text:style-name="T954">dell’1 agosto<text:s/></text:span><text:span text:style-name="T955">2023</text:span><text:span text:style-name="T956"><text:s/>- Area T</text:span><text:span text:style-name="T957">ecnica</text:span></text:p>
            <text:p text:style-name="P958">Longi d’estate<text:s/>2023. Eventi vari.<text:s/>Affidamento<text:s/>all’A.P.S. Siculi<text:s/>Connect di Longi.<text:s/></text:p>
            <text:p text:style-name="P959">CIG: Z123C13722</text:p>
          </table:table-cell>
          <table:table-cell table:style-name="TableCell960">
            <text:p text:style-name="P961"/>
          </table:table-cell>
          <table:table-cell table:style-name="TableCell962">
            <text:p text:style-name="P963"><text:a xlink:href="http://www.comunelongi.me.it/amm-trasparente/reg-gen-n-395-dell1-agosto-2023-area-tecnica-n-202/" office:target-frame-name="_top" xlink:show="replace"><text:span text:style-name="T964">http://www.comunelongi.me.it/amm-trasparente/reg-gen-n-395-dell1-agosto-2023-area-tecnica-n-202/</text:span></text:a></text:p>
            <text:p text:style-name="P965"/>
          </table:table-cell>
        </table:table-row>
        <table:table-row table:style-name="TableRow966">
          <table:table-cell table:style-name="TableCell967">
            <text:p text:style-name="P968">N.396<text:s/></text:p>
            <text:p text:style-name="P969">dell’1.08.2023</text:p>
          </table:table-cell>
          <table:table-cell table:style-name="TableCell970">
            <text:p text:style-name="P971"><text:span text:style-name="T972">N</text:span><text:span text:style-name="T973">.</text:span><text:span text:style-name="T974">74<text:s/></text:span><text:span text:style-name="T975">dell’1 agosto<text:s/></text:span><text:span text:style-name="T976">2023</text:span><text:span text:style-name="T977"><text:s/>- Area A</text:span><text:span text:style-name="T978">mministrativa</text:span></text:p>
            <text:p text:style-name="P979">Autorizzazione alla dipendente comunale<text:s/>Rag. Schillirò Rosa Maria (inquadrata nell’area<text:s/>degli istruttori<text:s/>(ex categoria C<text:s/>-<text:s/>posizione<text:s/>economica C/1), per espletamento attività lavorativa presso il Comune di Mirto fino al<text:s/>31.12.2023.</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N.397<text:s/></text:p>
            <text:p text:style-name="P987">del<text:s/></text:p>
            <text:p text:style-name="P988">02.08.2023</text:p>
          </table:table-cell>
          <table:table-cell table:style-name="TableCell989">
            <text:p text:style-name="P990"><text:span text:style-name="T991">N</text:span><text:span text:style-name="T992">.</text:span><text:span text:style-name="T993">84<text:s/></text:span><text:span text:style-name="T994">del<text:s/></text:span><text:span text:style-name="T995">02 agosto<text:s/></text:span><text:span text:style-name="T996">2023</text:span><text:span text:style-name="T997"><text:s/>- Area Economico/F</text:span><text:span text:style-name="T998">inanziaria</text:span></text:p>
            <text:p text:style-name="P999">Determina di affidamento per<text:s/>l’acquisizione di servizi di cui al progetto relativo alla missione 1 componente 1<text:s/>del<text:s/>PNRR<text:s/>misura 1.4.4 estensione dell’utilizzo delle<text:s/>piattaforme nazionali di identità digitale -<text:s/>SPID CIE Comuni.</text:p>
            <text:p text:style-name="P1000">CUP: I71F22001720006 <text:s text:c="41"/>CIG: 9981729F56</text:p>
            <text:p text:style-name="P1001"/>
          </table:table-cell>
          <table:table-cell table:style-name="TableCell1002">
            <text:p text:style-name="P1003"/>
          </table:table-cell>
          <table:table-cell table:style-name="TableCell1004">
            <text:p text:style-name="P1005"><text:a xlink:href="http://www.comunelongi.me.it/amm-trasparente/reg-gen-n-397-del-02-agosto-2023-area-economico-finanziaria-n-84/" office:target-frame-name="_top" xlink:show="replace"><text:span text:style-name="T1006">http://www.comunelongi.me.it/amm-trasparente/reg-gen-n-397-del-02-agosto-2023-area-economico-finanziaria-n-84/</text:span></text:a></text:p>
            <text:p text:style-name="P1007"/>
          </table:table-cell>
        </table:table-row>
        <table:table-row table:style-name="TableRow1008">
          <table:table-cell table:style-name="TableCell1009">
            <text:p text:style-name="P1010">N.398<text:s/></text:p>
            <text:p text:style-name="P1011">del<text:s/></text:p>
            <text:p text:style-name="P1012">01.08.2023</text:p>
          </table:table-cell>
          <table:table-cell table:style-name="TableCell1013">
            <text:p text:style-name="P1014"><text:span text:style-name="T1015">N</text:span><text:span text:style-name="T1016">.</text:span><text:span text:style-name="T1017">75<text:s/></text:span><text:span text:style-name="T1018">dell’1 agosto<text:s/></text:span><text:span text:style-name="T1019">2023</text:span><text:span text:style-name="T1020"><text:s/>- Area A</text:span><text:span text:style-name="T1021">mministrativa</text:span></text:p>
            <text:p text:style-name="P1022">Lavoro straordinario dipendenti comunali<text:s/>- anno 2023 ripartizione ed assegnazione somme. -<text:s/>Impegno spesa.</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N.399<text:s/></text:p>
            <text:p text:style-name="P1030">dell’1.08.2023</text:p>
          </table:table-cell>
          <table:table-cell table:style-name="TableCell1031">
            <text:p text:style-name="P1032"><text:span text:style-name="T1033">N</text:span><text:span text:style-name="T1034">.</text:span><text:span text:style-name="T1035">203<text:s/></text:span><text:span text:style-name="T1036">dell’1 agosto<text:s/></text:span><text:span text:style-name="T1037">2023</text:span><text:span text:style-name="T1038"><text:s/>- Area T</text:span><text:span text:style-name="T1039">ecnica</text:span></text:p>
            <text:p text:style-name="P1040">Lavori di riqualificazione urbanistica di<text:s/>Corso Umberto e Piazza degli Eroi.<text:s/>-<text:s/><text:s/>Liquidazione acconto incentivo RUP.<text:s/></text:p>
            <text:soft-page-break/>
            <text:p text:style-name="P1041">CUP: I73D18000170009</text:p>
          </table:table-cell>
          <table:table-cell table:style-name="TableCell1042">
            <text:p text:style-name="P1043"/>
          </table:table-cell>
          <table:table-cell table:style-name="TableCell1044">
            <text:p text:style-name="P1045"><text:a xlink:href="http://www.comunelongi.me.it/amm-trasparente/reg-gen-n-399-dell1-agosto-2023-area-tecnica-n-203/" office:target-frame-name="_top" xlink:show="replace"><text:span text:style-name="T1046">http://www.comunelongi.me.it/amm-trasparente/reg-gen-n-399-</text:span><text:soft-page-break/><text:span text:style-name="T1047">dell1-agosto-2023-area-tecnica-n-203/</text:span></text:a></text:p>
            <text:p text:style-name="P1048"/>
          </table:table-cell>
        </table:table-row>
        <table:table-row table:style-name="TableRow1049">
          <table:table-cell table:style-name="TableCell1050">
            <text:p text:style-name="P1051">N.400<text:s/></text:p>
            <text:p text:style-name="P1052">dell’1.08.2023</text:p>
          </table:table-cell>
          <table:table-cell table:style-name="TableCell1053">
            <text:p text:style-name="P1054"><text:span text:style-name="T1055">N</text:span><text:span text:style-name="T1056">.</text:span><text:span text:style-name="T1057">205<text:s/></text:span><text:span text:style-name="T1058">dell’</text:span><text:span text:style-name="T1059">1 agosto<text:s/></text:span><text:span text:style-name="T1060">2023</text:span><text:span text:style-name="T1061"><text:s/>- Area T</text:span><text:span text:style-name="T1062">ecnica</text:span></text:p>
            <text:p text:style-name="P1063">Lavori di manutenzione ordinaria e<text:s/>straordinaria dello scuolabus del Comune di Longi.<text:s/>Determina a contrarre - impegno spesa –<text:s/>affidamento<text:s/>lavori.</text:p>
            <text:p text:style-name="P1064">CIG: ZE23C120C2</text:p>
          </table:table-cell>
          <table:table-cell table:style-name="TableCell1065">
            <text:p text:style-name="P1066"/>
          </table:table-cell>
          <table:table-cell table:style-name="TableCell1067">
            <text:p text:style-name="P1068"><text:a xlink:href="http://www.comunelongi.me.it/amm-trasparente/reg-gen-n-400-dell1-agosto-2023-area-tecnica-n-205/" office:target-frame-name="_top" xlink:show="replace"><text:span text:style-name="T1069">http://www.comunelongi.me.it/amm-trasparente/reg-gen-n-400-dell1-agosto-2023-area-tecnica-n-205/</text:span></text:a></text:p>
            <text:p text:style-name="P1070"/>
          </table:table-cell>
        </table:table-row>
        <table:table-row table:style-name="TableRow1071">
          <table:table-cell table:style-name="TableCell1072">
            <text:p text:style-name="P1073">N.401<text:s/></text:p>
            <text:p text:style-name="P1074">dell’1.08.2023</text:p>
          </table:table-cell>
          <table:table-cell table:style-name="TableCell1075">
            <text:p text:style-name="P1076"><text:span text:style-name="T1077">N</text:span><text:span text:style-name="T1078">.</text:span><text:span text:style-name="T1079">204<text:s/></text:span><text:span text:style-name="T1080">dell’</text:span><text:span text:style-name="T1081">1 agosto<text:s/></text:span><text:span text:style-name="T1082">2023</text:span><text:span text:style-name="T1083"><text:s/>- Area T</text:span><text:span text:style-name="T1084">ecnica</text:span></text:p>
            <text:p text:style-name="P1085">Gestione e manutenzione ordinaria<text:s/>dell’acquedotto comunale. Determina a contrarre,<text:s/>impegno spesa,<text:s/>approvazione<text:s/>capitolato d’oneri<text:s/>ed<text:s/>affidamento servizio.<text:s/></text:p>
            <text:p text:style-name="P1086"><text:span text:style-name="T1087">CIG: Z0E3BFE0DA</text:span><text:span text:style-name="T1088"><text:s/></text:span></text:p>
          </table:table-cell>
          <table:table-cell table:style-name="TableCell1089">
            <text:p text:style-name="P1090"/>
          </table:table-cell>
          <table:table-cell table:style-name="TableCell1091">
            <text:p text:style-name="P1092"><text:a xlink:href="http://www.comunelongi.me.it/amm-trasparente/reg-gen-n-401-dell1-agosto-2023-area-tecnica-n-204/" office:target-frame-name="_top" xlink:show="replace"><text:span text:style-name="T1093">http://www.comunelongi.me.it/amm-trasparente/reg-gen-n-401-dell1-agosto-2023-area-tecnica-n-204/</text:span></text:a></text:p>
            <text:p text:style-name="P1094"/>
          </table:table-cell>
        </table:table-row>
        <table:table-row table:style-name="TableRow1095">
          <table:table-cell table:style-name="TableCell1096">
            <text:p text:style-name="P1097">N.402<text:s/></text:p>
            <text:p text:style-name="P1098">del<text:s/></text:p>
            <text:p text:style-name="P1099">02.08.2023</text:p>
          </table:table-cell>
          <table:table-cell table:style-name="TableCell1100">
            <text:p text:style-name="P1101"><text:span text:style-name="T1102">N.</text:span><text:span text:style-name="T1103">2</text:span><text:span text:style-name="T1104">06<text:s/></text:span><text:span text:style-name="T1105">del<text:s/></text:span><text:span text:style-name="T1106">02 agosto<text:s/></text:span><text:span text:style-name="T1107">2023</text:span><text:span text:style-name="T1108"><text:s/>- Area T</text:span><text:span text:style-name="T1109">ecnica</text:span></text:p>
            <text:p text:style-name="P1110">Longi d’estate 2023. Spettacoli musicali.<text:s/>Affidamento alla Ditta Caliò Gaetano di Capo<text:s/>d’Orlando.<text:s/></text:p>
            <text:p text:style-name="P1111">CIG: Z313C169A6</text:p>
          </table:table-cell>
          <table:table-cell table:style-name="TableCell1112">
            <text:p text:style-name="P1113"/>
          </table:table-cell>
          <table:table-cell table:style-name="TableCell1114">
            <text:p text:style-name="P1115"><text:a xlink:href="http://www.comunelongi.me.it/amm-trasparente/reg-gen-n-402-del-02-agosto-2023-area-tecnica-n-06/" office:target-frame-name="_top" xlink:show="replace"><text:span text:style-name="T1116">http://www.comunelongi.me.it/amm-trasparente/reg-gen-n-402-del-02-agosto-2023-area-tecnica-n-06/</text:span></text:a></text:p>
            <text:p text:style-name="P1117"/>
          </table:table-cell>
        </table:table-row>
        <table:table-row table:style-name="TableRow1118">
          <table:table-cell table:style-name="TableCell1119">
            <text:p text:style-name="P1120">N.403<text:s/></text:p>
            <text:p text:style-name="P1121">del</text:p>
            <text:p text:style-name="P1122"><text:s/>02.08.2023</text:p>
          </table:table-cell>
          <table:table-cell table:style-name="TableCell1123">
            <text:p text:style-name="P1124"><text:span text:style-name="T1125">N</text:span><text:span text:style-name="T1126">.</text:span><text:span text:style-name="T1127">207<text:s/></text:span><text:span text:style-name="T1128">del<text:s/></text:span><text:span text:style-name="T1129">02 agosto<text:s/></text:span><text:span text:style-name="T1130">2023</text:span><text:span text:style-name="T1131"><text:s/>- Area T</text:span><text:span text:style-name="T1132">ecnica</text:span></text:p>
            <text:p text:style-name="P1133">Longi d’estate 2023. Rappresentazione<text:s/>teatrale<text:s/>“Matrimoniu putativu”. Affidamento<text:s/>all’Associazione teatrale i picciotti di Francavilla<text:s/>di<text:s/>Sicilia.</text:p>
            <text:p text:style-name="P1134">CIG: Z953C0693F</text:p>
          </table:table-cell>
          <table:table-cell table:style-name="TableCell1135">
            <text:p text:style-name="P1136"/>
          </table:table-cell>
          <table:table-cell table:style-name="TableCell1137">
            <text:p text:style-name="P1138"><text:a xlink:href="http://www.comunelongi.me.it/amm-trasparente/reg-gen-n-403-del-02-agosto-2023-area-tecnica-n-207/" office:target-frame-name="_top" xlink:show="replace"><text:span text:style-name="T1139">http://www.comunelongi.me.it/amm-trasparente/reg-gen-n-403-del-02-agosto-2023-area-tecnica-n-207/</text:span></text:a></text:p>
            <text:p text:style-name="P1140"/>
          </table:table-cell>
        </table:table-row>
        <table:table-row table:style-name="TableRow1141">
          <table:table-cell table:style-name="TableCell1142">
            <text:p text:style-name="P1143">N.404<text:s/></text:p>
            <text:p text:style-name="P1144">del</text:p>
            <text:p text:style-name="P1145"><text:s/>02.08.2023</text:p>
          </table:table-cell>
          <table:table-cell table:style-name="TableCell1146">
            <text:p text:style-name="P1147"><text:span text:style-name="T1148">N</text:span><text:span text:style-name="T1149">.</text:span><text:span text:style-name="T1150">209<text:s/></text:span><text:span text:style-name="T1151">del<text:s/></text:span><text:span text:style-name="T1152">02 agosto<text:s/></text:span><text:span text:style-name="T1153">2023</text:span><text:span text:style-name="T1154"><text:s/>- Area T</text:span><text:span text:style-name="T1155">ecnica</text:span></text:p>
            <text:p text:style-name="P1156">Affidamento servizio relativo ai<text:s/>corsi di formazione ai sensi del D.Lgs n. 81/2008 e<text:s/>ss.mm.ii.<text:s/>in materia di tutela della salute e della<text:s/>sicurezza nei luoghi di lavoro. Determina a<text:s/>contrarre,<text:s/>impegno spesa,<text:s/>affidamento.</text:p>
            <text:p text:style-name="P1157">CIG: Z403B85419</text:p>
          </table:table-cell>
          <table:table-cell table:style-name="TableCell1158">
            <text:p text:style-name="P1159"/>
          </table:table-cell>
          <table:table-cell table:style-name="TableCell1160">
            <text:p text:style-name="P1161"><text:a xlink:href="http://www.comunelongi.me.it/amm-trasparente/reg-gen-n-404-del-02-agosto-2023-area-tecnica-n-209/" office:target-frame-name="_top" xlink:show="replace"><text:span text:style-name="T1162">http://www.comunelongi.me.it/amm-trasparente/reg-gen-n-404-del-02-agosto-2023-area-tecnica-n-209/</text:span></text:a></text:p>
            <text:p text:style-name="P1163"/>
          </table:table-cell>
        </table:table-row>
        <table:table-row table:style-name="TableRow1164">
          <table:table-cell table:style-name="TableCell1165">
            <text:p text:style-name="P1166">N.405<text:s/></text:p>
            <text:p text:style-name="P1167">del</text:p>
            <text:p text:style-name="P1168"><text:s/>02.08.2023</text:p>
          </table:table-cell>
          <table:table-cell table:style-name="TableCell1169">
            <text:p text:style-name="P1170"><text:span text:style-name="T1171">N</text:span><text:span text:style-name="T1172">.</text:span><text:span text:style-name="T1173">208<text:s/></text:span><text:span text:style-name="T1174">del<text:s/></text:span><text:span text:style-name="T1175">02 agosto<text:s/></text:span><text:span text:style-name="T1176">2023</text:span><text:span text:style-name="T1177"><text:s/>- Area T</text:span><text:span text:style-name="T1178">ecnica</text:span></text:p>
            <text:p text:style-name="P1179">Acquisto fioriere per arredo urbano.<text:s/>Impegno spesa e affidamento alla Ditta Pirrotti s.r.l. Unip. di Rocca di Caprileone (ME).<text:s/></text:p>
            <text:p text:style-name="P1180">CIG: ZB03C189EB</text:p>
          </table:table-cell>
          <table:table-cell table:style-name="TableCell1181">
            <text:p text:style-name="P1182"/>
          </table:table-cell>
          <table:table-cell table:style-name="TableCell1183">
            <text:p text:style-name="P1184"><text:a xlink:href="http://www.comunelongi.me.it/amm-trasparente/reg-gen-n-405-del-02-agosto-2023-area-tecnica-n-208/" office:target-frame-name="_top" xlink:show="replace"><text:span text:style-name="T1185">http://www.comunelongi.me.it/amm-trasparente/reg-gen-n-405-del-02-agosto-2023-area-tecnica-n-208/</text:span></text:a></text:p>
            <text:p text:style-name="P1186"/>
          </table:table-cell>
        </table:table-row>
        <table:table-row table:style-name="TableRow1187">
          <table:table-cell table:style-name="TableCell1188">
            <text:p text:style-name="P1189">N.406</text:p>
            <text:p text:style-name="P1190"><text:s/>del<text:s/></text:p>
            <text:p text:style-name="P1191">02.08.2023</text:p>
          </table:table-cell>
          <table:table-cell table:style-name="TableCell1192">
            <text:p text:style-name="P1193"><text:span text:style-name="T1194">N</text:span><text:span text:style-name="T1195">.</text:span><text:span text:style-name="T1196">210<text:s/></text:span><text:span text:style-name="T1197">del<text:s/></text:span><text:span text:style-name="T1198">02 agosto<text:s/></text:span><text:span text:style-name="T1199">2023</text:span><text:span text:style-name="T1200"><text:s/>-<text:s/></text:span><text:span text:style-name="T1201">A</text:span><text:span text:style-name="T1202">rea<text:s/></text:span><text:span text:style-name="T1203">T</text:span><text:span text:style-name="T1204">ecnica</text:span></text:p>
            <text:p text:style-name="P1205">Longi d’estate 2023.<text:s/>Affidamento servizio<text:s/>noleggio, trasporto,<text:s/>montaggio e smontaggio palco<text:s/>modulare e rilascio relative certificazioni alla<text:s/>ASD Vagliarda Longese.<text:s/></text:p>
            <text:p text:style-name="P1206">CIG: ZEF3C1A5AF</text:p>
          </table:table-cell>
          <table:table-cell table:style-name="TableCell1207">
            <text:p text:style-name="P1208"/>
          </table:table-cell>
          <table:table-cell table:style-name="TableCell1209">
            <text:p text:style-name="P1210"><text:a xlink:href="http://www.comunelongi.me.it/amm-trasparente/reg-gen-n-406-del-02-agosto-2023-area-tecnica-n-210/" office:target-frame-name="_top" xlink:show="replace"><text:span text:style-name="T1211">http://www.comunelongi.me.it/amm-trasparente/reg-gen-n-406-del-02-agosto-2023-area-tecnica-n-210/</text:span></text:a></text:p>
            <text:p text:style-name="P1212"/>
          </table:table-cell>
        </table:table-row>
        <table:table-row table:style-name="TableRow1213">
          <table:table-cell table:style-name="TableCell1214">
            <text:p text:style-name="P1215">N.407<text:s/></text:p>
            <text:p text:style-name="P1216">del<text:s/></text:p>
            <text:p text:style-name="P1217">03.08.2023</text:p>
          </table:table-cell>
          <table:table-cell table:style-name="TableCell1218">
            <text:p text:style-name="P1219"><text:span text:style-name="T1220">N</text:span><text:span text:style-name="T1221">.</text:span><text:span text:style-name="T1222">85<text:s/></text:span><text:span text:style-name="T1223">del<text:s/></text:span><text:span text:style-name="T1224">03 agosto<text:s/></text:span><text:span text:style-name="T1225">2023</text:span><text:span text:style-name="T1226"><text:s/>- Area Economico/F</text:span><text:span text:style-name="T1227">inanziaria</text:span></text:p>
            <text:p text:style-name="P1228">Revisore unico dei conti anni 2021-2024<text:s/>liquidazione fatture 1 e 2 trim. 2023.</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N.408</text:p>
            <text:p text:style-name="P1236"><text:s/>del<text:s/></text:p>
            <text:p text:style-name="P1237">03.08.2023</text:p>
          </table:table-cell>
          <table:table-cell table:style-name="TableCell1238">
            <text:p text:style-name="P1239"><text:span text:style-name="T1240">N</text:span><text:span text:style-name="T1241">.</text:span><text:span text:style-name="T1242">86<text:s/></text:span><text:span text:style-name="T1243">del<text:s/></text:span><text:span text:style-name="T1244">03 agosto<text:s/></text:span><text:span text:style-name="T1245">2023</text:span><text:span text:style-name="T1246"><text:s/>- A</text:span><text:span text:style-name="T1247">re</text:span><text:span text:style-name="T1248">a Economico/F</text:span><text:span text:style-name="T1249">inanziaria</text:span></text:p>
            <text:p text:style-name="P1250">Contratto noleggio di 3 fotocopiatrici<text:s/>multifunzionali.<text:s/>Liquidazione fatture.</text:p>
            <text:p text:style-name="P1251">CIG: Z893A1CF02</text:p>
          </table:table-cell>
          <table:table-cell table:style-name="TableCell1252">
            <text:p text:style-name="P1253"/>
          </table:table-cell>
          <table:table-cell table:style-name="TableCell1254">
            <text:p text:style-name="P1255"><text:a xlink:href="http://www.comunelongi.me.it/amm-trasparente/determina-reg-gen-n-408-del-3-agosto-2023-area-economico-finanziaria-n-86/" office:target-frame-name="_top" xlink:show="replace"><text:span text:style-name="T1256">http://www.comunelongi.me.it/amm-trasparente/determina-reg-gen-n-408-del-3-agosto-2023-area-economico-finanziaria-n-86/</text:span></text:a></text:p>
            <text:p text:style-name="P1257"/>
          </table:table-cell>
        </table:table-row>
        <table:table-row table:style-name="TableRow1258">
          <table:table-cell table:style-name="TableCell1259">
            <text:p text:style-name="P1260">N.409<text:s/></text:p>
            <text:p text:style-name="P1261">del</text:p>
            <text:p text:style-name="P1262"><text:s/>04.08.2023</text:p>
          </table:table-cell>
          <table:table-cell table:style-name="TableCell1263">
            <text:p text:style-name="P1264"><text:span text:style-name="T1265">N.</text:span><text:span text:style-name="T1266">211<text:s/></text:span><text:span text:style-name="T1267">del<text:s/></text:span><text:span text:style-name="T1268">04 agosto<text:s/></text:span><text:span text:style-name="T1269">2023</text:span><text:span text:style-name="T1270"><text:s/>- Area T</text:span><text:span text:style-name="T1271">ecnica</text:span></text:p>
            <text:p text:style-name="P1272">Progetto per i lavori di efficienza<text:s/>energetica nell’edificio comunale adibito a<text:s/>Caserma dei Carabinieri. Nomina Responsabile Unico<text:s/>del Progetto (rup - progettista interno).</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N.410<text:s/></text:p>
            <text:p text:style-name="P1280">del</text:p>
            <text:p text:style-name="P1281"><text:s/>04.08.2023</text:p>
          </table:table-cell>
          <table:table-cell table:style-name="TableCell1282">
            <text:p text:style-name="P1283"><text:span text:style-name="T1284">N</text:span><text:span text:style-name="T1285">.</text:span><text:span text:style-name="T1286">44<text:s/></text:span><text:span text:style-name="T1287">del<text:s/></text:span><text:span text:style-name="T1288">04 agosto<text:s/></text:span><text:span text:style-name="T1289">2023</text:span><text:span text:style-name="T1290"><text:s/>-<text:s/></text:span><text:span text:style-name="T1291">Area Servizi alla P</text:span><text:span text:style-name="T1292">ersona</text:span></text:p>
            <text:p text:style-name="P1293">Servizio centro diurno per gli anziani -<text:s/>Liquidazione fattura<text:s/>FPA<text:s/>n.1/23 del<text:s/>04/07/2023 all’Associazione Volontariato San Leone<text:s/>Onlus.</text:p>
            <text:p text:style-name="P1294">CIG: ZDD395E6D2</text:p>
          </table:table-cell>
          <table:table-cell table:style-name="TableCell1295">
            <text:p text:style-name="P1296"/>
          </table:table-cell>
          <table:table-cell table:style-name="TableCell1297">
            <text:p text:style-name="P1298"><text:a xlink:href="http://www.comunelongi.me.it/amm-trasparente/reg-gen-n-410-del-04-agosto-2023-area-servizi-alla-persona-n-44/" office:target-frame-name="_top" xlink:show="replace"><text:span text:style-name="T1299">http://www.comunelongi.me.it/amm-trasparente/reg-gen-n-410-del-04-agosto-2023-area-servizi-alla-persona-n-44/</text:span></text:a></text:p>
            <text:p text:style-name="P1300"/>
          </table:table-cell>
        </table:table-row>
        <table:table-row table:style-name="TableRow1301">
          <table:table-cell table:style-name="TableCell1302">
            <text:p text:style-name="P1303">N.411</text:p>
            <text:p text:style-name="P1304"><text:s/>del<text:s/></text:p>
            <text:p text:style-name="P1305">07.08.2023</text:p>
          </table:table-cell>
          <table:table-cell table:style-name="TableCell1306">
            <text:p text:style-name="P1307"><text:span text:style-name="T1308">N</text:span><text:span text:style-name="T1309">.</text:span><text:span text:style-name="T1310">76<text:s/></text:span><text:span text:style-name="T1311">del<text:s/></text:span><text:span text:style-name="T1312">07 agosto<text:s/></text:span><text:span text:style-name="T1313">2023</text:span><text:span text:style-name="T1314"><text:s/>-<text:s/></text:span><text:span text:style-name="T1315">Area A</text:span><text:span text:style-name="T1316">mministrativa</text:span></text:p>
            <text:p text:style-name="P1317">Imposta di<text:s/>registro su canone di locazione<text:s/>dell’immobile<text:s/>di proprietà del Comune adibito a Caserma dei carabinieri annualità 2023. Impegno<text:s/>spesa</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N.412<text:s/></text:p>
            <text:p text:style-name="P1325">del<text:s/></text:p>
            <text:p text:style-name="P1326">09.08.2023</text:p>
          </table:table-cell>
          <table:table-cell table:style-name="TableCell1327">
            <text:p text:style-name="P1328"><text:span text:style-name="T1329">N</text:span><text:span text:style-name="T1330">.</text:span><text:span text:style-name="T1331">214<text:s/></text:span><text:span text:style-name="T1332">del<text:s/></text:span><text:span text:style-name="T1333">09 agosto<text:s/></text:span><text:span text:style-name="T1334">2023</text:span><text:span text:style-name="T1335"><text:s/>-<text:s/></text:span><text:span text:style-name="T1336">Area T</text:span><text:span text:style-name="T1337">ecnica</text:span></text:p>
            <text:p text:style-name="P1338">Fornitura gratuita o semi gratuita libri di testo ex legge 448/98. Anno scolastico 2022/2023. Liquidazione somme.</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N.413</text:p>
            <text:p text:style-name="P1346"><text:s/>del<text:s/></text:p>
            <text:p text:style-name="P1347">09.08.2023</text:p>
          </table:table-cell>
          <table:table-cell table:style-name="TableCell1348">
            <text:p text:style-name="P1349"><text:span text:style-name="T1350">N</text:span><text:span text:style-name="T1351">.</text:span><text:span text:style-name="T1352">213<text:s/></text:span><text:span text:style-name="T1353">del<text:s/></text:span><text:span text:style-name="T1354">09 agosto<text:s/></text:span><text:span text:style-name="T1355">2023</text:span><text:span text:style-name="T1356"><text:s/>-<text:s/></text:span><text:span text:style-name="T1357">Area T</text:span><text:span text:style-name="T1358">ecnica</text:span></text:p>
            <text:p text:style-name="P1359">Polizza<text:s/>assicurativa per copertura dei<text:s/>rischi di natura professionale a favore dei<text:s/>dipendenti incaricati - determina a contrarre -<text:s/>impegno spesa<text:s/>–<text:s/>affidamento.</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N.414<text:s/></text:p>
            <text:p text:style-name="P1367">del<text:s/></text:p>
            <text:p text:style-name="P1368">09.08.2023</text:p>
          </table:table-cell>
          <table:table-cell table:style-name="TableCell1369">
            <text:p text:style-name="P1370"><text:span text:style-name="T1371">N</text:span><text:span text:style-name="T1372">.</text:span><text:span text:style-name="T1373">212<text:s/></text:span><text:span text:style-name="T1374">del<text:s/></text:span><text:span text:style-name="T1375">09 agosto<text:s/></text:span><text:span text:style-name="T1376">2023</text:span><text:span text:style-name="T1377"><text:s/>-<text:s/></text:span><text:span text:style-name="T1378">A</text:span><text:span text:style-name="T1379">rea<text:s/></text:span><text:span text:style-name="T1380">T</text:span><text:span text:style-name="T1381">ecnica</text:span></text:p>
            <text:p text:style-name="P1382">Longi d’estate 2023. Ulteriore impegno spesa.</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N.415<text:s/></text:p>
            <text:p text:style-name="P1390">del</text:p>
            <text:p text:style-name="P1391"><text:s/>10.08.2023</text:p>
          </table:table-cell>
          <table:table-cell table:style-name="TableCell1392">
            <text:p text:style-name="P1393"><text:span text:style-name="T1394">N</text:span><text:span text:style-name="T1395">.</text:span><text:span text:style-name="T1396">215<text:s/></text:span><text:span text:style-name="T1397">del<text:s/></text:span><text:span text:style-name="T1398">10 agosto<text:s/></text:span><text:span text:style-name="T1399">2023</text:span><text:span text:style-name="T1400"><text:s/>-<text:s/></text:span><text:span text:style-name="T1401">Area T</text:span><text:span text:style-name="T1402">ecnica</text:span></text:p>
            <text:p text:style-name="P1403">Longi d’estate 2023. Rappresentazione teatrale<text:s/>“cu nesci arrinesci”. Affidamento all’Associazione Vivere Frazzanò<text:s/>–<text:s/>compagnia<text:s/>teatrale tra palco e realtà di Frazzanò.<text:s/></text:p>
            <text:p text:style-name="P1404">CIG: ZDC3C07B67</text:p>
          </table:table-cell>
          <table:table-cell table:style-name="TableCell1405">
            <text:p text:style-name="P1406"/>
          </table:table-cell>
          <table:table-cell table:style-name="TableCell1407">
            <text:p text:style-name="P1408"><text:a xlink:href="http://www.comunelongi.me.it/amm-trasparente/reg-gen-n-415-del-10-agosto-2023-area-tecnica-n-215/" office:target-frame-name="_top" xlink:show="replace"><text:span text:style-name="T1409">http://www.comunelongi.me.it/amm-trasparente/reg-gen-n-415-del-10-agosto-2023-area-tecnica-n-215/</text:span></text:a></text:p>
            <text:p text:style-name="P1410"/>
          </table:table-cell>
        </table:table-row>
        <table:table-row table:style-name="TableRow1411">
          <table:table-cell table:style-name="TableCell1412">
            <text:p text:style-name="P1413">N.416<text:s/></text:p>
            <text:p text:style-name="P1414">del<text:s/></text:p>
            <text:p text:style-name="P1415">10.08.2023</text:p>
          </table:table-cell>
          <table:table-cell table:style-name="TableCell1416">
            <text:p text:style-name="P1417"><text:span text:style-name="T1418">N</text:span><text:span text:style-name="T1419">.</text:span><text:span text:style-name="T1420">216<text:s/></text:span><text:span text:style-name="T1421">del<text:s/></text:span><text:span text:style-name="T1422">10 agosto<text:s/></text:span><text:span text:style-name="T1423">2023</text:span><text:span text:style-name="T1424"><text:s/>-<text:s/></text:span><text:span text:style-name="T1425">Area T</text:span><text:span text:style-name="T1426">ecnica</text:span></text:p>
            <text:p text:style-name="P1427">Longi d’estate 2023. Rappresentazione<text:s/>teatrale<text:s/>A.A.A. cercasi. Affidamento all’A.S.D. non solo teatro di Mirto.<text:s/></text:p>
            <text:p text:style-name="P1428">CIG: Z8F3C07A42</text:p>
          </table:table-cell>
          <table:table-cell table:style-name="TableCell1429">
            <text:p text:style-name="P1430"/>
          </table:table-cell>
          <table:table-cell table:style-name="TableCell1431">
            <text:p text:style-name="P1432"><text:a xlink:href="http://www.comunelongi.me.it/amm-trasparente/reg-gen-n-416-del-10-agosto-2023-area-tecnica-n-216/" office:target-frame-name="_top" xlink:show="replace"><text:span text:style-name="T1433">http://www.comunelongi.me.it/amm-trasparente/reg-gen-n-416-del-10-agosto-2023-area-tecnica-n-216/</text:span></text:a></text:p>
            <text:p text:style-name="P1434"/>
          </table:table-cell>
        </table:table-row>
        <table:table-row table:style-name="TableRow1435">
          <table:table-cell table:style-name="TableCell1436">
            <text:p text:style-name="P1437">N.417<text:s/></text:p>
            <text:p text:style-name="P1438">del<text:s/></text:p>
            <text:p text:style-name="P1439">10.08.2023</text:p>
          </table:table-cell>
          <table:table-cell table:style-name="TableCell1440">
            <text:p text:style-name="P1441"><text:span text:style-name="T1442">N.</text:span><text:span text:style-name="T1443">218<text:s/></text:span><text:span text:style-name="T1444">del<text:s/></text:span><text:span text:style-name="T1445">10 agosto<text:s/></text:span><text:span text:style-name="T1446">2023</text:span><text:span text:style-name="T1447"><text:s/>-<text:s/></text:span><text:span text:style-name="T1448">Area T</text:span><text:span text:style-name="T1449">ecnica</text:span></text:p>
            <text:p text:style-name="P1450">Longi d’estate 2023. Noleggio service audio luci. Affidamento all’A.S.D. audio service di San Marco d’Alunzio.<text:s/></text:p>
            <text:p text:style-name="P1451">CIG: Z903C2D77A</text:p>
          </table:table-cell>
          <table:table-cell table:style-name="TableCell1452">
            <text:p text:style-name="P1453"/>
          </table:table-cell>
          <table:table-cell table:style-name="TableCell1454">
            <text:p text:style-name="P1455"><text:a xlink:href="http://www.comunelongi.me.it/amm-trasparente/reg-gen-n-417-del-10-agosto-2023-area-tecnica-n-218/" office:target-frame-name="_top" xlink:show="replace"><text:span text:style-name="T1456">http://www.comunelongi.me.it/amm-trasparente/reg-gen-n-417-del-10-agosto-2023-area-tecnica-n-218/</text:span></text:a></text:p>
            <text:p text:style-name="P1457"/>
          </table:table-cell>
        </table:table-row>
        <table:table-row table:style-name="TableRow1458">
          <table:table-cell table:style-name="TableCell1459">
            <text:p text:style-name="P1460">N.418</text:p>
            <text:p text:style-name="P1461"><text:s/>del<text:s/></text:p>
            <text:p text:style-name="P1462">10.08.2023</text:p>
          </table:table-cell>
          <table:table-cell table:style-name="TableCell1463">
            <text:p text:style-name="P1464"><text:span text:style-name="T1465">N</text:span><text:span text:style-name="T1466">.</text:span><text:span text:style-name="T1467">217<text:s/></text:span><text:span text:style-name="T1468">del<text:s/></text:span><text:span text:style-name="T1469">10 agosto<text:s/></text:span><text:span text:style-name="T1470">2023</text:span><text:span text:style-name="T1471"><text:s/>-<text:s/></text:span><text:span text:style-name="T1472">Area T</text:span><text:span text:style-name="T1473">ecnica</text:span></text:p>
            <text:p text:style-name="P1474">Trasporto alunni scuole secondarie di<text:s/>secondo grado<text:s/>LL. RR. 24/73 e 14/02 e ss.mm.ii. Anno scolastico 2022/2023. Rimborso spese di trasporto<text:s/>mese di giugno 2023.</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N.419</text:p>
            <text:p text:style-name="P1482"><text:s/>dell’11.08.2023</text:p>
          </table:table-cell>
          <table:table-cell table:style-name="TableCell1483">
            <text:p text:style-name="P1484"><text:span text:style-name="T1485">N</text:span><text:span text:style-name="T1486">.</text:span><text:span text:style-name="T1487">219<text:s/></text:span><text:span text:style-name="T1488">dell’</text:span><text:span text:style-name="T1489">11 agosto<text:s/></text:span><text:span text:style-name="T1490">2023</text:span><text:span text:style-name="T1491"><text:s/>-<text:s/></text:span><text:span text:style-name="T1492">Area T</text:span><text:span text:style-name="T1493">ecnica</text:span></text:p>
            <text:p text:style-name="P1494">Longi d’estate 2023 - Beer fest. Spettacolo<text:s/>musicale con i Camurria. Affidamento all’A.S.D. audio service di San Marco d’Alunzio.<text:s/></text:p>
            <text:p text:style-name="P1495">CIG: ZBD3C2C536</text:p>
          </table:table-cell>
          <table:table-cell table:style-name="TableCell1496">
            <text:p text:style-name="P1497"/>
          </table:table-cell>
          <table:table-cell table:style-name="TableCell1498">
            <text:p text:style-name="P1499"><text:a xlink:href="http://www.comunelongi.me.it/amm-trasparente/reg-gen-n-419-dell11-agosto-2023-area-tecnica-n-219/" office:target-frame-name="_top" xlink:show="replace"><text:span text:style-name="T1500">http://www.comunelongi.me.it/amm-trasparente/reg-gen-n-419-dell11-agosto-2023-area-tecnica-n-219/</text:span></text:a></text:p>
            <text:p text:style-name="P1501"/>
          </table:table-cell>
        </table:table-row>
        <table:table-row table:style-name="TableRow1502">
          <table:table-cell table:style-name="TableCell1503">
            <text:p text:style-name="P1504">N.420<text:s/></text:p>
            <text:p text:style-name="P1505">dell’11.08.2023</text:p>
          </table:table-cell>
          <table:table-cell table:style-name="TableCell1506">
            <text:p text:style-name="P1507"><text:span text:style-name="T1508">N</text:span><text:span text:style-name="T1509">.</text:span><text:span text:style-name="T1510">220<text:s/></text:span><text:span text:style-name="T1511">dell’</text:span><text:span text:style-name="T1512">11 agosto<text:s/></text:span><text:span text:style-name="T1513">2023</text:span><text:span text:style-name="T1514"><text:s/>-<text:s/></text:span><text:span text:style-name="T1515">Area T</text:span><text:span text:style-name="T1516">ecnica</text:span></text:p>
            <text:p text:style-name="P1517">Polizza<text:s/>assicurativa per copertura dei<text:s/>rischi di natura professionale a favore dei<text:s/>dipendenti<text:s/>incaricati liquidazione.</text:p>
            <text:p text:style-name="P1518">CIG: Z303C289A3</text:p>
          </table:table-cell>
          <table:table-cell table:style-name="TableCell1519">
            <text:p text:style-name="P1520"/>
          </table:table-cell>
          <table:table-cell table:style-name="TableCell1521">
            <text:p text:style-name="P1522"><text:a xlink:href="http://www.comunelongi.me.it/amm-trasparente/reg-gen-n-420-dell11-agosto-2023-area-tecnica-n-220/" office:target-frame-name="_top" xlink:show="replace"><text:span text:style-name="T1523">http://www.comunelongi.me.it/amm-trasparente/reg-gen-n-420-dell11-agosto-2023-area-tecnica-n-220/</text:span></text:a></text:p>
            <text:p text:style-name="P1524"/>
          </table:table-cell>
        </table:table-row>
        <table:table-row table:style-name="TableRow1525">
          <table:table-cell table:style-name="TableCell1526">
            <text:p text:style-name="P1527">N.421</text:p>
            <text:p text:style-name="P1528"><text:s/>del</text:p>
            <text:p text:style-name="P1529"><text:s/>14.08.2023</text:p>
          </table:table-cell>
          <table:table-cell table:style-name="TableCell1530">
            <text:p text:style-name="P1531"><text:span text:style-name="T1532">N</text:span><text:span text:style-name="T1533">.</text:span><text:span text:style-name="T1534">88<text:s/></text:span><text:span text:style-name="T1535">del<text:s/></text:span><text:span text:style-name="T1536">14 agosto<text:s/></text:span><text:span text:style-name="T1537">2023</text:span><text:span text:style-name="T1538"><text:s/>-<text:s/></text:span><text:span text:style-name="T1539">Area Economico/F</text:span><text:span text:style-name="T1540">inanziaria</text:span></text:p>
            <text:p text:style-name="P1541">Servizio di postalizzazione tari anno 2023. - Impegno spesa ed affidamento alla Ditta<text:s/>L.T. Services s.r.l.<text:s/></text:p>
            <text:p text:style-name="P1542">CIG: Z1E3C2FD62</text:p>
          </table:table-cell>
          <table:table-cell table:style-name="TableCell1543">
            <text:p text:style-name="P1544"/>
          </table:table-cell>
          <table:table-cell table:style-name="TableCell1545">
            <text:p text:style-name="P1546"><text:a xlink:href="http://www.comunelongi.me.it/amm-trasparente/reg-gen-n-421-del-14-agosto-2023-area-economico-finanziaria-n-88/" office:target-frame-name="_top" xlink:show="replace"><text:span text:style-name="T1547">http://www.comunelongi.me.it/amm-trasparente/reg-gen-n-421-del-14-agosto-2023-area-economico-finanziaria-n-88/</text:span></text:a></text:p>
            <text:p text:style-name="P1548"/>
          </table:table-cell>
        </table:table-row>
        <table:table-row table:style-name="TableRow1549">
          <table:table-cell table:style-name="TableCell1550">
            <text:p text:style-name="P1551">N.422<text:s/></text:p>
            <text:p text:style-name="P1552">dell’11.08.2023</text:p>
          </table:table-cell>
          <table:table-cell table:style-name="TableCell1553">
            <text:p text:style-name="P1554"><text:span text:style-name="T1555">N</text:span><text:span text:style-name="T1556">.</text:span><text:span text:style-name="T1557">77<text:s/></text:span><text:span text:style-name="T1558">dell’</text:span><text:span text:style-name="T1559">11 agosto<text:s/></text:span><text:span text:style-name="T1560">2023</text:span><text:span text:style-name="T1561"><text:s/>-<text:s/></text:span><text:span text:style-name="T1562">Area A</text:span><text:span text:style-name="T1563">mministrativa</text:span></text:p>
            <text:p text:style-name="P1564">Imposta di<text:s/>registro su canone di locazione dell’immobile di proprietà del Comune adibito a Caserma dei Carabinieri annualità 2023.Liquidazione<text:s/>somme.</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N.424<text:s/></text:p>
            <text:p text:style-name="P1572">del<text:s/></text:p>
            <text:p text:style-name="P1573">16.08.2023</text:p>
          </table:table-cell>
          <table:table-cell table:style-name="TableCell1574">
            <text:p text:style-name="P1575"><text:span text:style-name="T1576">N</text:span><text:span text:style-name="T1577">.</text:span><text:span text:style-name="T1578">222<text:s/></text:span><text:span text:style-name="T1579">del<text:s/></text:span><text:span text:style-name="T1580">16 agosto<text:s/></text:span><text:span text:style-name="T1581">2023</text:span><text:span text:style-name="T1582"><text:s/>-<text:s/></text:span><text:span text:style-name="T1583">Area T</text:span><text:span text:style-name="T1584">ecnica</text:span></text:p>
            <text:p text:style-name="P1585">Lavori di<text:s/>efficientamento energetico impianto di pubblica<text:s/>illuminazione centro urbano e<text:s/>frazioni. Contributo ai sensi dell’art. 1 comma 2 della Legge 27 dicembre 2019, n. 160. Nomina<text:s/>RUP -<text:s/>progettista e<text:s/>D.L.<text:s/>interno.<text:s/></text:p>
            <text:p text:style-name="P1586">CUP: I74H23000030006<text:s text:c="41"/>CIG: A00B0B211A</text:p>
          </table:table-cell>
          <table:table-cell table:style-name="TableCell1587">
            <text:p text:style-name="P1588"/>
          </table:table-cell>
          <table:table-cell table:style-name="TableCell1589">
            <text:p text:style-name="P1590"><text:a xlink:href="http://www.comunelongi.me.it/amm-trasparente/reg-gen-n-424-del-16-agosto-2023-area-tecnica-n-222-2/" office:target-frame-name="_top" xlink:show="replace"><text:span text:style-name="T1591">http://www.comunelongi.me.it/amm-trasparente/reg-gen-n-424-del-16-agosto-2023-area-tecnica-n-222-2/</text:span></text:a></text:p>
            <text:p text:style-name="P1592"/>
          </table:table-cell>
        </table:table-row>
        <table:table-row table:style-name="TableRow1593">
          <table:table-cell table:style-name="TableCell1594">
            <text:p text:style-name="P1595">N.425<text:s/></text:p>
            <text:p text:style-name="P1596">del<text:s/></text:p>
            <text:p text:style-name="P1597">16.08.2023</text:p>
          </table:table-cell>
          <table:table-cell table:style-name="TableCell1598">
            <text:p text:style-name="P1599"><text:span text:style-name="T1600">N</text:span><text:span text:style-name="T1601">.</text:span><text:span text:style-name="T1602">223<text:s/></text:span><text:span text:style-name="T1603">del<text:s/></text:span><text:span text:style-name="T1604">16 agosto<text:s/></text:span><text:span text:style-name="T1605">2023</text:span><text:span text:style-name="T1606"><text:s/>-<text:s/></text:span><text:span text:style-name="T1607">Area T</text:span><text:span text:style-name="T1608">ecnica</text:span></text:p>
            <text:p text:style-name="P1609">Servizio di supporto specialistico per il<text:s/>miglioramento della capacità amministrativa.<text:s/>POC 2014/2020 asse 10 - azione 1. Liquidazione saldo alla S.i.e.p. s.r.l.s di Sant’Agata<text:s/>Militello.<text:s/></text:p>
            <text:p text:style-name="P1610">CUP: I79G18000170009 <text:s text:c="36"/>CIG: ZBE30B6E71</text:p>
            <text:p text:style-name="P1611"/>
          </table:table-cell>
          <table:table-cell table:style-name="TableCell1612">
            <text:p text:style-name="P1613"/>
          </table:table-cell>
          <table:table-cell table:style-name="TableCell1614">
            <text:p text:style-name="P1615"><text:a xlink:href="http://www.comunelongi.me.it/amm-trasparente/reg-gen-n-425-del-16-agosto-2023-area-tecnica-n-223/" office:target-frame-name="_top" xlink:show="replace"><text:span text:style-name="T1616">http://www.comunelongi.me.it/amm-trasparente/reg-gen-n-425-del-16-agosto-2023-area-tecnica-n-223/</text:span></text:a></text:p>
            <text:p text:style-name="P1617"/>
          </table:table-cell>
        </table:table-row>
        <table:table-row table:style-name="TableRow1618">
          <table:table-cell table:style-name="TableCell1619">
            <text:p text:style-name="P1620">N.426<text:s/></text:p>
            <text:p text:style-name="P1621">del<text:s/></text:p>
            <text:p text:style-name="P1622">16.08.2023</text:p>
          </table:table-cell>
          <table:table-cell table:style-name="TableCell1623">
            <text:p text:style-name="P1624"><text:span text:style-name="T1625">N</text:span><text:span text:style-name="T1626">.</text:span><text:span text:style-name="T1627">225<text:s/></text:span><text:span text:style-name="T1628">del<text:s/></text:span><text:span text:style-name="T1629">16 agosto<text:s/></text:span><text:span text:style-name="T1630">2023</text:span><text:span text:style-name="T1631"><text:s/>-<text:s/></text:span><text:span text:style-name="T1632">Area T</text:span><text:span text:style-name="T1633">ecnica</text:span></text:p>
            <text:p text:style-name="P1634">Gestione integrata dei rifiuti. Liquidazione fattura mese luglio 2023 alla Società Onofaro Antonino S.r.l. di Naso (ME).<text:s/></text:p>
            <text:p text:style-name="P1635">CIG: 8934931A4E</text:p>
          </table:table-cell>
          <table:table-cell table:style-name="TableCell1636">
            <text:p text:style-name="P1637">Contratto normativo sottoscritto in data 21.09.2021</text:p>
            <text:p text:style-name="P1638">Contratto attuativo sottoscritto in data 24.03.2022</text:p>
          </table:table-cell>
          <table:table-cell table:style-name="TableCell1639">
            <text:p text:style-name="P1640"><text:a xlink:href="http://www.comunelongi.me.it/amm-trasparente/reg-gen-n-426-del-16-agosto-2023-area-tecnica-n-225/" office:target-frame-name="_top" xlink:show="replace"><text:span text:style-name="T1641">http://www.comunelongi.me.it/amm-trasparente/reg-gen-n-426-del-16-agosto-2023-area-tecnica-n-225/</text:span></text:a></text:p>
            <text:p text:style-name="P1642"/>
          </table:table-cell>
        </table:table-row>
        <table:table-row table:style-name="TableRow1643">
          <table:table-cell table:style-name="TableCell1644">
            <text:p text:style-name="P1645">N.427<text:s/></text:p>
            <text:p text:style-name="P1646">del<text:s/></text:p>
            <text:p text:style-name="P1647">16.08.2023</text:p>
          </table:table-cell>
          <table:table-cell table:style-name="TableCell1648">
            <text:p text:style-name="P1649"><text:span text:style-name="T1650">N</text:span><text:span text:style-name="T1651">.</text:span><text:span text:style-name="T1652">224<text:s/></text:span><text:span text:style-name="T1653">del<text:s/></text:span><text:span text:style-name="T1654">16 agosto<text:s/></text:span><text:span text:style-name="T1655">2023</text:span><text:span text:style-name="T1656"><text:s/>-<text:s/></text:span><text:span text:style-name="T1657">Area T</text:span><text:span text:style-name="T1658">ecnica</text:span></text:p>
            <text:p text:style-name="P1659">Natale 2021. Fornitura legna. Liquidazione all’Azienda agricola Riccardo Lollo di San Salvatore di Fitalia.</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N.428<text:s/></text:p>
            <text:p text:style-name="P1667">del<text:s/></text:p>
            <text:p text:style-name="P1668">17.08.2023</text:p>
          </table:table-cell>
          <table:table-cell table:style-name="TableCell1669">
            <text:p text:style-name="P1670"><text:span text:style-name="T1671">N</text:span><text:span text:style-name="T1672">.</text:span><text:span text:style-name="T1673">229<text:s/></text:span><text:span text:style-name="T1674">del<text:s/></text:span><text:span text:style-name="T1675">17 agosto<text:s/></text:span><text:span text:style-name="T1676">2023</text:span><text:span text:style-name="T1677"><text:s/>-<text:s/></text:span><text:span text:style-name="T1678">Area T</text:span><text:span text:style-name="T1679">ecnica</text:span></text:p>
            <text:p text:style-name="P1680">Longi d’estate 2023. Giochi gonfiabili. Affidamento all’Associazione Life Eventi di Messina.</text:p>
            <text:p text:style-name="P1681">CIG: ZDF3C27CFF</text:p>
          </table:table-cell>
          <table:table-cell table:style-name="TableCell1682">
            <text:p text:style-name="P1683"/>
          </table:table-cell>
          <table:table-cell table:style-name="TableCell1684">
            <text:p text:style-name="P1685"><text:a xlink:href="http://www.comunelongi.me.it/amm-trasparente/reg-gen-n-428-del-17-agosto-2023-area-tecnica-n-229/" office:target-frame-name="_top" xlink:show="replace"><text:span text:style-name="T1686">http://www.comunelongi.me.it/amm-trasparente/reg-gen-n-428-del-17-agosto-2023-area-tecnica-n-229/</text:span></text:a></text:p>
            <text:p text:style-name="P1687"/>
          </table:table-cell>
        </table:table-row>
        <table:table-row table:style-name="TableRow1688">
          <table:table-cell table:style-name="TableCell1689">
            <text:p text:style-name="P1690">N.429<text:s/></text:p>
            <text:p text:style-name="P1691">del<text:s/></text:p>
            <text:p text:style-name="P1692">17.08.2023</text:p>
          </table:table-cell>
          <table:table-cell table:style-name="TableCell1693">
            <text:p text:style-name="P1694"><text:span text:style-name="T1695">N</text:span><text:span text:style-name="T1696">.</text:span><text:span text:style-name="T1697">228<text:s/></text:span><text:span text:style-name="T1698">del<text:s/></text:span><text:span text:style-name="T1699">17 agosto<text:s/></text:span><text:span text:style-name="T1700">2023</text:span><text:span text:style-name="T1701"><text:s/>-<text:s/></text:span><text:span text:style-name="T1702">Area T</text:span><text:span text:style-name="T1703">ecnica</text:span></text:p>
            <text:p text:style-name="P1704">Acquisto fioriere per arredo urbano. Liquidazione fattura alla Ditta Pirrotti S.r.l<text:s/><text:s/>Unip. di Rocca di Caprileone (ME).<text:s/></text:p>
            <text:p text:style-name="P1705">CIG: ZB03C189EB</text:p>
          </table:table-cell>
          <table:table-cell table:style-name="TableCell1706">
            <text:p text:style-name="P1707"/>
          </table:table-cell>
          <table:table-cell table:style-name="TableCell1708">
            <text:p text:style-name="P1709"><text:a xlink:href="http://www.comunelongi.me.it/amm-trasparente/reg-gen-n-429-del-17-agosto-2023-area-tecnica-n-228/" office:target-frame-name="_top" xlink:show="replace"><text:span text:style-name="T1710">http://www.comunelongi.me.it/amm-trasparente/reg-gen-n-429-del-17-agosto-2023-area-tecnica-n-228/</text:span></text:a></text:p>
            <text:p text:style-name="P1711"/>
          </table:table-cell>
        </table:table-row>
        <table:table-row table:style-name="TableRow1712">
          <table:table-cell table:style-name="TableCell1713">
            <text:p text:style-name="P1714">N.430<text:s/></text:p>
            <text:p text:style-name="P1715">del<text:s/></text:p>
            <text:p text:style-name="P1716">17.08.2023</text:p>
          </table:table-cell>
          <table:table-cell table:style-name="TableCell1717">
            <text:p text:style-name="P1718"><text:span text:style-name="T1719">N</text:span><text:span text:style-name="T1720">.</text:span><text:span text:style-name="T1721">227<text:s/></text:span><text:span text:style-name="T1722">del<text:s/></text:span><text:span text:style-name="T1723">1</text:span><text:span text:style-name="T1724">7 agosto<text:s/></text:span><text:span text:style-name="T1725">2023</text:span><text:span text:style-name="T1726"><text:s/>-<text:s/></text:span><text:span text:style-name="T1727">Area T</text:span><text:span text:style-name="T1728">ecnica</text:span></text:p>
            <text:p text:style-name="P1729">Servizio<text:s/>di manutenzione dell’ascensore ubicato nel plesso della Scuola Secondaria di primo grado sita in via Vittorio Veneto del Comune di Longi. Anno 2023 liquidazione acconto semestrale.</text:p>
            <text:p text:style-name="P1730">CIG: ZEB395CD2E</text:p>
          </table:table-cell>
          <table:table-cell table:style-name="TableCell1731">
            <text:p text:style-name="P1732"/>
          </table:table-cell>
          <table:table-cell table:style-name="TableCell1733">
            <text:p text:style-name="P1734"><text:a xlink:href="http://www.comunelongi.me.it/amm-trasparente/reg-gen-n-430-del-17-agosto-2023-area-tecnica-n-227/" office:target-frame-name="_top" xlink:show="replace"><text:span text:style-name="T1735">http://www.comunelongi.me.it/amm-trasparente/reg-gen-n-430-del-17-agosto-2023-area-tecnica-n-227/</text:span></text:a></text:p>
            <text:p text:style-name="P1736"/>
          </table:table-cell>
        </table:table-row>
        <table:table-row table:style-name="TableRow1737">
          <table:table-cell table:style-name="TableCell1738">
            <text:p text:style-name="P1739">N.431<text:s/></text:p>
            <text:p text:style-name="P1740">del<text:s/></text:p>
            <text:p text:style-name="P1741">17.08.2023</text:p>
          </table:table-cell>
          <table:table-cell table:style-name="TableCell1742">
            <text:p text:style-name="P1743"><text:span text:style-name="T1744">N</text:span><text:span text:style-name="T1745">.</text:span><text:span text:style-name="T1746">226<text:s/></text:span><text:span text:style-name="T1747">del<text:s/></text:span><text:span text:style-name="T1748">17 agosto<text:s/></text:span><text:span text:style-name="T1749">2023</text:span><text:span text:style-name="T1750"><text:s/>-<text:s/></text:span><text:span text:style-name="T1751">Area T</text:span><text:span text:style-name="T1752">ecnica</text:span></text:p>
            <text:p text:style-name="P1753">Fornitura<text:s/>e assistenza della piattaforma<text:s/>software per la<text:s/>gestione della trasparenza del<text:s/>servizio rifiuti in esecuzione della delibera<text:s/>ARERA<text:s/>n.444/2019 per l’anno 2023. Liquidazione fattura alla Golemnet Srl.<text:s/></text:p>
            <text:p text:style-name="P1754">CIG: Z7B3B28FBA</text:p>
          </table:table-cell>
          <table:table-cell table:style-name="TableCell1755">
            <text:p text:style-name="P1756"/>
          </table:table-cell>
          <table:table-cell table:style-name="TableCell1757">
            <text:p text:style-name="P1758"><text:a xlink:href="http://www.comunelongi.me.it/amm-trasparente/reg-gen-n-431-del-17-agosto-2023-area-tecnica-n-226/" office:target-frame-name="_top" xlink:show="replace"><text:span text:style-name="T1759">http://www.comunelongi.me.it/amm-trasparente/reg-gen-n-431-del-17-agosto-2023-area-tecnica-n-226/</text:span></text:a></text:p>
            <text:p text:style-name="P1760"/>
          </table:table-cell>
        </table:table-row>
        <table:table-row table:style-name="TableRow1761">
          <table:table-cell table:style-name="TableCell1762">
            <text:p text:style-name="P1763">N.432<text:s/></text:p>
            <text:p text:style-name="P1764">del<text:s/></text:p>
            <text:soft-page-break/>
            <text:p text:style-name="P1765">18.08.2023</text:p>
          </table:table-cell>
          <table:table-cell table:style-name="TableCell1766">
            <text:p text:style-name="P1767"><text:span text:style-name="T1768">N</text:span><text:span text:style-name="T1769">.</text:span><text:span text:style-name="T1770">230<text:s/></text:span><text:span text:style-name="T1771">del<text:s/></text:span><text:span text:style-name="T1772">18 agosto<text:s/></text:span><text:span text:style-name="T1773">2023</text:span><text:span text:style-name="T1774"><text:s/>-<text:s/></text:span><text:span text:style-name="T1775">Area T</text:span><text:span text:style-name="T1776">ecnica</text:span></text:p>
            <text:soft-page-break/>
            <text:p text:style-name="P1777">Longi d’estate 2023. Rappresentazione<text:s/>teatrale due evasi in minigonna. Affidamento<text:s/>all’Associazione<text:s/>CTL Nebros - Compagnia teatrale<text:s/>longese Nebros.<text:s/></text:p>
            <text:p text:style-name="P1778">CIG: ZD93C2EA2C</text:p>
          </table:table-cell>
          <table:table-cell table:style-name="TableCell1779">
            <text:p text:style-name="P1780"/>
          </table:table-cell>
          <table:table-cell table:style-name="TableCell1781">
            <text:p text:style-name="P1782"><text:a xlink:href="http://www.comunelongi.me.it/amm-trasparente/reg-gen-n-432-del-18-agosto-2023-area-tecnica-n-230/" office:target-frame-name="_top" xlink:show="replace"><text:span text:style-name="T1783">http://www.comunelongi.me.it/amm-trasparente/reg-gen-n-432-del-</text:span><text:soft-page-break/><text:span text:style-name="T1784">18-agosto-2023-area-tecnica-n-230/</text:span></text:a></text:p>
            <text:p text:style-name="P1785"/>
          </table:table-cell>
        </table:table-row>
        <table:table-row table:style-name="TableRow1786">
          <table:table-cell table:style-name="TableCell1787">
            <text:p text:style-name="P1788">N.433<text:s/></text:p>
            <text:p text:style-name="P1789">del<text:s/></text:p>
            <text:p text:style-name="P1790">18.08.2023</text:p>
          </table:table-cell>
          <table:table-cell table:style-name="TableCell1791">
            <text:p text:style-name="P1792"><text:span text:style-name="T1793">N</text:span><text:span text:style-name="T1794">.</text:span><text:span text:style-name="T1795">235<text:s/></text:span><text:span text:style-name="T1796">del<text:s/></text:span><text:span text:style-name="T1797">18 agosto<text:s/></text:span><text:span text:style-name="T1798">2023</text:span><text:span text:style-name="T1799"><text:s/>-<text:s/></text:span><text:span text:style-name="T1800">Area T</text:span><text:span text:style-name="T1801">ecnica</text:span></text:p>
            <text:p text:style-name="P1802">Conferimento dei rifiuti apparecchiature<text:s/>elettriche ed elettroniche (RAEE) presso la<text:s/>piattaforma di Brolo gestita dalla Caruter Srl.<text:s/>Liquidazione fattura periodo gennaio - luglio 2023.</text:p>
            <text:p text:style-name="P1803">CIG: Z2839E67B3</text:p>
          </table:table-cell>
          <table:table-cell table:style-name="TableCell1804">
            <text:p text:style-name="P1805">Convenzione sottoscritta in data</text:p>
            <text:p text:style-name="P1806">01.08.2022</text:p>
          </table:table-cell>
          <table:table-cell table:style-name="TableCell1807">
            <text:p text:style-name="P1808"><text:a xlink:href="http://www.comunelongi.me.it/amm-trasparente/reg-gen-n-433-del-18-agosto-2023-area-tecnica-n-235/" office:target-frame-name="_top" xlink:show="replace"><text:span text:style-name="T1809">http://www.comunelongi.me.it/amm-trasparente/reg-gen-n-433-del-18-agosto-2023-area-tecnica-n-235/</text:span></text:a></text:p>
            <text:p text:style-name="P1810"/>
          </table:table-cell>
        </table:table-row>
        <table:table-row table:style-name="TableRow1811">
          <table:table-cell table:style-name="TableCell1812">
            <text:p text:style-name="P1813">N.434</text:p>
            <text:p text:style-name="P1814"><text:s/>del<text:s/></text:p>
            <text:p text:style-name="P1815">18.08.2023</text:p>
          </table:table-cell>
          <table:table-cell table:style-name="TableCell1816">
            <text:p text:style-name="P1817"><text:span text:style-name="T1818">N</text:span><text:span text:style-name="T1819">.</text:span><text:span text:style-name="T1820">234<text:s/></text:span><text:span text:style-name="T1821">del<text:s/></text:span><text:span text:style-name="T1822">18 agosto<text:s/></text:span><text:span text:style-name="T1823">2023</text:span><text:span text:style-name="T1824"><text:s/>-<text:s/></text:span><text:span text:style-name="T1825">Area T</text:span><text:span text:style-name="T1826">ecnica</text:span></text:p>
            <text:p text:style-name="P1827">Rottamazione veicoli di proprietà<text:s/>comunale.<text:s/>- Liquidazione fattura.</text:p>
            <text:p text:style-name="P1828">CIG: ZCD3B58338</text:p>
          </table:table-cell>
          <table:table-cell table:style-name="TableCell1829">
            <text:p text:style-name="P1830"/>
          </table:table-cell>
          <table:table-cell table:style-name="TableCell1831">
            <text:p text:style-name="P1832">http://www.comunelongi.me.it/amm-trasparente/reg-gen-n-434-del-18-agosto-2023-area-tecnica-n-234/</text:p>
          </table:table-cell>
        </table:table-row>
        <table:table-row table:style-name="TableRow1833">
          <table:table-cell table:style-name="TableCell1834">
            <text:p text:style-name="P1835">N.435<text:s/></text:p>
            <text:p text:style-name="P1836">del</text:p>
            <text:p text:style-name="P1837"><text:s/>18.08.2023</text:p>
          </table:table-cell>
          <table:table-cell table:style-name="TableCell1838">
            <text:p text:style-name="P1839"><text:span text:style-name="T1840">N</text:span><text:span text:style-name="T1841">.</text:span><text:span text:style-name="T1842">233<text:s/></text:span><text:span text:style-name="T1843">del<text:s/></text:span><text:span text:style-name="T1844">18 agosto<text:s/></text:span><text:span text:style-name="T1845">2023</text:span><text:span text:style-name="T1846"><text:s/>-<text:s/></text:span><text:span text:style-name="T1847">Area T</text:span><text:span text:style-name="T1848">ecnica</text:span></text:p>
            <text:p text:style-name="P1849">Servizio di trasporto con scuolabus<text:s/>comunale per gli alunni delle scuole infanzia,<text:s/>primaria<text:s/>e secondarie di primo grado di Longi<text:s/>liquidazione fattura.<text:s/></text:p>
            <text:p text:style-name="P1850">CIG: Z4C3A4584E</text:p>
          </table:table-cell>
          <table:table-cell table:style-name="TableCell1851">
            <text:p text:style-name="P1852"/>
          </table:table-cell>
          <table:table-cell table:style-name="TableCell1853">
            <text:p text:style-name="P1854"><text:a xlink:href="http://www.comunelongi.me.it/amm-trasparente/reg-gen-n-435-del-18-agosto-2023-area-tecnica-n-233/" office:target-frame-name="_top" xlink:show="replace"><text:span text:style-name="T1855">http://www.comunelongi.me.it/amm-trasparente/reg-gen-n-435-del-18-agosto-2023-area-tecnica-n-233/</text:span></text:a></text:p>
            <text:p text:style-name="P1856"/>
          </table:table-cell>
        </table:table-row>
        <table:table-row table:style-name="TableRow1857">
          <table:table-cell table:style-name="TableCell1858">
            <text:p text:style-name="P1859">N.436<text:s/></text:p>
            <text:p text:style-name="P1860">del<text:s/></text:p>
            <text:p text:style-name="P1861">18.08.2023</text:p>
          </table:table-cell>
          <table:table-cell table:style-name="TableCell1862">
            <text:p text:style-name="P1863"><text:span text:style-name="T1864">N</text:span><text:span text:style-name="T1865">.</text:span><text:span text:style-name="T1866">232<text:s/></text:span><text:span text:style-name="T1867">del<text:s/></text:span><text:span text:style-name="T1868">18 agosto<text:s/></text:span><text:span text:style-name="T1869">2023</text:span><text:span text:style-name="T1870"><text:s/>-<text:s/></text:span><text:span text:style-name="T1871">Area T</text:span><text:span text:style-name="T1872">ecnica</text:span></text:p>
            <text:p text:style-name="P1873">Trasporto alunni scuole secondarie di<text:s/>secondo grado LL.RR. 24/73 e 14/02 residenti nelle<text:s/>frazioni attraverso fornitura di abbonamenti per il</text:p>
            <text:p text:style-name="P1874">periodo gennaio - giugno. Anno scolastico 2022/2023<text:s/>liquidazione fattura alla Ditta Valenti bus s.a.s.</text:p>
            <text:p text:style-name="P1875"><text:span text:style-name="T1876">CIG:<text:s/></text:span><text:span text:style-name="T1877">ZA4395B61F</text:span></text:p>
          </table:table-cell>
          <table:table-cell table:style-name="TableCell1878">
            <text:p text:style-name="P1879"/>
          </table:table-cell>
          <table:table-cell table:style-name="TableCell1880">
            <text:p text:style-name="P1881"><text:a xlink:href="http://www.comunelongi.me.it/amm-trasparente/reg-gen-n-436-del-18-agosto-2023-area-tecnica-n-232/" office:target-frame-name="_top" xlink:show="replace"><text:span text:style-name="T1882">http://www.comunelongi.me.it/amm-trasparente/reg-gen-n-436-del-18-agosto-2023-area-tecnica-n-232/</text:span></text:a></text:p>
            <text:p text:style-name="P1883"/>
          </table:table-cell>
        </table:table-row>
        <table:table-row table:style-name="TableRow1884">
          <table:table-cell table:style-name="TableCell1885">
            <text:p text:style-name="P1886">N.437</text:p>
            <text:p text:style-name="P1887"><text:s/>del<text:s/></text:p>
            <text:p text:style-name="P1888">18.08.2023</text:p>
          </table:table-cell>
          <table:table-cell table:style-name="TableCell1889">
            <text:p text:style-name="P1890"><text:span text:style-name="T1891">N</text:span><text:span text:style-name="T1892">.</text:span><text:span text:style-name="T1893">231<text:s/></text:span><text:span text:style-name="T1894">del<text:s/></text:span><text:span text:style-name="T1895">18 agosto<text:s/></text:span><text:span text:style-name="T1896">2023</text:span><text:span text:style-name="T1897"><text:s/>-<text:s/></text:span><text:span text:style-name="T1898">Area T</text:span><text:span text:style-name="T1899">ecnica</text:span></text:p>
            <text:p text:style-name="P1900">Servizio di trasporto a mezzo pullman per<text:s/>gli alunni della Scuola primaria di Longi nelle<text:s/>località di S. Stefano Castelbuono e Isnello.<text:s/>Liquidazione alla Ditta Valenti bus s.a.s. di Valenti<text:s/>Angelo &amp; C.<text:s/></text:p>
            <text:p text:style-name="P1901">CIG: ZBD3B6ADDF</text:p>
          </table:table-cell>
          <table:table-cell table:style-name="TableCell1902">
            <text:p text:style-name="P1903"/>
          </table:table-cell>
          <table:table-cell table:style-name="TableCell1904">
            <text:p text:style-name="P1905"><text:a xlink:href="http://www.comunelongi.me.it/amm-trasparente/reg-gen-n-437-del-18-agosto-2023-area-tecnica-n-231/" office:target-frame-name="_top" xlink:show="replace"><text:span text:style-name="T1906">http://www.comunelongi.me.it/amm-trasparente/reg-gen-n-437-del-18-agosto-2023-area-tecnica-n-231/</text:span></text:a></text:p>
            <text:p text:style-name="P1907"/>
          </table:table-cell>
        </table:table-row>
        <table:table-row table:style-name="TableRow1908">
          <table:table-cell table:style-name="TableCell1909">
            <text:p text:style-name="P1910">N.438</text:p>
            <text:p text:style-name="P1911"><text:s/>del<text:s/></text:p>
            <text:p text:style-name="P1912">21.08.2023</text:p>
          </table:table-cell>
          <table:table-cell table:style-name="TableCell1913">
            <text:p text:style-name="P1914"><text:span text:style-name="T1915">N</text:span><text:span text:style-name="T1916">.</text:span><text:span text:style-name="T1917">45<text:s/></text:span><text:span text:style-name="T1918">del<text:s/></text:span><text:span text:style-name="T1919">21 agosto<text:s/></text:span><text:span text:style-name="T1920">2023</text:span><text:span text:style-name="T1921"><text:s/>-<text:s/></text:span><text:span text:style-name="T1922">Area Servizi alla P</text:span><text:span text:style-name="T1923">ersona</text:span></text:p>
            <text:p text:style-name="P1924">Servizio integrativo per l’infanzia<text:s/>– spazio gioco per bambini. – Liquidazione<text:s/>fattura<text:s/>FPA<text:s/>n.110/23 del 09/08/2023 all’Associazione<text:s/>Euroservice mese di luglio 2023.<text:s/></text:p>
            <text:p text:style-name="P1925">CIG: Z173B9EABA</text:p>
          </table:table-cell>
          <table:table-cell table:style-name="TableCell1926">
            <text:p text:style-name="P1927"/>
          </table:table-cell>
          <table:table-cell table:style-name="TableCell1928">
            <text:p text:style-name="P1929"><text:a xlink:href="http://www.comunelongi.me.it/amm-trasparente/reg-gen-n-438-del-21-agosto-2023-area-servizi-alla-persona-n-45/" office:target-frame-name="_top" xlink:show="replace"><text:span text:style-name="T1930">http://www.comunelongi.me.it/amm-trasparente/reg-gen-n-438-del-21-agosto-2023-area-servizi-alla-persona-n-45/</text:span></text:a></text:p>
            <text:p text:style-name="P1931"/>
          </table:table-cell>
        </table:table-row>
        <table:table-row table:style-name="TableRow1932">
          <table:table-cell table:style-name="TableCell1933">
            <text:p text:style-name="P1934">N.439</text:p>
            <text:p text:style-name="P1935"><text:s/>del<text:s/></text:p>
            <text:p text:style-name="P1936">21.08.2023</text:p>
          </table:table-cell>
          <table:table-cell table:style-name="TableCell1937">
            <text:p text:style-name="P1938"><text:span text:style-name="T1939">N</text:span><text:span text:style-name="T1940">.</text:span><text:span text:style-name="T1941">236<text:s/></text:span><text:span text:style-name="T1942">del<text:s/></text:span><text:span text:style-name="T1943">21 agosto<text:s/></text:span><text:span text:style-name="T1944">2023</text:span><text:span text:style-name="T1945"><text:s/>-<text:s/></text:span><text:span text:style-name="T1946">Area T</text:span><text:span text:style-name="T1947">ecnica</text:span></text:p>
            <text:p text:style-name="P1948">Lavori di manutenzione ordinaria e<text:s/>straordinaria dello scuolabus comunale.<text:s/>Liquidazione alla Società Autofficina meccanica di<text:s/>Castano Giuseppe S.r.l.<text:s/></text:p>
            <text:p text:style-name="P1949">CIG: ZE23C120C2</text:p>
          </table:table-cell>
          <table:table-cell table:style-name="TableCell1950">
            <text:p text:style-name="P1951"/>
          </table:table-cell>
          <table:table-cell table:style-name="TableCell1952">
            <text:p text:style-name="P1953"><text:a xlink:href="http://www.comunelongi.me.it/amm-trasparente/reg-gen-n-439-del-21-agosto-2023-area-tecnica-n-236/" office:target-frame-name="_top" xlink:show="replace"><text:span text:style-name="T1954">http://www.comunelongi.me.it/amm-trasparente/reg-gen-n-439-del-21-agosto-2023-area-tecnica-n-236/</text:span></text:a></text:p>
            <text:p text:style-name="P1955"/>
          </table:table-cell>
        </table:table-row>
        <table:table-row table:style-name="TableRow1956">
          <table:table-cell table:style-name="TableCell1957">
            <text:p text:style-name="P1958">N.440<text:s/></text:p>
            <text:p text:style-name="P1959">del<text:s/></text:p>
            <text:p text:style-name="P1960">28.08.2023</text:p>
          </table:table-cell>
          <table:table-cell table:style-name="TableCell1961">
            <text:p text:style-name="P1962"><text:span text:style-name="T1963">N</text:span><text:span text:style-name="T1964">.</text:span><text:span text:style-name="T1965">237<text:s/></text:span><text:span text:style-name="T1966">del<text:s/></text:span><text:span text:style-name="T1967">28 agosto<text:s/></text:span><text:span text:style-name="T1968">2023</text:span><text:span text:style-name="T1969"><text:s/>-<text:s/></text:span><text:span text:style-name="T1970">Area T</text:span><text:span text:style-name="T1971">ecnica</text:span></text:p>
            <text:p text:style-name="P1972">Lavori di fornitura e posa in opera di<text:s/>corrimano in ferro nel Vico<text:s/>I Castello. Approvazione<text:s/>certificato di regolare esecuzione e liquidazione<text:s/>fattura.</text:p>
            <text:p text:style-name="P1973">CIG: Z583AA33BC</text:p>
          </table:table-cell>
          <table:table-cell table:style-name="TableCell1974">
            <text:p text:style-name="P1975"/>
          </table:table-cell>
          <table:table-cell table:style-name="TableCell1976">
            <text:p text:style-name="P1977"><text:a xlink:href="http://www.comunelongi.me.it/amm-trasparente/reg-gen-n-440-del-28-agosto-2023-area-tecnica-n-237/" office:target-frame-name="_top" xlink:show="replace"><text:span text:style-name="T1978">http://www.comunelongi.me.it/amm-trasparente/reg-gen-n-440-del-28-agosto-2023-area-tecnica-n-237/</text:span></text:a></text:p>
            <text:p text:style-name="P1979"/>
          </table:table-cell>
        </table:table-row>
        <table:table-row table:style-name="TableRow1980">
          <table:table-cell table:style-name="TableCell1981">
            <text:p text:style-name="P1982">N.441<text:s/></text:p>
            <text:p text:style-name="P1983">del<text:s/></text:p>
            <text:p text:style-name="P1984">28.08.2023</text:p>
          </table:table-cell>
          <table:table-cell table:style-name="TableCell1985">
            <text:p text:style-name="P1986"><text:span text:style-name="T1987">N</text:span><text:span text:style-name="T1988">.</text:span><text:span text:style-name="T1989">238<text:s/></text:span><text:span text:style-name="T1990">del<text:s/></text:span><text:span text:style-name="T1991">28 agosto<text:s/></text:span><text:span text:style-name="T1992">2023</text:span><text:span text:style-name="T1993"><text:s/>-<text:s/></text:span><text:span text:style-name="T1994">Area T</text:span><text:span text:style-name="T1995">ecnica</text:span></text:p>
            <text:p text:style-name="P1996">Sostituzione pneumatici su<text:s/>macchina operatrice targata AKK506.<text:s/>Determina a<text:s/>contrarre - Impegno spesa affidamento.</text:p>
            <text:p text:style-name="P1997">CIG: Z893C2FFC0</text:p>
          </table:table-cell>
          <table:table-cell table:style-name="TableCell1998">
            <text:p text:style-name="P1999"/>
          </table:table-cell>
          <table:table-cell table:style-name="TableCell2000">
            <text:p text:style-name="P2001"><text:a xlink:href="http://www.comunelongi.me.it/amm-trasparente/reg-gen-n-441-del-28-agosto-2023-area-tecnica-n-238/" office:target-frame-name="_top" xlink:show="replace"><text:span text:style-name="T2002">http://www.comunelongi.me.it/amm-trasparente/reg-gen-n-441-del-28-agosto-2023-area-tecnica-n-238/</text:span></text:a></text:p>
            <text:p text:style-name="P2003"/>
          </table:table-cell>
        </table:table-row>
        <table:table-row table:style-name="TableRow2004">
          <table:table-cell table:style-name="TableCell2005">
            <text:p text:style-name="P2006">N.442<text:s/></text:p>
            <text:p text:style-name="P2007">del<text:s/></text:p>
            <text:p text:style-name="P2008">31.08.2023</text:p>
          </table:table-cell>
          <table:table-cell table:style-name="TableCell2009">
            <text:p text:style-name="P2010"><text:span text:style-name="T2011">N</text:span><text:span text:style-name="T2012">.</text:span><text:span text:style-name="T2013">89<text:s/></text:span><text:span text:style-name="T2014">del<text:s/></text:span><text:span text:style-name="T2015">31 agosto<text:s/></text:span><text:span text:style-name="T2016">2023</text:span><text:span text:style-name="T2017"><text:s/>-<text:s/></text:span><text:span text:style-name="T2018">Area Economico/F</text:span><text:span text:style-name="T2019">inanziaria</text:span></text:p>
            <text:p text:style-name="P2020">Controversia Comune di Longi/Impresa<text:s/>Tirrenia n.100373/2006<text:s/>RG tribunale di Patti (ME). -<text:s/>Liquidazione saldo competenze in favore dell'Avv.<text:s/>Lanzillotti Adriana in quanto legale incaricato per<text:s/>la difesa dell’Ente.</text:p>
          </table:table-cell>
          <table:table-cell table:style-name="TableCell2021">
            <text:p text:style-name="P2022">Disciplinare d’incarico sottoscritto in data</text:p>
            <text:p text:style-name="P2023">15.11.2021</text:p>
          </table:table-cell>
          <table:table-cell table:style-name="TableCell2024">
            <text:p text:style-name="P2025"/>
          </table:table-cell>
        </table:table-row>
        <table:table-row table:style-name="TableRow2026">
          <table:table-cell table:style-name="TableCell2027">
            <text:p text:style-name="P2028">N.443<text:s/></text:p>
            <text:p text:style-name="P2029">dell’1.09.2023</text:p>
          </table:table-cell>
          <table:table-cell table:style-name="TableCell2030">
            <text:p text:style-name="P2031"><text:span text:style-name="T2032">N</text:span><text:span text:style-name="T2033">.</text:span><text:span text:style-name="T2034">90<text:s/></text:span><text:span text:style-name="T2035">dell’</text:span><text:span text:style-name="T2036">1 settembre<text:s/></text:span><text:span text:style-name="T2037">2023</text:span><text:span text:style-name="T2038"><text:s/>-<text:s/></text:span><text:span text:style-name="T2039">A</text:span><text:span text:style-name="T2040">rea<text:s/></text:span><text:span text:style-name="T2041">Economico/F</text:span><text:span text:style-name="T2042">inanziaria</text:span></text:p>
            <text:p text:style-name="P2043">Erogazione energia elettrica agli impianti<text:s/>e agli edifici di proprietà comunale. Liquidazione<text:s/>fatture in favore di Hera Comm S.p.a.</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N.444<text:s/></text:p>
            <text:p text:style-name="P2051">dell’1.09.2023</text:p>
          </table:table-cell>
          <table:table-cell table:style-name="TableCell2052">
            <text:p text:style-name="P2053"><text:span text:style-name="T2054">N</text:span><text:span text:style-name="T2055">.</text:span><text:span text:style-name="T2056">240<text:s/></text:span><text:span text:style-name="T2057">dell’</text:span><text:span text:style-name="T2058">1 settembre<text:s/></text:span><text:span text:style-name="T2059">2023</text:span><text:span text:style-name="T2060"><text:s/>-<text:s/></text:span><text:span text:style-name="T2061">Area T</text:span><text:span text:style-name="T2062">ecnica</text:span></text:p>
            <text:p text:style-name="P2063">Trasporto alunni scuole secondarie di<text:s/>secondo grado<text:s/>LL. RR. 24/73 e 14/02.<text:s/>Anno scolastico<text:s/>2022/2023. Rimborso spese di trasporto mese di giugno<text:s/>2023 integrazione.</text:p>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N.445<text:s/></text:p>
            <text:p text:style-name="P2072">dell’1.09.2023</text:p>
          </table:table-cell>
          <table:table-cell table:style-name="TableCell2073">
            <text:p text:style-name="P2074"><text:span text:style-name="T2075">N</text:span><text:span text:style-name="T2076">.</text:span><text:span text:style-name="T2077">239<text:s/></text:span><text:span text:style-name="T2078">dell’</text:span><text:span text:style-name="T2079">1 settembre<text:s/></text:span><text:span text:style-name="T2080">2023</text:span><text:span text:style-name="T2081"><text:s/>-<text:s/></text:span><text:span text:style-name="T2082">Area T</text:span><text:span text:style-name="T2083">ecnica</text:span></text:p>
            <text:p text:style-name="P2084">Lavori di sostituzione porta interna<text:s/>immobili comunali. Determina a contrarre impegno<text:s/>spesa affidamento lavori.<text:s/></text:p>
            <text:p text:style-name="P2085">CIG: ZAC3C39E37</text:p>
          </table:table-cell>
          <table:table-cell table:style-name="TableCell2086">
            <text:p text:style-name="P2087"/>
          </table:table-cell>
          <table:table-cell table:style-name="TableCell2088">
            <text:p text:style-name="P2089"><text:a xlink:href="http://www.comunelongi.me.it/amm-trasparente/reg-gen-n-445-dell1-settembre-2023-area-tecnica-n-239/" office:target-frame-name="_top" xlink:show="replace"><text:span text:style-name="T2090">http://www.comunelongi.me.it/amm-trasparente/reg-gen-n-445-dell1-settembre-2023-area-tecnica-n-239/</text:span></text:a></text:p>
            <text:p text:style-name="P2091"/>
          </table:table-cell>
        </table:table-row>
        <table:table-row table:style-name="TableRow2092">
          <table:table-cell table:style-name="TableCell2093">
            <text:p text:style-name="P2094">N.446<text:s/></text:p>
            <text:p text:style-name="P2095">del<text:s/></text:p>
            <text:p text:style-name="P2096">04.09.2023</text:p>
          </table:table-cell>
          <table:table-cell table:style-name="TableCell2097">
            <text:p text:style-name="P2098"><text:span text:style-name="T2099">N</text:span><text:span text:style-name="T2100">.</text:span><text:span text:style-name="T2101">91<text:s/></text:span><text:span text:style-name="T2102">del<text:s/></text:span><text:span text:style-name="T2103">04 settembre<text:s/></text:span><text:span text:style-name="T2104">2023</text:span><text:span text:style-name="T2105"><text:s/>-<text:s/></text:span><text:span text:style-name="T2106">Area Economico/F</text:span><text:span text:style-name="T2107">inanziaria</text:span></text:p>
            <text:p text:style-name="P2108">Variazioni<text:s/>delle previsioni riguardanti le<text:s/>partite di giro e i servizi per conto terzi del bilancio<text:s/>di previsione 2023-2025,<text:s/>ai sensi art. 175, c. 5-quater, lett. e), del D. Lgs. 267/2000.</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N. 447</text:p>
            <text:p text:style-name="P2116"><text:s/>del<text:s/></text:p>
            <text:p text:style-name="P2117">06.09.2023</text:p>
          </table:table-cell>
          <table:table-cell table:style-name="TableCell2118">
            <text:p text:style-name="P2119"><text:span text:style-name="T2120">N</text:span><text:span text:style-name="T2121">.</text:span><text:span text:style-name="T2122">241<text:s/></text:span><text:span text:style-name="T2123">del<text:s/></text:span><text:span text:style-name="T2124">06 settembre<text:s/></text:span><text:span text:style-name="T2125">2023</text:span><text:span text:style-name="T2126"><text:s/>-<text:s/></text:span><text:span text:style-name="T2127">Area T</text:span><text:span text:style-name="T2128">ecnica</text:span></text:p>
            <text:p text:style-name="P2129">Determina a contrarre per l’affidamento<text:s/>dei lavori di efficientamento energetico impianto di<text:s/>pubblica illuminazione centro urbano e frazioni.</text:p>
            <text:p text:style-name="P2130">CUP: I74H23000030006 <text:s text:c="39"/>CIG: A00B0B211A</text:p>
          </table:table-cell>
          <table:table-cell table:style-name="TableCell2131">
            <text:p text:style-name="P2132"/>
          </table:table-cell>
          <table:table-cell table:style-name="TableCell2133">
            <text:p text:style-name="P2134"><text:a xlink:href="http://www.comunelongi.me.it/amm-trasparente/reg-gen-n-447-del-06-settembre-2023-area-tecnica-n-241/" office:target-frame-name="_top" xlink:show="replace"><text:span text:style-name="T2135">http://www.comunelongi.me.it/amm-trasparente/reg-gen-n-447-del-06-settembre-2023-area-tecnica-n-241/</text:span></text:a></text:p>
            <text:p text:style-name="P2136"/>
          </table:table-cell>
        </table:table-row>
        <table:table-row table:style-name="TableRow2137">
          <table:table-cell table:style-name="TableCell2138">
            <text:p text:style-name="P2139">N.448<text:s/></text:p>
            <text:p text:style-name="P2140">dell’8.09.2023</text:p>
          </table:table-cell>
          <table:table-cell table:style-name="TableCell2141">
            <text:p text:style-name="P2142"><text:span text:style-name="T2143">N</text:span><text:span text:style-name="T2144">.</text:span><text:span text:style-name="T2145">244<text:s/></text:span><text:span text:style-name="T2146">dell’</text:span><text:span text:style-name="T2147">8 settembre<text:s/></text:span><text:span text:style-name="T2148">2023</text:span><text:span text:style-name="T2149"><text:s/>-<text:s/></text:span><text:span text:style-name="T2150">Area T</text:span><text:span text:style-name="T2151">ecnica</text:span></text:p>
            <text:p text:style-name="P2152"><text:span text:style-name="T2153">Determina a contrarre ai sensi<text:s/></text:span><text:span text:style-name="T2154">dell’art. 1</text:span><text:span text:style-name="T2155">92 del D. Lgs 18 agosto 2000, n.267, nonché ai<text:s/></text:span><text:span text:style-name="T2156">s</text:span><text:span text:style-name="T2157">ensi dell’art. 17, comma 1 del D</text:span><text:span text:style-name="T2158">.</text:span><text:span text:style-name="T2159"><text:s/>Lgs n. 36 del 31.03.2023,<text:s/></text:span><text:span text:style-name="T2160">per l’affidame</text:span><text:span text:style-name="T2161">nto dei lavori di realizzazione l</text:span><text:span text:style-name="T2162">oculi a seguito dei lavori di<text:s/></text:span><text:span text:style-name="T2163">consolidamento del versante sud-occidentale a monte del settore “</text:span><text:span text:style-name="T2164">I</text:span><text:span text:style-name="T2165">” del</text:span><text:span text:style-name="T2166"><text:s/></text:span><text:span text:style-name="T2167">Cimitero C</text:span><text:span text:style-name="T2168">omunale.</text:span></text:p>
            <text:p text:style-name="P2169"><text:span text:style-name="T2170">CIG: Z463C58382</text:span></text:p>
          </table:table-cell>
          <table:table-cell table:style-name="TableCell2171">
            <text:p text:style-name="P2172"/>
          </table:table-cell>
          <table:table-cell table:style-name="TableCell2173">
            <text:p text:style-name="P2174"><text:a xlink:href="http://www.comunelongi.me.it/amm-trasparente/reg-gen-n-448-dell8-settembre-2023-area-tecnica-n-244/" office:target-frame-name="_top" xlink:show="replace"><text:span text:style-name="T2175">http://www.comunelongi.me.it/amm-trasparente/reg-gen-n-448-dell8-settembre-2023-area-tecnica-n-244/</text:span></text:a></text:p>
            <text:p text:style-name="P2176"/>
          </table:table-cell>
        </table:table-row>
        <table:table-row table:style-name="TableRow2177">
          <table:table-cell table:style-name="TableCell2178">
            <text:p text:style-name="P2179">N.449</text:p>
            <text:p text:style-name="P2180"><text:s/>dell’8.09.2023</text:p>
          </table:table-cell>
          <table:table-cell table:style-name="TableCell2181">
            <text:p text:style-name="P2182"><text:span text:style-name="T2183">N</text:span><text:span text:style-name="T2184">.</text:span><text:span text:style-name="T2185">243<text:s/></text:span><text:span text:style-name="T2186">dell’</text:span><text:span text:style-name="T2187">8 settembre<text:s/></text:span><text:span text:style-name="T2188">2023</text:span><text:span text:style-name="T2189"><text:s/>-<text:s/></text:span><text:span text:style-name="T2190">Area T</text:span><text:span text:style-name="T2191">ecnica</text:span></text:p>
            <text:p text:style-name="P2192">Gestione integrata dei rifiuti. Liquidazione<text:s/>fattura mese agosto 2023 alla Società Onofaro<text:s/>Antonino S.r.l. di Naso (ME).<text:s/></text:p>
            <text:p text:style-name="P2193">CIG: 8934931A4E</text:p>
          </table:table-cell>
          <table:table-cell table:style-name="TableCell2194">
            <text:p text:style-name="P2195">Contratto normativo sottoscritto in data 21.09.2021</text:p>
            <text:p text:style-name="P2196">Contratto attuativo sottoscritto in data 24.03.2022</text:p>
          </table:table-cell>
          <table:table-cell table:style-name="TableCell2197">
            <text:p text:style-name="P2198"><text:a xlink:href="http://www.comunelongi.me.it/amm-trasparente/reg-gen-n-449-dell8-settembre-2023-area-tecnica-n-243/" office:target-frame-name="_top" xlink:show="replace"><text:span text:style-name="T2199">http://www.comunelongi.me.it/amm-trasparente/reg-gen-n-449-dell8-settembre-2023-area-tecnica-n-243/</text:span></text:a></text:p>
            <text:p text:style-name="P2200"/>
          </table:table-cell>
        </table:table-row>
        <table:table-row table:style-name="TableRow2201">
          <table:table-cell table:style-name="TableCell2202">
            <text:p text:style-name="P2203">N.450<text:s/></text:p>
            <text:p text:style-name="P2204">dell’8.09.2023</text:p>
          </table:table-cell>
          <table:table-cell table:style-name="TableCell2205">
            <text:p text:style-name="P2206"><text:span text:style-name="T2207">N</text:span><text:span text:style-name="T2208">.</text:span><text:span text:style-name="T2209">242<text:s/></text:span><text:span text:style-name="T2210">dell’</text:span><text:span text:style-name="T2211">8 settembre<text:s/></text:span><text:span text:style-name="T2212">2023</text:span><text:span text:style-name="T2213"><text:s/>-<text:s/></text:span><text:span text:style-name="T2214">Area T</text:span><text:span text:style-name="T2215">ecnica</text:span></text:p>
            <text:p text:style-name="P2216">Revoca determinazione n.428 del 17.08.2023.<text:s/>Nuovo affidamento alla Ditta Cartoon Park Ibba di<text:s/>Caprileone (ME).<text:s/></text:p>
            <text:p text:style-name="P2217">CIG: ZDF3C27CFF</text:p>
          </table:table-cell>
          <table:table-cell table:style-name="TableCell2218">
            <text:p text:style-name="P2219"/>
          </table:table-cell>
          <table:table-cell table:style-name="TableCell2220">
            <text:p text:style-name="P2221"><text:a xlink:href="http://www.comunelongi.me.it/amm-trasparente/reg-gen-n-450-dell8-settembre-2023-area-tecnica-n-242/" office:target-frame-name="_top" xlink:show="replace"><text:span text:style-name="T2222">http://www.comunelongi.me.it/amm-trasparente/reg-gen-n-450-dell8-settembre-2023-area-tecnica-n-242/</text:span></text:a></text:p>
            <text:p text:style-name="P2223"/>
          </table:table-cell>
        </table:table-row>
        <table:table-row table:style-name="TableRow2224">
          <table:table-cell table:style-name="TableCell2225">
            <text:p text:style-name="P2226">N.451</text:p>
            <text:p text:style-name="P2227"><text:s/>dell’8.09.2023</text:p>
          </table:table-cell>
          <table:table-cell table:style-name="TableCell2228">
            <text:p text:style-name="P2229"><text:span text:style-name="T2230">N</text:span><text:span text:style-name="T2231">.</text:span><text:span text:style-name="T2232">246<text:s/></text:span><text:span text:style-name="T2233">dell’</text:span><text:span text:style-name="T2234">8 settembre<text:s/></text:span><text:span text:style-name="T2235">2023</text:span><text:span text:style-name="T2236"><text:s/>-<text:s/></text:span><text:span text:style-name="T2237">Area T</text:span><text:span text:style-name="T2238">ecnica</text:span></text:p>
            <text:p text:style-name="P2239">Adesione alla progettazione del servizio<text:s/>civile bando 2023. Liquidazione fattura<text:s/>all’Associazione Dasein di Palermo.</text:p>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N.452<text:s/></text:p>
            <text:p text:style-name="P2248">dell’8.09.2023</text:p>
          </table:table-cell>
          <table:table-cell table:style-name="TableCell2249">
            <text:p text:style-name="P2250"><text:span text:style-name="T2251">N</text:span><text:span text:style-name="T2252">.</text:span><text:span text:style-name="T2253">245<text:s/></text:span><text:span text:style-name="T2254">dell’</text:span><text:span text:style-name="T2255">8 settembre<text:s/></text:span><text:span text:style-name="T2256">2023</text:span><text:span text:style-name="T2257"><text:s/>-<text:s/></text:span><text:span text:style-name="T2258">Area T</text:span><text:span text:style-name="T2259">ecnica</text:span></text:p>
            <text:p text:style-name="P2260">Progetto ospitalità diffusa 2023 -<text:s/>Spettacolo comics music show falsi d’autore.<text:s/>Liquidazione fattura all’A.C. gustare Sicilia di<text:s/>Adrano (CT).<text:s/></text:p>
            <text:p text:style-name="P2261">CIG: Z7D3BEA5A5</text:p>
          </table:table-cell>
          <table:table-cell table:style-name="TableCell2262">
            <text:p text:style-name="P2263"/>
          </table:table-cell>
          <table:table-cell table:style-name="TableCell2264">
            <text:p text:style-name="P2265"><text:a xlink:href="http://www.comunelongi.me.it/amm-trasparente/reg-gen-n-452-dell8-settembre-2023-area-tecnica-n-245/" office:target-frame-name="_top" xlink:show="replace"><text:span text:style-name="T2266">http://www.comunelongi.me.it/amm-trasparente/reg-gen-n-452-dell8-settembre-2023-area-tecnica-n-245/</text:span></text:a></text:p>
            <text:p text:style-name="P2267"/>
          </table:table-cell>
        </table:table-row>
        <table:table-row table:style-name="TableRow2268">
          <table:table-cell table:style-name="TableCell2269">
            <text:p text:style-name="P2270">N.453</text:p>
            <text:p text:style-name="P2271"><text:s/>dell’8.09.2023</text:p>
          </table:table-cell>
          <table:table-cell table:style-name="TableCell2272">
            <text:p text:style-name="P2273"><text:span text:style-name="T2274">N</text:span><text:span text:style-name="T2275">.</text:span><text:span text:style-name="T2276">78<text:s/></text:span><text:span text:style-name="T2277">dell’</text:span><text:span text:style-name="T2278">8 settembre<text:s/></text:span><text:span text:style-name="T2279">2023</text:span><text:span text:style-name="T2280"><text:s/>-<text:s/></text:span><text:span text:style-name="T2281">Area A</text:span><text:span text:style-name="T2282">mministrativa</text:span></text:p>
            <text:p text:style-name="P2283">Costituzione fondo delle risorse<text:s/>decentrate per l'anno 2023.</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N.454<text:s/></text:p>
            <text:p text:style-name="P2291">dell’11.09.2023</text:p>
          </table:table-cell>
          <table:table-cell table:style-name="TableCell2292">
            <text:p text:style-name="P2293"><text:span text:style-name="T2294">N</text:span><text:span text:style-name="T2295">.</text:span><text:span text:style-name="T2296">47<text:s/></text:span><text:span text:style-name="T2297">dell’</text:span><text:span text:style-name="T2298">11 settembre<text:s/></text:span><text:span text:style-name="T2299">2023</text:span><text:span text:style-name="T2300"><text:s/>-<text:s/></text:span><text:span text:style-name="T2301">Area Servizi alla P</text:span><text:span text:style-name="T2302">ersona</text:span></text:p>
            <text:p text:style-name="P2303">Servizio<text:s/>ASACOM<text:s/>anno scolastico 2023/2024 -<text:s/>Affidamento alla Cooperativa Sociale<text:s/>Kairos.</text:p>
            <text:p text:style-name="P2304">CIG: Z173C6517C</text:p>
          </table:table-cell>
          <table:table-cell table:style-name="TableCell2305">
            <text:p text:style-name="P2306"/>
          </table:table-cell>
          <table:table-cell table:style-name="TableCell2307">
            <text:p text:style-name="P2308"><text:a xlink:href="http://www.comunelongi.me.it/amm-trasparente/reg-gen-n-454-dell11-settembre-2023-area-servizi-alla-persona-n-47/" office:target-frame-name="_top" xlink:show="replace"><text:span text:style-name="T2309">http://www.comunelongi.me.it/amm-trasparente/reg-gen-n-454-dell11-settembre-2023-area-servizi-alla-persona-n-47/</text:span></text:a></text:p>
            <text:p text:style-name="P2310"/>
          </table:table-cell>
        </table:table-row>
        <table:table-row table:style-name="TableRow2311">
          <table:table-cell table:style-name="TableCell2312">
            <text:p text:style-name="P2313">N.455<text:s/></text:p>
            <text:p text:style-name="P2314">dell’11.09.2023</text:p>
          </table:table-cell>
          <table:table-cell table:style-name="TableCell2315">
            <text:p text:style-name="P2316"><text:span text:style-name="T2317">N</text:span><text:span text:style-name="T2318">.</text:span><text:span text:style-name="T2319">247<text:s/></text:span><text:span text:style-name="T2320">dell’</text:span><text:span text:style-name="T2321">11 settembre<text:s/></text:span><text:span text:style-name="T2322">2023</text:span><text:span text:style-name="T2323"><text:s/>-<text:s/></text:span><text:span text:style-name="T2324">Area T</text:span><text:span text:style-name="T2325">ecnica</text:span></text:p>
            <text:p text:style-name="P2326">Lavori di efficientamento energetico<text:s/>impianto di pubblica illuminazione centro urbano e<text:s/>frazioni. Contributo ai sensi dell’art. 1,<text:s/>comma 2, della Legge 27 dicembre 2019, n.160.<text:s/></text:p>
            <text:p text:style-name="P2327">CUP: I74H23000030006 <text:s text:c="38"/>CIG: A00B0B211A</text:p>
          </table:table-cell>
          <table:table-cell table:style-name="TableCell2328">
            <text:p text:style-name="P2329"/>
          </table:table-cell>
          <table:table-cell table:style-name="TableCell2330">
            <text:p text:style-name="P2331"><text:a xlink:href="http://www.comunelongi.me.it/amm-trasparente/reg-gen-n-455-dell11-settembre-2023-area-tecnica-n-247/" office:target-frame-name="_top" xlink:show="replace"><text:span text:style-name="T2332">http://www.comunelongi.me.it/amm-trasparente/reg-gen-n-455-dell11-settembre-2023-area-tecnica-n-247/</text:span></text:a></text:p>
            <text:p text:style-name="P2333"/>
          </table:table-cell>
        </table:table-row>
        <table:table-row table:style-name="TableRow2334">
          <table:table-cell table:style-name="TableCell2335">
            <text:p text:style-name="P2336">N.456<text:s/></text:p>
            <text:p text:style-name="P2337">del<text:s/></text:p>
            <text:p text:style-name="P2338">14.09.2023</text:p>
          </table:table-cell>
          <table:table-cell table:style-name="TableCell2339">
            <text:p text:style-name="P2340"><text:span text:style-name="T2341">N</text:span><text:span text:style-name="T2342">.</text:span><text:span text:style-name="T2343">92<text:s/></text:span><text:span text:style-name="T2344">del<text:s/></text:span><text:span text:style-name="T2345">14 settembre<text:s/></text:span><text:span text:style-name="T2346">2023</text:span><text:span text:style-name="T2347"><text:s/>-<text:s/></text:span><text:span text:style-name="T2348">Area Economico/F</text:span><text:span text:style-name="T2349">inanziaria</text:span></text:p>
            <text:p text:style-name="P2350">Erogazione energia elettrica agli impianti<text:s/>e agli edifici di proprietà comunale. Liquidazione<text:s/>fatture in favore di<text:s/>Enel Energia S.p.a.</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N.457<text:s/></text:p>
            <text:p text:style-name="P2358">del<text:s/></text:p>
            <text:p text:style-name="P2359">14.09.2023</text:p>
          </table:table-cell>
          <table:table-cell table:style-name="TableCell2360">
            <text:p text:style-name="P2361"><text:span text:style-name="T2362">N</text:span><text:span text:style-name="T2363">.</text:span><text:span text:style-name="T2364">253<text:s/></text:span><text:span text:style-name="T2365">del<text:s/></text:span><text:span text:style-name="T2366">14 settembre<text:s/></text:span><text:span text:style-name="T2367">2023</text:span><text:span text:style-name="T2368"><text:s/>-<text:s/></text:span><text:span text:style-name="T2369">Area T</text:span><text:span text:style-name="T2370">ecnica</text:span></text:p>
            <text:p text:style-name="P2371">Conferimento rifiuti differenziati e<text:s/>stoccaggio rifiuti organici. Liquidazione fattura<text:s/>mesi luglio e agosto 2023 alla Rubino S.r.l. di<text:s/>Castell’Umberto (ME).<text:s/></text:p>
            <text:p text:style-name="P2372">CIG: Z4D380C20F</text:p>
          </table:table-cell>
          <table:table-cell table:style-name="TableCell2373">
            <text:p text:style-name="P2374">Convenzione sottoscritta in data</text:p>
            <text:p text:style-name="P2375"><text:span text:style-name="T2376">05 ottobre 2022</text:span></text:p>
          </table:table-cell>
          <table:table-cell table:style-name="TableCell2377">
            <text:p text:style-name="P2378"><text:a xlink:href="http://www.comunelongi.me.it/amm-trasparente/reg-gen-n-457-del-14-settembre-2023-area-tecnica-n-253/" office:target-frame-name="_top" xlink:show="replace"><text:span text:style-name="T2379">http://www.comunelongi.me.it/amm-trasparente/reg-gen-n-457-del-14-settembre-2023-area-tecnica-n-253/</text:span></text:a></text:p>
            <text:p text:style-name="P2380"/>
          </table:table-cell>
        </table:table-row>
        <table:table-row table:style-name="TableRow2381">
          <table:table-cell table:style-name="TableCell2382">
            <text:p text:style-name="P2383">N.458</text:p>
            <text:p text:style-name="P2384"><text:s/>del</text:p>
            <text:p text:style-name="P2385"><text:s/>14.09.2023</text:p>
          </table:table-cell>
          <table:table-cell table:style-name="TableCell2386">
            <text:p text:style-name="P2387"><text:span text:style-name="T2388">N</text:span><text:span text:style-name="T2389">.</text:span><text:span text:style-name="T2390">252<text:s/></text:span><text:span text:style-name="T2391">del<text:s/></text:span><text:span text:style-name="T2392">14 settembre<text:s/></text:span><text:span text:style-name="T2393">2023</text:span><text:span text:style-name="T2394"><text:s/>-<text:s/></text:span><text:span text:style-name="T2395">Area T</text:span><text:span text:style-name="T2396">ecnica</text:span></text:p>
            <text:p text:style-name="P2397">Raccolta differenziata indumenti usati.<text:s/>Liquidazione fattura<text:s/>II trimestre 2023 alla Società<text:s/>Nuova Alba di Mineo (CT).<text:s/></text:p>
            <text:p text:style-name="P2398">CIG: ZDF34F291F</text:p>
          </table:table-cell>
          <table:table-cell table:style-name="TableCell2399">
            <text:p text:style-name="P2400">Convenzione sottoscritta in data</text:p>
            <text:p text:style-name="P2401"><text:span text:style-name="T2402">12 marzo 2020</text:span></text:p>
          </table:table-cell>
          <table:table-cell table:style-name="TableCell2403">
            <text:p text:style-name="P2404"><text:a xlink:href="http://www.comunelongi.me.it/amm-trasparente/reg-gen-n-458-del-14-settembre-2023-area-tecnica-n-252-2/" office:target-frame-name="_top" xlink:show="replace"><text:span text:style-name="T2405">http://www.comunelongi.me.it/amm-trasparente/reg-gen-n-458-del-14-settembre-2023-area-tecnica-n-252-2/</text:span></text:a></text:p>
            <text:p text:style-name="P2406"/>
          </table:table-cell>
        </table:table-row>
        <table:table-row table:style-name="TableRow2407">
          <table:table-cell table:style-name="TableCell2408">
            <text:p text:style-name="P2409">N.459<text:s/></text:p>
            <text:p text:style-name="P2410">del</text:p>
            <text:p text:style-name="P2411"><text:s/>14.09.2023</text:p>
          </table:table-cell>
          <table:table-cell table:style-name="TableCell2412">
            <text:p text:style-name="P2413"><text:span text:style-name="T2414">N</text:span><text:span text:style-name="T2415">.</text:span><text:span text:style-name="T2416">251<text:s/></text:span><text:span text:style-name="T2417">del<text:s/></text:span><text:span text:style-name="T2418">14 settembre<text:s/></text:span><text:span text:style-name="T2419">2023</text:span><text:span text:style-name="T2420"><text:s/>-<text:s/></text:span><text:span text:style-name="T2421">Area T</text:span><text:span text:style-name="T2422">ecnica</text:span></text:p>
            <text:p text:style-name="P2423">Conferimento e smaltimento rifiuti non<text:s/>differenziati. Liquidazione fattura mesi giugno e<text:s/>luglio 2023 alla Società Sicula Trasporti S.p.a. di</text:p>
            <text:p text:style-name="P2424">Catania.<text:s/></text:p>
            <text:p text:style-name="P2425">CIG: Z6F3052D9D</text:p>
          </table:table-cell>
          <table:table-cell table:style-name="TableCell2426">
            <text:p text:style-name="P2427">Convenzione sottoscritta in data</text:p>
            <text:p text:style-name="P2428">03.07.2023 (II° semestre)</text:p>
          </table:table-cell>
          <table:table-cell table:style-name="TableCell2429">
            <text:p text:style-name="P2430"><text:a xlink:href="http://www.comunelongi.me.it/amm-trasparente/reg-gen-n-459-del-14-settembre-2023-area-tecnica-n-251/" office:target-frame-name="_top" xlink:show="replace"><text:span text:style-name="T2431">http://www.comunelongi.me.it/amm-trasparente/reg-gen-n-459-del-14-settembre-2023-area-tecnica-n-251/</text:span></text:a></text:p>
            <text:p text:style-name="P2432"/>
          </table:table-cell>
        </table:table-row>
        <table:table-row table:style-name="TableRow2433">
          <table:table-cell table:style-name="TableCell2434">
            <text:p text:style-name="P2435">N.460<text:s/></text:p>
            <text:p text:style-name="P2436">del<text:s/></text:p>
            <text:p text:style-name="P2437">14.09.2023</text:p>
          </table:table-cell>
          <table:table-cell table:style-name="TableCell2438">
            <text:p text:style-name="P2439"><text:span text:style-name="T2440">N</text:span><text:span text:style-name="T2441">.</text:span><text:span text:style-name="T2442">250<text:s/></text:span><text:span text:style-name="T2443">del<text:s/></text:span><text:span text:style-name="T2444">14 settembre<text:s/></text:span><text:span text:style-name="T2445">2023</text:span><text:span text:style-name="T2446"><text:s/>-<text:s/></text:span><text:span text:style-name="T2447">Area T</text:span><text:span text:style-name="T2448">ecnica</text:span></text:p>
            <text:p text:style-name="P2449">Pagamento quota alla<text:s/>SRR Messina<text:s/>Provincia per dotazione organica e spese generali<text:s/>per i mesi di agosto e settembre 2023. Liquidazione<text:s/>fatture.</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N.461</text:p>
            <text:p text:style-name="P2457"><text:s/>del<text:s/></text:p>
            <text:p text:style-name="P2458">14.09.2023</text:p>
          </table:table-cell>
          <table:table-cell table:style-name="TableCell2459">
            <text:p text:style-name="P2460"><text:span text:style-name="T2461">N</text:span><text:span text:style-name="T2462">.</text:span><text:span text:style-name="T2463">249<text:s/></text:span><text:span text:style-name="T2464">del<text:s/></text:span><text:span text:style-name="T2465">14 settembre<text:s/></text:span><text:span text:style-name="T2466">2023</text:span><text:span text:style-name="T2467"><text:s/>-<text:s/></text:span><text:span text:style-name="T2468">Area T</text:span><text:span text:style-name="T2469">ecnica</text:span></text:p>
            <text:p text:style-name="P2470">Concessione contributo alla Parrocchia<text:s/>San Michele Arcangelo di Longi.<text:s/>Impegno spesa.</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N.462<text:s/></text:p>
            <text:p text:style-name="P2478">del<text:s/></text:p>
            <text:p text:style-name="P2479">14.09.2023</text:p>
          </table:table-cell>
          <table:table-cell table:style-name="TableCell2480">
            <text:p text:style-name="P2481"><text:span text:style-name="T2482">N</text:span><text:span text:style-name="T2483">.</text:span><text:span text:style-name="T2484">248<text:s/></text:span><text:span text:style-name="T2485">del<text:s/></text:span><text:span text:style-name="T2486">14 settembre<text:s/></text:span><text:span text:style-name="T2487">2023</text:span><text:span text:style-name="T2488"><text:s/>-<text:s/></text:span><text:span text:style-name="T2489">Area T</text:span><text:span text:style-name="T2490">ecnica</text:span></text:p>
            <text:p text:style-name="P2491">Determina di affidamento per la<text:s/>stipula polizza<text:s/>RCA<text:s/>+ infortuni del conducente su<text:s/>autovettura Opel Agila targata<text:s/>DT310AT. Ditta<text:s/>Caravaglio Assicurazione<text:s/>Srl Unipolsai Agenzia<text:s/>Generale con sede via Piave n. 137-139 - 98071 Capo<text:s/>d’Orlando (ME).</text:p>
            <text:p text:style-name="P2492"><text:span text:style-name="T2493">CIG:<text:s/></text:span><text:span text:style-name="T2494">Z903C6ADE8</text:span></text:p>
          </table:table-cell>
          <table:table-cell table:style-name="TableCell2495">
            <text:p text:style-name="P2496"/>
          </table:table-cell>
          <table:table-cell table:style-name="TableCell2497">
            <text:p text:style-name="P2498"><text:a xlink:href="http://www.comunelongi.me.it/amm-trasparente/reg-gen-n-462-del-14-settembre-2023-area-tecnica-n-248/" office:target-frame-name="_top" xlink:show="replace"><text:span text:style-name="T2499">http://www.comunelongi.me.it/amm-trasparente/reg-gen-n-462-del-14-settembre-2023-area-tecnica-n-248/</text:span></text:a></text:p>
            <text:p text:style-name="P2500"/>
          </table:table-cell>
        </table:table-row>
        <table:table-row table:style-name="TableRow2501">
          <table:table-cell table:style-name="TableCell2502">
            <text:p text:style-name="P2503">N.463<text:s/></text:p>
            <text:p text:style-name="P2504">del<text:s/></text:p>
            <text:p text:style-name="P2505">14.09.2023</text:p>
          </table:table-cell>
          <table:table-cell table:style-name="TableCell2506">
            <text:p text:style-name="P2507"><text:span text:style-name="T2508">N</text:span><text:span text:style-name="T2509">.</text:span><text:span text:style-name="T2510">255<text:s/></text:span><text:span text:style-name="T2511">del<text:s/></text:span><text:span text:style-name="T2512">14 settembre<text:s/></text:span><text:span text:style-name="T2513">2023</text:span><text:span text:style-name="T2514"><text:s/>-<text:s/></text:span><text:span text:style-name="T2515">Area T</text:span><text:span text:style-name="T2516">ecnica</text:span></text:p>
            <text:p text:style-name="P2517">Longi d’estate 2023. Spettacoli musicali.<text:s/>Liquidazione fattura alla Ditta Caliò Gaetano di<text:s/>Capo d’Orlando.<text:s/></text:p>
            <text:p text:style-name="P2518">CIG: Z313C169A6</text:p>
          </table:table-cell>
          <table:table-cell table:style-name="TableCell2519">
            <text:p text:style-name="P2520"/>
          </table:table-cell>
          <table:table-cell table:style-name="TableCell2521">
            <text:p text:style-name="P2522"><text:a xlink:href="http://www.comunelongi.me.it/amm-trasparente/reg-gen-n-463-del-14-settembre-2023-area-tecnica-n-255/" office:target-frame-name="_top" xlink:show="replace"><text:span text:style-name="T2523">http://www.comunelongi.me.it/amm-trasparente/reg-gen-n-463-del-14-settembre-2023-area-tecnica-n-255/</text:span></text:a></text:p>
            <text:p text:style-name="P2524"/>
          </table:table-cell>
        </table:table-row>
        <table:table-row table:style-name="TableRow2525">
          <table:table-cell table:style-name="TableCell2526">
            <text:p text:style-name="P2527">N.464</text:p>
            <text:p text:style-name="P2528"><text:s/>del<text:s/></text:p>
            <text:p text:style-name="P2529">14.09.2023</text:p>
          </table:table-cell>
          <table:table-cell table:style-name="TableCell2530">
            <text:p text:style-name="P2531"><text:span text:style-name="T2532">N</text:span><text:span text:style-name="T2533">.</text:span><text:span text:style-name="T2534">254<text:s/></text:span><text:span text:style-name="T2535">del<text:s/></text:span><text:span text:style-name="T2536">14 settembre<text:s/></text:span><text:span text:style-name="T2537">2023</text:span><text:span text:style-name="T2538"><text:s/>-<text:s/></text:span><text:span text:style-name="T2539">Area T</text:span><text:span text:style-name="T2540">ecnica</text:span></text:p>
            <text:p text:style-name="P2541">Lavori di pulizia grate, pozzetti e tombini<text:s/>per la raccolta acque bianche del centro urbano e<text:s/>frazioni.<text:s/>Approvazione certificato di regolare<text:s/>esecuzione e liquidazione fattura.</text:p>
            <text:p text:style-name="P2542">CIG: ZC13BBE55E</text:p>
          </table:table-cell>
          <table:table-cell table:style-name="TableCell2543">
            <text:p text:style-name="P2544"/>
          </table:table-cell>
          <table:table-cell table:style-name="TableCell2545">
            <text:p text:style-name="P2546"><text:a xlink:href="http://www.comunelongi.me.it/amm-trasparente/reg-gen-n-464-del-14-settembre-2023-area-tecnica-n-254/" office:target-frame-name="_top" xlink:show="replace"><text:span text:style-name="T2547">http://www.comunelongi.me.it/amm-trasparente/reg-gen-n-464-del-14-settembre-2023-area-tecnica-n-254/</text:span></text:a></text:p>
            <text:p text:style-name="P2548"/>
          </table:table-cell>
        </table:table-row>
        <table:table-row table:style-name="TableRow2549">
          <table:table-cell table:style-name="TableCell2550">
            <text:p text:style-name="P2551">N.465<text:s/></text:p>
            <text:p text:style-name="P2552">del<text:s/></text:p>
            <text:p text:style-name="P2553">14.09.2023</text:p>
          </table:table-cell>
          <table:table-cell table:style-name="TableCell2554">
            <text:p text:style-name="P2555"><text:span text:style-name="T2556">N</text:span><text:span text:style-name="T2557">.</text:span><text:span text:style-name="T2558">79<text:s/></text:span><text:span text:style-name="T2559">del<text:s/></text:span><text:span text:style-name="T2560">14 settembre<text:s/></text:span><text:span text:style-name="T2561">2023</text:span><text:span text:style-name="T2562"><text:s/>-<text:s/></text:span><text:span text:style-name="T2563">Area A</text:span><text:span text:style-name="T2564">mministrativa</text:span></text:p>
            <text:p text:style-name="P2565">Attività<text:s/>di supporto per costituzione del<text:s/>fondo<text:s/>risorse decentrate 2023/2024. Impegno spesa.</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N.466<text:s/></text:p>
            <text:p text:style-name="P2573">del<text:s/></text:p>
            <text:p text:style-name="P2574">19.09.2023</text:p>
          </table:table-cell>
          <table:table-cell table:style-name="TableCell2575">
            <text:p text:style-name="P2576"><text:span text:style-name="T2577">N</text:span><text:span text:style-name="T2578">.</text:span><text:span text:style-name="T2579">48<text:s/></text:span><text:span text:style-name="T2580">del<text:s/></text:span><text:span text:style-name="T2581">19 settembre<text:s/></text:span><text:span text:style-name="T2582">2023</text:span><text:span text:style-name="T2583"><text:s/>-<text:s/></text:span><text:span text:style-name="T2584">Area Servizi alla P</text:span><text:span text:style-name="T2585">ersona</text:span></text:p>
            <text:p text:style-name="P2586"><text:span text:style-name="T2587">D</text:span><text:span text:style-name="T2588">ipartimento per la trasformazione digitale –<text:s/></text:span><text:span text:style-name="T2589">PNC - a.1.1<text:s/></text:span><text:span text:style-name="T2590">rafforzamento</text:span><text:span text:style-name="T2591"><text:s/></text:span><text:span text:style-name="T2592">misura<text:s/></text:span><text:span text:style-name="T2593">PNRR mic1 – inv. 1.4 “</text:span><text:span text:style-name="T2594">S</text:span><text:span text:style-name="T2595">ervizi digitali e esperienza dei cittadini</text:span><text:span text:style-name="T2596">” integrazione</text:span><text:span text:style-name="T2597"><text:s/>ANPR</text:span><text:span text:style-name="T2598"><text:s/>delle liste elettorali.</text:span><text:span text:style-name="T2599"><text:s/>I</text:span><text:span text:style-name="T2600">mpegno spesa e affidamento del servizio di dematerializzazione e integrazione in</text:span><text:span text:style-name="T2601"><text:s/>ANPR</text:span><text:span text:style-name="T2602"><text:s/>delle liste elet</text:span><text:span text:style-name="T2603">torali dell’Ente alla Società Apkappa S.r.l.</text:span></text:p>
            <text:p text:style-name="P2604">CUP: I71F23000760001 <text:s text:c="37"/><text:s/><text:s text:c="2"/>CIG: A00E46E265</text:p>
          </table:table-cell>
          <table:table-cell table:style-name="TableCell2605">
            <text:p text:style-name="P2606"/>
          </table:table-cell>
          <table:table-cell table:style-name="TableCell2607">
            <text:p text:style-name="P2608"><text:a xlink:href="http://www.comunelongi.me.it/amm-trasparente/reg-gen-n-466-del-19-settembre-2023-area-servizi-alla-persona-n-48/" office:target-frame-name="_top" xlink:show="replace"><text:span text:style-name="T2609">http://www.comunelongi.me.it/amm-trasparente/reg-gen-n-466-del-19-settembre-2023-area-servizi-alla-persona-n-48/</text:span></text:a></text:p>
            <text:p text:style-name="P2610"/>
          </table:table-cell>
        </table:table-row>
        <table:table-row table:style-name="TableRow2611">
          <table:table-cell table:style-name="TableCell2612">
            <text:p text:style-name="P2613">N.467</text:p>
            <text:p text:style-name="P2614"><text:s/>del<text:s/></text:p>
            <text:p text:style-name="P2615">18.09.2023</text:p>
          </table:table-cell>
          <table:table-cell table:style-name="TableCell2616">
            <text:p text:style-name="P2617"><text:span text:style-name="T2618">N</text:span><text:span text:style-name="T2619">.</text:span><text:span text:style-name="T2620">259<text:s/></text:span><text:span text:style-name="T2621">del<text:s/></text:span><text:span text:style-name="T2622">18 settembre<text:s/></text:span><text:span text:style-name="T2623">2023</text:span><text:span text:style-name="T2624"><text:s/>-<text:s/></text:span><text:span text:style-name="T2625">Area T</text:span><text:span text:style-name="T2626">ecnica</text:span></text:p>
            <text:p text:style-name="P2627">Longi d’estate 2023. Noleggio Service audio<text:s/>luci. Liquidazione fattura all’A.S.D. Audio Service di<text:s/>San Marco d’Alunzio.<text:s/></text:p>
            <text:p text:style-name="P2628">CIG: Z903C2D77A</text:p>
          </table:table-cell>
          <table:table-cell table:style-name="TableCell2629">
            <text:p text:style-name="P2630"/>
          </table:table-cell>
          <table:table-cell table:style-name="TableCell2631">
            <text:p text:style-name="P2632"><text:a xlink:href="http://www.comunelongi.me.it/amm-trasparente/reg-gen-n-467-del-18-settembre-2023-area-tecnica-n-259/" office:target-frame-name="_top" xlink:show="replace"><text:span text:style-name="T2633">http://www.comunelongi.me.it/amm-trasparente/reg-gen-n-467-del-18-settembre-2023-area-tecnica-n-259/</text:span></text:a></text:p>
            <text:p text:style-name="P2634"/>
          </table:table-cell>
        </table:table-row>
        <table:table-row table:style-name="TableRow2635">
          <table:table-cell table:style-name="TableCell2636">
            <text:p text:style-name="P2637">N.468<text:s/></text:p>
            <text:p text:style-name="P2638">del<text:s/></text:p>
            <text:p text:style-name="P2639">18.09.2023</text:p>
          </table:table-cell>
          <table:table-cell table:style-name="TableCell2640">
            <text:p text:style-name="P2641"><text:span text:style-name="T2642">N</text:span><text:span text:style-name="T2643">.</text:span><text:span text:style-name="T2644">257<text:s/></text:span><text:span text:style-name="T2645">del<text:s/></text:span><text:span text:style-name="T2646">18 settembre<text:s/></text:span><text:span text:style-name="T2647">2023</text:span><text:span text:style-name="T2648"><text:s/>-<text:s/></text:span><text:span text:style-name="T2649">Area T</text:span><text:span text:style-name="T2650">ecnica</text:span></text:p>
            <text:p text:style-name="P2651">Manutenzione estintori degli immobili<text:s/>comunali - determina a contrarre impegno spesa<text:s/>affidamento.</text:p>
            <text:p text:style-name="P2652">CIG: Z2C3C6C7E6</text:p>
          </table:table-cell>
          <table:table-cell table:style-name="TableCell2653">
            <text:p text:style-name="P2654"/>
          </table:table-cell>
          <table:table-cell table:style-name="TableCell2655">
            <text:p text:style-name="P2656"><text:a xlink:href="http://www.comunelongi.me.it/amm-trasparente/reg-gen-n-468-del-18-settembre-2023-area-tecnica-n-257/" office:target-frame-name="_top" xlink:show="replace"><text:span text:style-name="T2657">http://www.comunelongi.me.it/amm-trasparente/reg-gen-n-468-del-18-settembre-2023-area-tecnica-n-257/</text:span></text:a></text:p>
            <text:p text:style-name="P2658"/>
          </table:table-cell>
        </table:table-row>
        <table:table-row table:style-name="TableRow2659">
          <table:table-cell table:style-name="TableCell2660">
            <text:p text:style-name="P2661">N.469<text:s/></text:p>
            <text:p text:style-name="P2662">del<text:s/></text:p>
            <text:p text:style-name="P2663">18.09.2023</text:p>
          </table:table-cell>
          <table:table-cell table:style-name="TableCell2664">
            <text:p text:style-name="P2665"><text:span text:style-name="T2666">N</text:span><text:span text:style-name="T2667">.</text:span><text:span text:style-name="T2668">258<text:s/></text:span><text:span text:style-name="T2669">del<text:s/></text:span><text:span text:style-name="T2670">18 settembre<text:s/></text:span><text:span text:style-name="T2671">2023</text:span><text:span text:style-name="T2672"><text:s/>-<text:s/></text:span><text:span text:style-name="T2673">Area T</text:span><text:span text:style-name="T2674">ecnica</text:span></text:p>
            <text:p text:style-name="P2675">Servizio di trasporto con scuolabus<text:s/>comunale per gli alunni della scuola dell’Infanzia,<text:s/>Primaria e Secondaria di primo grado del Comune di<text:s/>Longi anno scolastico 2023/2024. Approvazione<text:s/>capitolato speciale - preventivo spesa e affidamento<text:s/>servizio.</text:p>
            <text:p text:style-name="P2676"><text:span text:style-name="T2677">CIG: ZD63C6CA94</text:span></text:p>
          </table:table-cell>
          <table:table-cell table:style-name="TableCell2678">
            <text:p text:style-name="P2679"/>
          </table:table-cell>
          <table:table-cell table:style-name="TableCell2680">
            <text:p text:style-name="P2681"><text:a xlink:href="http://www.comunelongi.me.it/amm-trasparente/reg-gen-n-469-del-18-settembre-2023-area-tecnica-n-258/" office:target-frame-name="_top" xlink:show="replace"><text:span text:style-name="T2682">http://www.comunelongi.me.it/amm-trasparente/reg-gen-n-469-del-18-settembre-2023-area-tecnica-n-258/</text:span></text:a></text:p>
            <text:p text:style-name="P2683"/>
          </table:table-cell>
        </table:table-row>
        <table:table-row table:style-name="TableRow2684">
          <table:table-cell table:style-name="TableCell2685">
            <text:p text:style-name="P2686">N.470<text:s/></text:p>
            <text:p text:style-name="P2687">del<text:s/></text:p>
            <text:p text:style-name="P2688">18.09.2023</text:p>
          </table:table-cell>
          <table:table-cell table:style-name="TableCell2689">
            <text:p text:style-name="P2690"><text:span text:style-name="T2691">N</text:span><text:span text:style-name="T2692">.</text:span><text:span text:style-name="T2693">261<text:s/></text:span><text:span text:style-name="T2694">del<text:s/></text:span><text:span text:style-name="T2695">18 settembre<text:s/></text:span><text:span text:style-name="T2696">2023</text:span><text:span text:style-name="T2697"><text:s/>-<text:s/></text:span><text:span text:style-name="T2698">Area T</text:span><text:span text:style-name="T2699">ecnica</text:span></text:p>
            <text:p text:style-name="P2700">Concessione contributo alla Parrocchia<text:s/>San Michele Arcangelo di Longi per le festività di<text:s/>San Francesco di Paola, del SS. Crocifisso e del Santo<text:s/>protettore San Leone del 22 -23 agosto 2023.<text:s/>Liquidazione.</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N.471<text:s/></text:p>
            <text:p text:style-name="P2708">del<text:s/></text:p>
            <text:p text:style-name="P2709">18.09.2023</text:p>
          </table:table-cell>
          <table:table-cell table:style-name="TableCell2710">
            <text:p text:style-name="P2711"><text:span text:style-name="T2712">N</text:span><text:span text:style-name="T2713">.</text:span><text:span text:style-name="T2714">260<text:s/></text:span><text:span text:style-name="T2715">del<text:s/></text:span><text:span text:style-name="T2716">18 settembre<text:s/></text:span><text:span text:style-name="T2717">2023</text:span><text:span text:style-name="T2718"><text:s/>-<text:s/></text:span><text:span text:style-name="T2719">Area T</text:span><text:span text:style-name="T2720">ecnica</text:span></text:p>
            <text:p text:style-name="P2721">Longi d’estate 2023<text:s/>beer fest.<text:s/>Spettacolo<text:s/>musicale con i Camurria. Liquidazione fattura<text:s/>all’A.S.D. Audio Service di<text:s/>San Marco d’Alunzio.<text:s/></text:p>
            <text:p text:style-name="P2722">CIG:<text:s/>ZBD3C2C536</text:p>
          </table:table-cell>
          <table:table-cell table:style-name="TableCell2723">
            <text:p text:style-name="P2724"/>
          </table:table-cell>
          <table:table-cell table:style-name="TableCell2725">
            <text:p text:style-name="P2726"><text:a xlink:href="http://www.comunelongi.me.it/amm-trasparente/reg-gen-n-471-del-18-settembre-2023-area-tecnica-n-260/" office:target-frame-name="_top" xlink:show="replace"><text:span text:style-name="T2727">http://www.comunelongi.me.it/amm-trasparente/reg-gen-n-471-del-18-settembre-2023-area-tecnica-n-260/</text:span></text:a></text:p>
            <text:p text:style-name="P2728"/>
          </table:table-cell>
        </table:table-row>
        <table:table-row table:style-name="TableRow2729">
          <table:table-cell table:style-name="TableCell2730">
            <text:p text:style-name="P2731">N.472</text:p>
            <text:p text:style-name="P2732"><text:s/>del<text:s/></text:p>
            <text:p text:style-name="P2733">18.09.2023</text:p>
          </table:table-cell>
          <table:table-cell table:style-name="TableCell2734">
            <text:p text:style-name="P2735"><text:span text:style-name="T2736">N</text:span><text:span text:style-name="T2737">.</text:span><text:span text:style-name="T2738">256<text:s/></text:span><text:span text:style-name="T2739">del<text:s/></text:span><text:span text:style-name="T2740">18 settembre<text:s/></text:span><text:span text:style-name="T2741">2023</text:span><text:span text:style-name="T2742"><text:s/>-<text:s/></text:span><text:span text:style-name="T2743">Area T</text:span><text:span text:style-name="T2744">ecnica</text:span></text:p>
            <text:p text:style-name="P2745">Lavori di realizzazione loculi a seguito<text:s/>dei lavori di consolidamento del versante sudoccidentale<text:s/>a monte del settore<text:s/>I del Cimitero<text:s/>Comunale. - Affidamento lavori<text:s/>Ditta Miceli Antonino.<text:s/></text:p>
            <text:p text:style-name="P2746">CIG: Z463C58382</text:p>
          </table:table-cell>
          <table:table-cell table:style-name="TableCell2747">
            <text:p text:style-name="P2748"/>
          </table:table-cell>
          <table:table-cell table:style-name="TableCell2749">
            <text:p text:style-name="P2750"><text:a xlink:href="http://www.comunelongi.me.it/amm-trasparente/reg-gen-n-472-del-18-settembre-2023-area-tecnica-n-256/" office:target-frame-name="_top" xlink:show="replace"><text:span text:style-name="T2751">http://www.comunelongi.me.it/amm-trasparente/reg-gen-n-472-del-18-settembre-2023-area-tecnica-n-256/</text:span></text:a></text:p>
            <text:p text:style-name="P2752"/>
          </table:table-cell>
        </table:table-row>
        <table:table-row table:style-name="TableRow2753">
          <table:table-cell table:style-name="TableCell2754">
            <text:p text:style-name="P2755">N.473<text:s/></text:p>
            <text:p text:style-name="P2756">del<text:s/></text:p>
            <text:p text:style-name="P2757">20.09.2023</text:p>
          </table:table-cell>
          <table:table-cell table:style-name="TableCell2758">
            <text:p text:style-name="P2759"><text:span text:style-name="T2760">N</text:span><text:span text:style-name="T2761">.</text:span><text:span text:style-name="T2762">262<text:s/></text:span><text:span text:style-name="T2763">del<text:s/></text:span><text:span text:style-name="T2764">20 settembre<text:s/></text:span><text:span text:style-name="T2765">2023</text:span><text:span text:style-name="T2766"><text:s/>-<text:s/></text:span><text:span text:style-name="T2767">Area T</text:span><text:span text:style-name="T2768">ecnica</text:span></text:p>
            <text:p text:style-name="P2769">Longi d’estate 2023. Servizio noleggio,<text:s/>trasporto, montaggio e smontaggio palco modulare<text:s/>e rilascio relative certificazioni. Liquidazione<text:s/>fattura alla<text:s/>ASD Vagliarda Longese.</text:p>
            <text:p text:style-name="P2770"><text:s/>CIG: ZEF3C1A5AF</text:p>
          </table:table-cell>
          <table:table-cell table:style-name="TableCell2771">
            <text:p text:style-name="P2772"/>
          </table:table-cell>
          <table:table-cell table:style-name="TableCell2773">
            <text:p text:style-name="P2774"><text:a xlink:href="http://www.comunelongi.me.it/amm-trasparente/reg-gen-n-473-del-20-settembre-2023-area-tecnica-n-262/" office:target-frame-name="_top" xlink:show="replace"><text:span text:style-name="T2775">http://www.comunelongi.me.it/amm-trasparente/reg-gen-n-473-del-20-settembre-2023-area-tecnica-n-262/</text:span></text:a></text:p>
            <text:p text:style-name="P2776"/>
          </table:table-cell>
        </table:table-row>
        <table:table-row table:style-name="TableRow2777">
          <table:table-cell table:style-name="TableCell2778">
            <text:p text:style-name="P2779">N.474</text:p>
            <text:p text:style-name="P2780"><text:s/>del<text:s/></text:p>
            <text:p text:style-name="P2781">20.09.2023</text:p>
          </table:table-cell>
          <table:table-cell table:style-name="TableCell2782">
            <text:p text:style-name="P2783"><text:span text:style-name="T2784">N</text:span><text:span text:style-name="T2785">.</text:span><text:span text:style-name="T2786">263<text:s/></text:span><text:span text:style-name="T2787">del<text:s/></text:span><text:span text:style-name="T2788">20 settembre<text:s/></text:span><text:span text:style-name="T2789">2023</text:span><text:span text:style-name="T2790"><text:s/>-<text:s/></text:span><text:span text:style-name="T2791">Area T</text:span><text:span text:style-name="T2792">ecnica</text:span></text:p>
            <text:p text:style-name="P2793">Progetto ospitalità diffusa 2023. Pagamento<text:s/>diritti<text:s/>SIAE<text:s/>per spettacolo<text:s/>Comics Music Show falsi<text:s/>d’autore.</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N.475<text:s/></text:p>
            <text:p text:style-name="P2801">del<text:s/></text:p>
            <text:p text:style-name="P2802">20.09.2023</text:p>
          </table:table-cell>
          <table:table-cell table:style-name="TableCell2803">
            <text:p text:style-name="P2804"><text:span text:style-name="T2805">N</text:span><text:span text:style-name="T2806">.</text:span><text:span text:style-name="T2807">267<text:s/></text:span><text:span text:style-name="T2808">del<text:s/></text:span><text:span text:style-name="T2809">20 settembre<text:s/></text:span><text:span text:style-name="T2810">2023</text:span><text:span text:style-name="T2811"><text:s/>-<text:s/></text:span><text:span text:style-name="T2812">Area T</text:span><text:span text:style-name="T2813">ecnica</text:span></text:p>
            <text:p text:style-name="P2814">Trasporto studenti scuole secondarie di secondo grado (L.R.<text:s/>14/2002 e<text:s/>LL. RR. 24/73 e 1/78 e ss.mm.ii.)<text:s/>fornitura abbonamenti con servizio<text:s/>trasporto pubblico di linea sulla tratta “ Longi – frazioni e<text:s/>viceversa. Anno scolastico 2023/2024 impegno spesa e affidamento.</text:p>
            <text:p text:style-name="P2815">CIG: Z033C6C998</text:p>
          </table:table-cell>
          <table:table-cell table:style-name="TableCell2816">
            <text:p text:style-name="P2817"/>
          </table:table-cell>
          <table:table-cell table:style-name="TableCell2818">
            <text:p text:style-name="P2819"><text:a xlink:href="http://www.comunelongi.me.it/amm-trasparente/reg-gen-n-475-del-20-settembre-2023-area-tecnica-n-267/" office:target-frame-name="_top" xlink:show="replace"><text:span text:style-name="T2820">http://www.comunelongi.me.it/amm-trasparente/reg-gen-n-475-del-20-settembre-2023-area-tecnica-n-267/</text:span></text:a></text:p>
            <text:p text:style-name="P2821"/>
          </table:table-cell>
        </table:table-row>
        <table:table-row table:style-name="TableRow2822">
          <table:table-cell table:style-name="TableCell2823">
            <text:p text:style-name="P2824">N.476<text:s/></text:p>
            <text:p text:style-name="P2825">del<text:s/></text:p>
            <text:p text:style-name="P2826">20.09.2023</text:p>
          </table:table-cell>
          <table:table-cell table:style-name="TableCell2827">
            <text:p text:style-name="P2828"><text:span text:style-name="T2829">N</text:span><text:span text:style-name="T2830">.</text:span><text:span text:style-name="T2831">266<text:s/></text:span><text:span text:style-name="T2832">del<text:s/></text:span><text:span text:style-name="T2833">20 settembre<text:s/></text:span><text:span text:style-name="T2834">2023</text:span><text:span text:style-name="T2835"><text:s/>-<text:s/></text:span><text:span text:style-name="T2836">Area T</text:span><text:span text:style-name="T2837">ecnica</text:span></text:p>
            <text:soft-page-break/>
            <text:p text:style-name="P2838">Lavori urgenti di ispezione e riparazione<text:s/>con eventuale sostituzione di tratti di condotta<text:s/>principale dell’impianto fognario comunale nella<text:s/>Loc.<text:s/>Zimmi. Approvazione capitolato d’oneri -<text:s/>affidamento lavori.</text:p>
            <text:p text:style-name="P2839">CIG: Z433C811A7</text:p>
          </table:table-cell>
          <table:table-cell table:style-name="TableCell2840">
            <text:p text:style-name="P2841"/>
          </table:table-cell>
          <table:table-cell table:style-name="TableCell2842">
            <text:p text:style-name="P2843"><text:a xlink:href="http://www.comunelongi.me.it/amm-trasparente/reg-gen-n-476-del-20-settembre-2023-area-tecnica-n-266/" office:target-frame-name="_top" xlink:show="replace"><text:span text:style-name="T2844">http://www.comunelongi.me.it/amm-trasparente/reg-gen-n-476-del-</text:span><text:soft-page-break/><text:span text:style-name="T2845">20-settembre-2023-area-tecnica-n-266/</text:span></text:a></text:p>
            <text:p text:style-name="P2846"/>
          </table:table-cell>
        </table:table-row>
        <table:table-row table:style-name="TableRow2847">
          <table:table-cell table:style-name="TableCell2848">
            <text:p text:style-name="P2849">N.477</text:p>
            <text:p text:style-name="P2850"><text:s/>del<text:s/></text:p>
            <text:p text:style-name="P2851">20.09.2023</text:p>
          </table:table-cell>
          <table:table-cell table:style-name="TableCell2852">
            <text:p text:style-name="P2853"><text:span text:style-name="T2854">N</text:span><text:span text:style-name="T2855">.</text:span><text:span text:style-name="T2856">265<text:s/></text:span><text:span text:style-name="T2857">del<text:s/></text:span><text:span text:style-name="T2858">20</text:span><text:span text:style-name="T2859"><text:s/>settembre<text:s/></text:span><text:span text:style-name="T2860">2023</text:span><text:span text:style-name="T2861"><text:s/>-<text:s/></text:span><text:span text:style-name="T2862">Area T</text:span><text:span text:style-name="T2863">ecnica</text:span></text:p>
            <text:p text:style-name="P2864">Determina di affidamento ditta<text:s/>DSE pubblicità s.r.l. pubblicità<text:s/>legale, avviso<text:s/>espropriativo. - Completamento del consolidamento a difesa del centro abitato zona<text:s/>sottostante Piazza degli Eroi e via S. Croce da<text:s/>pubblicare su due testate giornalistiche.<text:s/></text:p>
            <text:p text:style-name="P2865"><text:span text:style-name="T2866">CIG:<text:s/></text:span><text:span text:style-name="T2867">Z003C80289</text:span></text:p>
          </table:table-cell>
          <table:table-cell table:style-name="TableCell2868">
            <text:p text:style-name="P2869"/>
          </table:table-cell>
          <table:table-cell table:style-name="TableCell2870">
            <text:p text:style-name="P2871"><text:a xlink:href="http://www.comunelongi.me.it/amm-trasparente/reg-gen-n-477-del-20-settembre-2023-area-tecnica-n-265/" office:target-frame-name="_top" xlink:show="replace"><text:span text:style-name="T2872">http://www.comunelongi.me.it/amm-trasparente/reg-gen-n-477-del-20-settembre-2023-area-tecnica-n-265/</text:span></text:a></text:p>
            <text:p text:style-name="P2873"/>
          </table:table-cell>
        </table:table-row>
        <table:table-row table:style-name="TableRow2874">
          <table:table-cell table:style-name="TableCell2875">
            <text:p text:style-name="P2876">N.478<text:s/></text:p>
            <text:p text:style-name="P2877">del<text:s/></text:p>
            <text:p text:style-name="P2878">20.09.2023</text:p>
          </table:table-cell>
          <table:table-cell table:style-name="TableCell2879">
            <text:p text:style-name="P2880"><text:span text:style-name="T2881">N</text:span><text:span text:style-name="T2882">.</text:span><text:span text:style-name="T2883">264<text:s/></text:span><text:span text:style-name="T2884">del<text:s/></text:span><text:span text:style-name="T2885">20 settembre<text:s/></text:span><text:span text:style-name="T2886">2023</text:span><text:span text:style-name="T2887"><text:s/>-<text:s/></text:span><text:span text:style-name="T2888">Area T</text:span><text:span text:style-name="T2889">ecnica</text:span></text:p>
            <text:p text:style-name="P2890">Servizio di trasporto scolastico<text:s/>interurbano per gli studenti delle scuole</text:p>
            <text:p text:style-name="P2891">secondarie di secondo grado (<text:s/>L.R. 14/2002 e<text:s/>LL. RR.<text:s/>24/73<text:s/>e 1/78 e ss.mm.ii.) fornitura di abbonamenti ai mezzi<text:s/>pubblici di linea.<text:s/>Anno scolastico 2023/2024.</text:p>
            <text:p text:style-name="P2892">CIG: ZCE3C6C86C</text:p>
          </table:table-cell>
          <table:table-cell table:style-name="TableCell2893">
            <text:p text:style-name="P2894"/>
          </table:table-cell>
          <table:table-cell table:style-name="TableCell2895">
            <text:p text:style-name="P2896"><text:a xlink:href="http://www.comunelongi.me.it/amm-trasparente/reg-gen-n-478-del-20-settembre-2023-area-tecnica-n-264/" office:target-frame-name="_top" xlink:show="replace"><text:span text:style-name="T2897">http://www.comunelongi.me.it/amm-trasparente/reg-gen-n-478-del-20-settembre-2023-area-tecnica-n-264/</text:span></text:a></text:p>
            <text:p text:style-name="P2898"/>
          </table:table-cell>
        </table:table-row>
        <table:table-row table:style-name="TableRow2899">
          <table:table-cell table:style-name="TableCell2900">
            <text:p text:style-name="P2901">N.479</text:p>
            <text:p text:style-name="P2902"><text:s/>Del</text:p>
            <text:p text:style-name="P2903"><text:s/>20.09.2023</text:p>
          </table:table-cell>
          <table:table-cell table:style-name="TableCell2904">
            <text:p text:style-name="P2905"><text:span text:style-name="T2906">N</text:span><text:span text:style-name="T2907">.</text:span><text:span text:style-name="T2908">268<text:s/></text:span><text:span text:style-name="T2909">del<text:s/></text:span><text:span text:style-name="T2910">20 settembre<text:s/></text:span><text:span text:style-name="T2911">2023</text:span><text:span text:style-name="T2912"><text:s/>-<text:s/></text:span><text:span text:style-name="T2913">Area T</text:span><text:span text:style-name="T2914">ecnica</text:span></text:p>
            <text:p text:style-name="P2915">Interventi di diserbo dell’area<text:s/>cimiteriale<text:s/>e disinfestazione centro urbano.<text:s/>Liquidazione fattura ditta<text:s/>Kreo casa group S.r.l.<text:s/></text:p>
            <text:p text:style-name="P2916">CIG: Z773BE12EB</text:p>
          </table:table-cell>
          <table:table-cell table:style-name="TableCell2917">
            <text:p text:style-name="P2918"/>
          </table:table-cell>
          <table:table-cell table:style-name="TableCell2919">
            <text:p text:style-name="P2920"><text:a xlink:href="http://www.comunelongi.me.it/amm-trasparente/reg-gen-n-479-del-20-settembre-2023-area-tecnica-n-268/" office:target-frame-name="_top" xlink:show="replace"><text:span text:style-name="T2921">http://www.comunelongi.me.it/amm-trasparente/reg-gen-n-479-del-20-settembre-2023-area-tecnica-n-268/</text:span></text:a></text:p>
            <text:p text:style-name="P2922"/>
          </table:table-cell>
        </table:table-row>
        <table:table-row table:style-name="TableRow2923">
          <table:table-cell table:style-name="TableCell2924">
            <text:p text:style-name="P2925">N.480<text:s/></text:p>
            <text:p text:style-name="P2926">del<text:s/></text:p>
            <text:p text:style-name="P2927">21.09.2023</text:p>
          </table:table-cell>
          <table:table-cell table:style-name="TableCell2928">
            <text:p text:style-name="P2929"><text:span text:style-name="T2930">N</text:span><text:span text:style-name="T2931">.</text:span><text:span text:style-name="T2932">93<text:s/></text:span><text:span text:style-name="T2933">del<text:s/></text:span><text:span text:style-name="T2934">21 settembre<text:s/></text:span><text:span text:style-name="T2935">2023</text:span><text:span text:style-name="T2936"><text:s/>-<text:s/></text:span><text:span text:style-name="T2937">A</text:span><text:span text:style-name="T2938">rea<text:s/></text:span><text:span text:style-name="T2939">Economico/F</text:span><text:span text:style-name="T2940">inanziaria</text:span></text:p>
            <text:p text:style-name="P2941">Incarico per amministratore di rete anno 2022. Liquidazione saldo competenze.</text:p>
            <text:p text:style-name="P2942">CIG: Z3E379752A</text:p>
          </table:table-cell>
          <table:table-cell table:style-name="TableCell2943">
            <text:p text:style-name="P2944"/>
          </table:table-cell>
          <table:table-cell table:style-name="TableCell2945">
            <text:p text:style-name="P2946"><text:a xlink:href="http://www.comunelongi.me.it/amm-trasparente/reg-gen-n-480-del-21-settembre-2023-area-economico-finanziaria-n-93/" office:target-frame-name="_top" xlink:show="replace"><text:span text:style-name="T2947">http://www.comunelongi.me.it/amm-trasparente/reg-gen-n-480-del-21-settembre-2023-area-economico-finanziaria-n-93/</text:span></text:a></text:p>
            <text:p text:style-name="P2948"/>
          </table:table-cell>
        </table:table-row>
        <table:table-row table:style-name="TableRow2949">
          <table:table-cell table:style-name="TableCell2950">
            <text:p text:style-name="P2951">N.481</text:p>
            <text:p text:style-name="P2952"><text:s/>del<text:s/></text:p>
            <text:p text:style-name="P2953">21.09.2023</text:p>
          </table:table-cell>
          <table:table-cell table:style-name="TableCell2954">
            <text:p text:style-name="P2955"><text:span text:style-name="T2956">N</text:span><text:span text:style-name="T2957">.</text:span><text:span text:style-name="T2958">269<text:s/></text:span><text:span text:style-name="T2959">del<text:s/></text:span><text:span text:style-name="T2960">21 settembre<text:s/></text:span><text:span text:style-name="T2961">2023</text:span><text:span text:style-name="T2962"><text:s/>-<text:s/></text:span><text:span text:style-name="T2963">A</text:span><text:span text:style-name="T2964">re</text:span><text:span text:style-name="T2965">a T</text:span><text:span text:style-name="T2966">ecnica</text:span></text:p>
            <text:p text:style-name="P2967">Gestione e manutenzione ordinaria<text:s/>dell’acquedotto comunale. Liquidazione fattura Ditta Sicilitermica di Fabio<text:s/>Fabrizio.</text:p>
            <text:p text:style-name="P2968">CIG: Z0E3BFE0DA</text:p>
          </table:table-cell>
          <table:table-cell table:style-name="TableCell2969">
            <text:p text:style-name="P2970"/>
          </table:table-cell>
          <table:table-cell table:style-name="TableCell2971">
            <text:p text:style-name="P2972"><text:a xlink:href="http://www.comunelongi.me.it/amm-trasparente/reg-gen-n-481-del-21-settembre-2023-area-tecnica-n-269/" office:target-frame-name="_top" xlink:show="replace"><text:span text:style-name="T2973">http://www.comunelongi.me.it/amm-trasparente/reg-gen-n-481-del-21-settembre-2023-area-tecnica-n-269/</text:span></text:a></text:p>
            <text:p text:style-name="P2974"/>
          </table:table-cell>
        </table:table-row>
        <table:table-row table:style-name="TableRow2975">
          <table:table-cell table:style-name="TableCell2976">
            <text:p text:style-name="P2977">N.482<text:s/></text:p>
            <text:p text:style-name="P2978">del<text:s/></text:p>
            <text:p text:style-name="P2979">25.09.2023</text:p>
          </table:table-cell>
          <table:table-cell table:style-name="TableCell2980">
            <text:p text:style-name="P2981"><text:span text:style-name="T2982">N</text:span><text:span text:style-name="T2983">.</text:span><text:span text:style-name="T2984">80<text:s/></text:span><text:span text:style-name="T2985">del<text:s/></text:span><text:span text:style-name="T2986">25 settembre<text:s/></text:span><text:span text:style-name="T2987">2023</text:span><text:span text:style-name="T2988"><text:s/>-<text:s/></text:span><text:span text:style-name="T2989">Area A</text:span><text:span text:style-name="T2990">mministrativa</text:span></text:p>
            <text:p text:style-name="P2991">Attività<text:s/>di supporto per costituzione del<text:s/>fondo<text:s/>risorse decentrate 2023/2024. Affidamento diretto alla Società Dasein S.r.l.</text:p>
            <text:p text:style-name="P2992">CIG: Z193A93B5D</text:p>
          </table:table-cell>
          <table:table-cell table:style-name="TableCell2993">
            <text:p text:style-name="P2994"/>
          </table:table-cell>
          <table:table-cell table:style-name="TableCell2995">
            <text:p text:style-name="P2996"><text:a xlink:href="http://www.comunelongi.me.it/amm-trasparente/reg-gen-n-482-del-25-settembre-2023-area-amministrativa-n-80/" office:target-frame-name="_top" xlink:show="replace"><text:span text:style-name="T2997">http://www.comunelongi.me.it/amm-trasparente/reg-gen-n-482-del-25-settembre-2023-area-amministrativa-n-80/</text:span></text:a></text:p>
            <text:p text:style-name="P2998"/>
          </table:table-cell>
        </table:table-row>
        <table:table-row table:style-name="TableRow2999">
          <table:table-cell table:style-name="TableCell3000">
            <text:p text:style-name="P3001">N.483<text:s/></text:p>
            <text:p text:style-name="P3002">del<text:s/></text:p>
            <text:p text:style-name="P3003">26.09.2023</text:p>
          </table:table-cell>
          <table:table-cell table:style-name="TableCell3004">
            <text:p text:style-name="P3005"><text:span text:style-name="T3006">N</text:span><text:span text:style-name="T3007">.</text:span><text:span text:style-name="T3008">271<text:s/></text:span><text:span text:style-name="T3009">del<text:s/></text:span><text:span text:style-name="T3010">26 settembre 2</text:span><text:span text:style-name="T3011">023</text:span><text:span text:style-name="T3012"><text:s/>-<text:s/></text:span><text:span text:style-name="T3013">Area T</text:span><text:span text:style-name="T3014">ecnica</text:span></text:p>
            <text:p text:style-name="P3015">Determina a contrarre per l’affidamento<text:s/>del servizio tecnico per la redazione dello studio<text:s/>agricolo<text:s/>forestale di supporto al piano<text:s/>urbanistico<text:s/>generale (PUG), ai sensi dell’art. 50, comma 1, lett. b),<text:s/>del D.Lgs. n.36/2023<text:s/></text:p>
            <text:p text:style-name="P3016">CIG: Z943A75AC0</text:p>
          </table:table-cell>
          <table:table-cell table:style-name="TableCell3017">
            <text:p text:style-name="P3018"/>
          </table:table-cell>
          <table:table-cell table:style-name="TableCell3019">
            <text:p text:style-name="P3020"><text:a xlink:href="http://www.comunelongi.me.it/amm-trasparente/reg-gen-n-483-del-26-settembre-2023-area-tecnica-n-271/" office:target-frame-name="_top" xlink:show="replace"><text:span text:style-name="T3021">http://www.comunelongi.me.it/amm-trasparente/reg-gen-n-483-del-26-settembre-2023-area-tecnica-n-271/</text:span></text:a></text:p>
            <text:p text:style-name="P3022"/>
          </table:table-cell>
        </table:table-row>
        <table:table-row table:style-name="TableRow3023">
          <table:table-cell table:style-name="TableCell3024">
            <text:p text:style-name="P3025">N.484<text:s/></text:p>
            <text:p text:style-name="P3026">del<text:s/></text:p>
            <text:p text:style-name="P3027">26.09.2023</text:p>
          </table:table-cell>
          <table:table-cell table:style-name="TableCell3028">
            <text:p text:style-name="P3029"><text:span text:style-name="T3030">N</text:span><text:span text:style-name="T3031">.</text:span><text:span text:style-name="T3032">270<text:s/></text:span><text:span text:style-name="T3033">del<text:s/></text:span><text:span text:style-name="T3034">26 settembre<text:s/></text:span><text:span text:style-name="T3035">2023</text:span><text:span text:style-name="T3036"><text:s/>-<text:s/></text:span><text:span text:style-name="T3037">Area T</text:span><text:span text:style-name="T3038">ecnica</text:span></text:p>
            <text:p text:style-name="P3039"><text:span text:style-name="T3040">L</text:span><text:span text:style-name="T3041">avori urgenti di ispezione e riparazione con eventuale</text:span><text:span text:style-name="T3042"><text:s/></text:span><text:span text:style-name="T3043">sostituzione di tratti di condotta principale dell’impianto fognario</text:span><text:span text:style-name="T3044"><text:s/>comunale nella Loc. Z</text:span><text:span text:style-name="T3045">immi.</text:span><text:span text:style-name="T3046"><text:s/>R</text:span><text:span text:style-name="T3047">ettifica de</text:span><text:span text:style-name="T3048">termina n. 476 del 20/09/2023/ Reg. G</text:span><text:span text:style-name="T3049">en</text:span><text:span text:style-name="T3050"><text:s/></text:span><text:span text:style-name="T3051">approvazione capitolato d’oneri - affidamento lavori.</text:span></text:p>
            <text:p text:style-name="P3052"><text:span text:style-name="T3053">CIG: Z433C811A7</text:span></text:p>
          </table:table-cell>
          <table:table-cell table:style-name="TableCell3054">
            <text:p text:style-name="P3055"/>
          </table:table-cell>
          <table:table-cell table:style-name="TableCell3056">
            <text:p text:style-name="P3057"><text:a xlink:href="http://www.comunelongi.me.it/amm-trasparente/reg-gen-n-484-del-26-settembre-2023-area-tecnica-n-270/" office:target-frame-name="_top" xlink:show="replace"><text:span text:style-name="T3058">http://www.comunelongi.me.it/amm-trasparente/reg-gen-n-484-del-26-settembre-2023-area-tecnica-n-270/</text:span></text:a></text:p>
            <text:p text:style-name="P3059"/>
          </table:table-cell>
        </table:table-row>
        <table:table-row table:style-name="TableRow3060">
          <table:table-cell table:style-name="TableCell3061">
            <text:p text:style-name="P3062">N.485<text:s/></text:p>
            <text:p text:style-name="P3063">del<text:s/></text:p>
            <text:p text:style-name="P3064">28.09.2023</text:p>
          </table:table-cell>
          <table:table-cell table:style-name="TableCell3065">
            <text:p text:style-name="P3066"><text:span text:style-name="T3067">N</text:span><text:span text:style-name="T3068">.</text:span><text:span text:style-name="T3069">94<text:s/></text:span><text:span text:style-name="T3070">del<text:s/></text:span><text:span text:style-name="T3071">2</text:span><text:span text:style-name="T3072">8 settembre<text:s/></text:span><text:span text:style-name="T3073">2023</text:span><text:span text:style-name="T3074"><text:s/>-<text:s/></text:span><text:span text:style-name="T3075">Area Economico/F</text:span><text:span text:style-name="T3076">inanziaria</text:span></text:p>
            <text:p text:style-name="P3077">Erogazione energia elettrica agli impianti<text:s/>e agli edifici di proprietà comunale. Liquidazione<text:s/>fatture in favore di Enel Energia S.p.a.</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N.486<text:s/></text:p>
            <text:p text:style-name="P3085">del<text:s/></text:p>
            <text:p text:style-name="P3086">29.09.2023</text:p>
          </table:table-cell>
          <table:table-cell table:style-name="TableCell3087">
            <text:p text:style-name="P3088"><text:span text:style-name="T3089">N</text:span><text:span text:style-name="T3090">.</text:span><text:span text:style-name="T3091">82<text:s/></text:span><text:span text:style-name="T3092">del<text:s/></text:span><text:span text:style-name="T3093">29 settembre<text:s/></text:span><text:span text:style-name="T3094">2023</text:span><text:span text:style-name="T3095"><text:s/>-<text:s/></text:span><text:span text:style-name="T3096">Area A</text:span><text:span text:style-name="T3097">mministrativa</text:span></text:p>
            <text:p text:style-name="P3098">Approvazione atto impositivo nei confronti<text:s/>della Società Valenti bus s.a.s. di Angelo Valenti &amp;<text:s/>C. con sede in Longi via Castello n. 11<text:s/>- per</text:p>
            <text:p text:style-name="P3099"><text:span text:style-name="T3100">l'espletamento dei servizi di trasporto pubblico</text:span><text:span text:style-name="T3101"><text:s/></text:span><text:span text:style-name="T3102">locale</text:span><text:span text:style-name="T3103"><text:s/>ai sensi dell’art. 5 c. 5 del R</text:span><text:span text:style-name="T3104">egolamento (</text:span><text:span text:style-name="T3105">CE</text:span><text:span text:style-name="T3106">) n.1370/</text:span><text:span text:style-name="T3107">/2007</text:span><text:span text:style-name="T3108">.</text:span></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N.487<text:s/></text:p>
            <text:p text:style-name="P3116">Del</text:p>
            <text:p text:style-name="P3117"><text:s/>02.10.2023</text:p>
          </table:table-cell>
          <table:table-cell table:style-name="TableCell3118">
            <text:p text:style-name="P3119"><text:span text:style-name="T3120">N</text:span><text:span text:style-name="T3121">.</text:span><text:span text:style-name="T3122">52<text:s/></text:span><text:span text:style-name="T3123">del<text:s/></text:span><text:span text:style-name="T3124">02 ottobre<text:s/></text:span><text:span text:style-name="T3125">2023</text:span><text:span text:style-name="T3126"><text:s/>-<text:s/></text:span><text:span text:style-name="T3127">Area Servizi alla P</text:span><text:span text:style-name="T3128">ersona</text:span></text:p>
            <text:p text:style-name="P3129">Accertamento di entrata, dei corrispettivi<text:s/>derivanti dall’emissione delle carte d’identità elettroniche. Periodo 01/06/2023 al 30/06/2023.</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N.488<text:s/></text:p>
            <text:p text:style-name="P3137">del<text:s/></text:p>
            <text:p text:style-name="P3138">02.10.2023</text:p>
          </table:table-cell>
          <table:table-cell table:style-name="TableCell3139">
            <text:p text:style-name="P3140"><text:span text:style-name="T3141">N</text:span><text:span text:style-name="T3142">.</text:span><text:span text:style-name="T3143">49<text:s/></text:span><text:span text:style-name="T3144">del<text:s/></text:span><text:span text:style-name="T3145">02 ottobre 2</text:span><text:span text:style-name="T3146">023</text:span><text:span text:style-name="T3147"><text:s/>-<text:s/></text:span><text:span text:style-name="T3148">Area S</text:span><text:span text:style-name="T3149">ervizi a</text:span><text:span text:style-name="T3150">lla P</text:span><text:span text:style-name="T3151">ersona</text:span></text:p>
            <text:p text:style-name="P3152">Affidamento diretto ai sensi della lettera<text:s/>b) dell’art.50 del Decreto Legge n. 36/2023 per il<text:s/>potenziamento dei servizi all’infanzia di cui al<text:s/>D.M.<text:s/>26/04/2023 servizio spazio gioco.<text:s/></text:p>
            <text:p text:style-name="P3153">CIG: ZFA3C8EB9E</text:p>
          </table:table-cell>
          <table:table-cell table:style-name="TableCell3154">
            <text:p text:style-name="P3155"/>
          </table:table-cell>
          <table:table-cell table:style-name="TableCell3156">
            <text:p text:style-name="P3157"><text:a xlink:href="http://www.comunelongi.me.it/amm-trasparente/reg-gen-n-488-del-2-ottobre-2023-area-servizi-alla-persona-n-49/" office:target-frame-name="_top" xlink:show="replace"><text:span text:style-name="T3158">http://www.comunelongi.me.it/amm-trasparente/reg-gen-n-488-del-2-ottobre-2023-area-servizi-alla-persona-n-49/</text:span></text:a></text:p>
            <text:p text:style-name="P3159"/>
          </table:table-cell>
        </table:table-row>
        <table:table-row table:style-name="TableRow3160">
          <table:table-cell table:style-name="TableCell3161">
            <text:p text:style-name="P3162">N.489<text:s/></text:p>
            <text:p text:style-name="P3163">del<text:s/></text:p>
            <text:p text:style-name="P3164">02.10.2023</text:p>
          </table:table-cell>
          <table:table-cell table:style-name="TableCell3165">
            <text:p text:style-name="P3166"><text:span text:style-name="T3167">N</text:span><text:span text:style-name="T3168">.</text:span><text:span text:style-name="T3169">51<text:s/></text:span><text:span text:style-name="T3170">del<text:s/></text:span><text:span text:style-name="T3171">02 ottobre<text:s/></text:span><text:span text:style-name="T3172">2023</text:span><text:span text:style-name="T3173"><text:s/>-<text:s/></text:span><text:span text:style-name="T3174">Area Servizi alla P</text:span><text:span text:style-name="T3175">ersona</text:span></text:p>
            <text:p text:style-name="P3176">Accertamento di entrata, dei corrispettivi<text:s/>derivanti dall’emissione delle carte d’identità elettroniche. Periodo 01/07/2023 al 31/07/2023.</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N.490</text:p>
            <text:p text:style-name="P3184"><text:s/>del<text:s/></text:p>
            <text:p text:style-name="P3185">02.10.2023</text:p>
          </table:table-cell>
          <table:table-cell table:style-name="TableCell3186">
            <text:p text:style-name="P3187"><text:span text:style-name="T3188">N</text:span><text:span text:style-name="T3189">.</text:span><text:span text:style-name="T3190">50<text:s/></text:span><text:span text:style-name="T3191">del<text:s/></text:span><text:span text:style-name="T3192">02 ottobre<text:s/></text:span><text:span text:style-name="T3193">2023</text:span><text:span text:style-name="T3194"><text:s/>-<text:s/></text:span><text:span text:style-name="T3195">Area Servizi alla P</text:span><text:span text:style-name="T3196">ersona</text:span></text:p>
            <text:p text:style-name="P3197">Accertamento di entrata, dei corrispettivi<text:s/>derivanti dall’emissione delle carte d’identità elettroniche. Periodo 01/08/2023 al 31/08/2023.</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N.491<text:s/></text:p>
            <text:p text:style-name="P3205">del<text:s/></text:p>
            <text:p text:style-name="P3206">02.10.2023</text:p>
          </table:table-cell>
          <table:table-cell table:style-name="TableCell3207">
            <text:p text:style-name="P3208"><text:span text:style-name="T3209">N</text:span><text:span text:style-name="T3210">.</text:span><text:span text:style-name="T3211">272<text:s/></text:span><text:span text:style-name="T3212">del<text:s/></text:span><text:span text:style-name="T3213">02 ottobre<text:s/></text:span><text:span text:style-name="T3214">2023</text:span><text:span text:style-name="T3215"><text:s/>-<text:s/></text:span><text:span text:style-name="T3216">Area T</text:span><text:span text:style-name="T3217">ecnica</text:span></text:p>
            <text:p text:style-name="P3218">Progetto per la sistemazione e messa in<text:s/>sicurezza delle strade comunali nelle contrade e<text:s/>nel centro abitato - Approvazione 2<text:s/>SAL<text:s/>lavori<text:s/>eseguiti a tutto il 09/01/2023.</text:p>
            <text:p text:style-name="P3219"><text:span text:style-name="T3220">CUP: I77H20001470002 <text:s text:c="43"/>CIG: 8979556407</text:span></text:p>
          </table:table-cell>
          <table:table-cell table:style-name="TableCell3221">
            <text:p text:style-name="P3222"/>
          </table:table-cell>
          <table:table-cell table:style-name="TableCell3223">
            <text:p text:style-name="P3224"><text:a xlink:href="http://www.comunelongi.me.it/amm-trasparente/reg-gen-n-491-del-2-ottobre-2023-area-tecnica-n-272/" office:target-frame-name="_top" xlink:show="replace"><text:span text:style-name="T3225">http://www.comunelongi.me.it/amm-trasparente/reg-gen-n-491-del-2-ottobre-2023-area-tecnica-n-272/</text:span></text:a></text:p>
            <text:p text:style-name="P3226"/>
          </table:table-cell>
        </table:table-row>
        <table:table-row table:style-name="TableRow3227">
          <table:table-cell table:style-name="TableCell3228">
            <text:p text:style-name="P3229">N.492<text:s/></text:p>
            <text:p text:style-name="P3230">del<text:s/></text:p>
            <text:p text:style-name="P3231">05.10.2023</text:p>
          </table:table-cell>
          <table:table-cell table:style-name="TableCell3232">
            <text:p text:style-name="P3233"><text:span text:style-name="T3234">N</text:span><text:span text:style-name="T3235">.</text:span><text:span text:style-name="T3236">273<text:s/></text:span><text:span text:style-name="T3237">del<text:s/></text:span><text:span text:style-name="T3238">05 ottobre<text:s/></text:span><text:span text:style-name="T3239">2023</text:span><text:span text:style-name="T3240"><text:s/>-<text:s/></text:span><text:span text:style-name="T3241">Area T</text:span><text:span text:style-name="T3242">ecnica</text:span></text:p>
            <text:p text:style-name="P3243">Approvazione schema convenzione per il<text:s/>conferimento e stoccaggio dei rifiuti differenziati<text:s/>presso l’impianto della Rubino S.r.l.<text:s/>di<text:s/>Castell’Umberto (ME). Anno 2023/2024.</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N.493<text:s/></text:p>
            <text:p text:style-name="P3251">del<text:s/></text:p>
            <text:p text:style-name="P3252">05.10.2023</text:p>
          </table:table-cell>
          <table:table-cell table:style-name="TableCell3253">
            <text:p text:style-name="P3254"><text:span text:style-name="T3255">N</text:span><text:span text:style-name="T3256">.</text:span><text:span text:style-name="T3257">85<text:s/></text:span><text:span text:style-name="T3258">del<text:s/></text:span><text:span text:style-name="T3259">05 ottobre<text:s/></text:span><text:span text:style-name="T3260">2023</text:span><text:span text:style-name="T3261"><text:s/>-<text:s/></text:span><text:span text:style-name="T3262">Area A</text:span><text:span text:style-name="T3263">mministrativa</text:span></text:p>
            <text:p text:style-name="P3264">Nomina<text:s/>responsabili dei servizi dell’Area<text:s/>Amministrativa.</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N.494<text:s/></text:p>
            <text:p text:style-name="P3272">del<text:s/></text:p>
            <text:p text:style-name="P3273">05.10.2023</text:p>
          </table:table-cell>
          <table:table-cell table:style-name="TableCell3274">
            <text:p text:style-name="P3275"><text:span text:style-name="T3276">N</text:span><text:span text:style-name="T3277">.</text:span><text:span text:style-name="T3278">274<text:s/></text:span><text:span text:style-name="T3279">del<text:s/></text:span><text:span text:style-name="T3280">05 ottobre<text:s/></text:span><text:span text:style-name="T3281">2023</text:span><text:span text:style-name="T3282"><text:s/>-<text:s/></text:span><text:span text:style-name="T3283">Area T</text:span><text:span text:style-name="T3284">ecnica</text:span></text:p>
            <text:p text:style-name="P3285">Nomina<text:s/>responsabili dei servizi dell’Area<text:s/>Tecnica e mobilità<text:s/>interna.</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N.495<text:s/></text:p>
            <text:p text:style-name="P3293">del<text:s/></text:p>
            <text:p text:style-name="P3294">04.10.2023</text:p>
          </table:table-cell>
          <table:table-cell table:style-name="TableCell3295">
            <text:p text:style-name="P3296"><text:span text:style-name="T3297">N</text:span><text:span text:style-name="T3298">.</text:span><text:span text:style-name="T3299">84<text:s/></text:span><text:span text:style-name="T3300">del<text:s/></text:span><text:span text:style-name="T3301">04 ottobre<text:s/></text:span><text:span text:style-name="T3302">2023</text:span><text:span text:style-name="T3303"><text:s/>-<text:s/></text:span><text:span text:style-name="T3304">Area A</text:span><text:span text:style-name="T3305">mministrativa</text:span></text:p>
            <text:p text:style-name="P3306">Lavoro straordinario anno 2022.<text:s/>– Liquidazione.</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N.496<text:s/></text:p>
            <text:p text:style-name="P3314">del<text:s/></text:p>
            <text:p text:style-name="P3315">04.10.2023</text:p>
          </table:table-cell>
          <table:table-cell table:style-name="TableCell3316">
            <text:p text:style-name="P3317"><text:span text:style-name="T3318">N</text:span><text:span text:style-name="T3319">.</text:span><text:span text:style-name="T3320">83<text:s/></text:span><text:span text:style-name="T3321">del<text:s/></text:span><text:span text:style-name="T3322">04 ottobre<text:s/></text:span><text:span text:style-name="T3323">2023</text:span><text:span text:style-name="T3324"><text:s/>-<text:s/></text:span><text:span text:style-name="T3325">Area A</text:span><text:span text:style-name="T3326">mministrativa</text:span></text:p>
            <text:p text:style-name="P3327">Lavoro straordinario anno 2021.<text:s/>– Liquidazione.</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N.497<text:s/></text:p>
            <text:p text:style-name="P3335">del<text:s/></text:p>
            <text:p text:style-name="P3336">05.10.2023</text:p>
          </table:table-cell>
          <table:table-cell table:style-name="TableCell3337">
            <text:p text:style-name="P3338"><text:span text:style-name="T3339">N</text:span><text:span text:style-name="T3340">.</text:span><text:span text:style-name="T3341">95<text:s/></text:span><text:span text:style-name="T3342">del<text:s/></text:span><text:span text:style-name="T3343">05 ottobre<text:s/></text:span><text:span text:style-name="T3344">2023</text:span><text:span text:style-name="T3345"><text:s/>-<text:s/></text:span><text:span text:style-name="T3346">Area Economico/F</text:span><text:span text:style-name="T3347">inanziaria</text:span></text:p>
            <text:p text:style-name="P3348">Nomina Responsabile Unico del<text:s/>Procedimento (RUP) per i progetti relativi alla<text:s/>missione 1 - componente 1 - investimento 1.3 dati e<text:s/>interoperabilità - misura 1.3.1 - piattaforma digitale<text:s/>nazionale dati - comuni (ottobre 2022).</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N.498<text:s/></text:p>
            <text:p text:style-name="P3356">del<text:s/></text:p>
            <text:p text:style-name="P3357">06.10.2023</text:p>
          </table:table-cell>
          <table:table-cell table:style-name="TableCell3358">
            <text:p text:style-name="P3359"><text:span text:style-name="T3360">N</text:span><text:span text:style-name="T3361">.</text:span><text:span text:style-name="T3362">96<text:s/></text:span><text:span text:style-name="T3363">del<text:s/></text:span><text:span text:style-name="T3364">06 ottobre<text:s/></text:span><text:span text:style-name="T3365">2023</text:span><text:span text:style-name="T3366"><text:s/>-<text:s/></text:span><text:span text:style-name="T3367">Area Economico/F</text:span><text:span text:style-name="T3368">inanziaria</text:span></text:p>
            <text:p text:style-name="P3369">Determina a contrattare per l’acquisizione<text:s/>di servizi di cui al progetto<text:s/>CUP: I51F22007000006<text:s/>relativo alla missione 1 - componente 1 -<text:s/>investimento 1.3 dati e interoperabilità - misura 1.3.1 -<text:s/>piattaforma digitale nazionale dati – Comuni (ottobre 2022).</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N.499<text:s/></text:p>
            <text:p text:style-name="P3377">del</text:p>
            <text:p text:style-name="P3378"><text:s/>06.10.2023</text:p>
          </table:table-cell>
          <table:table-cell table:style-name="TableCell3379">
            <text:p text:style-name="P3380"><text:span text:style-name="T3381">N</text:span><text:span text:style-name="T3382">.</text:span><text:span text:style-name="T3383">97<text:s/></text:span><text:span text:style-name="T3384">del<text:s/></text:span><text:span text:style-name="T3385">06 ottobre<text:s/></text:span><text:span text:style-name="T3386">2023</text:span><text:span text:style-name="T3387"><text:s/>-<text:s/></text:span><text:span text:style-name="T3388">Area Economico/F</text:span><text:span text:style-name="T3389">inanziaria</text:span></text:p>
            <text:p text:style-name="P3390">Determina di affidamento per<text:s/>l’acquisizione di<text:s/>servizi di cui al progetto CUP:<text:s/>I51F22007000006 relativo alla missione 1 -<text:s/>componente 1<text:s/>-<text:s/><text:soft-page-break/>investimento 1.3 dati e interoperabilità - misura 1.3.1<text:s/>- piattaforma digitale nazionale dati – Comuni (ottobre 2022).</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N.500<text:s/></text:p>
            <text:p text:style-name="P3398">del<text:s/></text:p>
            <text:p text:style-name="P3399">06.10.2023</text:p>
          </table:table-cell>
          <table:table-cell table:style-name="TableCell3400">
            <text:p text:style-name="P3401"><text:span text:style-name="T3402">N</text:span><text:span text:style-name="T3403">.</text:span><text:span text:style-name="T3404">98<text:s/></text:span><text:span text:style-name="T3405">del<text:s/></text:span><text:span text:style-name="T3406">06 ottobre<text:s/></text:span><text:span text:style-name="T3407">2023</text:span><text:span text:style-name="T3408"><text:s/>-<text:s/></text:span><text:span text:style-name="T3409">A</text:span><text:span text:style-name="T3410">rea<text:s/></text:span><text:span text:style-name="T3411">Economico/F</text:span><text:span text:style-name="T3412">inanziaria</text:span></text:p>
            <text:p text:style-name="P3413">Polizza<text:s/>R.C.T.<text:s/>(responsabilità civile terzi)<text:s/>regolazione premio periodo assicurativo 01.06.2022/01.06.2023. -<text:s/>Impegno spesa.<text:s/></text:p>
            <text:p text:style-name="P3414">CIG: Z423CBFC67</text:p>
          </table:table-cell>
          <table:table-cell table:style-name="TableCell3415">
            <text:p text:style-name="P3416"/>
          </table:table-cell>
          <table:table-cell table:style-name="TableCell3417">
            <text:p text:style-name="P3418"><text:a xlink:href="http://www.comunelongi.me.it/amm-trasparente/reg-gen-n-500-del-06-ottobre-2023-area-economico-finanziaria-n-98/" office:target-frame-name="_top" xlink:show="replace"><text:span text:style-name="T3419">http://www.comunelongi.me.it/amm-trasparente/reg-gen-n-500-del-06-ottobre-2023-area-economico-finanziaria-n-98/</text:span></text:a></text:p>
            <text:p text:style-name="P3420"/>
          </table:table-cell>
        </table:table-row>
        <table:table-row table:style-name="TableRow3421">
          <table:table-cell table:style-name="TableCell3422">
            <text:p text:style-name="P3423">N.501<text:s/></text:p>
            <text:p text:style-name="P3424">del<text:s/></text:p>
            <text:p text:style-name="P3425">09.10.2023</text:p>
          </table:table-cell>
          <table:table-cell table:style-name="TableCell3426">
            <text:p text:style-name="P3427"><text:span text:style-name="T3428">N</text:span><text:span text:style-name="T3429">.</text:span><text:span text:style-name="T3430">99<text:s/></text:span><text:span text:style-name="T3431">del<text:s/></text:span><text:span text:style-name="T3432">0</text:span><text:span text:style-name="T3433">9 ottobre<text:s/></text:span><text:span text:style-name="T3434">2023</text:span><text:span text:style-name="T3435"><text:s/>-<text:s/></text:span><text:span text:style-name="T3436">Area Economico/F</text:span><text:span text:style-name="T3437">inanziaria</text:span></text:p>
            <text:p text:style-name="P3438">Polizza<text:s/>R.C.T. (responsabilità civile terzi)<text:s/>regolazione premio periodo assicurativo 01.06.2022/01.06.2023. Liquidazione. <text:s/></text:p>
            <text:p text:style-name="P3439">CIG: Z423CBFC67</text:p>
          </table:table-cell>
          <table:table-cell table:style-name="TableCell3440">
            <text:p text:style-name="P3441"/>
          </table:table-cell>
          <table:table-cell table:style-name="TableCell3442">
            <text:p text:style-name="P3443"><text:a xlink:href="http://www.comunelongi.me.it/amm-trasparente/reg-gen-n-501-del-09-ottobre-2023-area-economico-finanziaria-n-99/" office:target-frame-name="_top" xlink:show="replace"><text:span text:style-name="T3444">http://www.comunelongi.me.it/amm-trasparente/reg-gen-n-501-del-09-ottobre-2023-area-economico-finanziaria-n-99/</text:span></text:a></text:p>
            <text:p text:style-name="P3445"/>
          </table:table-cell>
        </table:table-row>
        <table:table-row table:style-name="TableRow3446">
          <table:table-cell table:style-name="TableCell3447">
            <text:p text:style-name="P3448">N.502<text:s/></text:p>
            <text:p text:style-name="P3449">del<text:s/></text:p>
            <text:p text:style-name="P3450">12.10.2023</text:p>
          </table:table-cell>
          <table:table-cell table:style-name="TableCell3451">
            <text:p text:style-name="P3452"><text:span text:style-name="T3453">N</text:span><text:span text:style-name="T3454">.</text:span><text:span text:style-name="T3455">100<text:s/></text:span><text:span text:style-name="T3456">del<text:s/></text:span><text:span text:style-name="T3457">12 ottobre<text:s/></text:span><text:span text:style-name="T3458">2023</text:span><text:span text:style-name="T3459"><text:s/>-<text:s/></text:span><text:span text:style-name="T3460">Area Economico/F</text:span><text:span text:style-name="T3461">inanziaria</text:span></text:p>
            <text:p text:style-name="P3462"><text:span text:style-name="T3463">C</text:span><text:span text:style-name="T3464">ostit</text:span><text:span text:style-name="T3465">uzione in giudizio, innanzi al Tribunale di Patti – Sezione Lavoro, ed atto d’</text:span><text:span text:style-name="T3466">indirizzo per<text:s/></text:span><text:span text:style-name="T3467">affidamento incarico legale per<text:s/></text:span><text:span text:style-name="T3468">opposizi</text:span><text:span text:style-name="T3469">one al ricorso, presentato dal S</text:span><text:span text:style-name="T3470">ig.<text:s/></text:span><text:span text:style-name="T3471">omissis,<text:s/></text:span><text:span text:style-name="T3472">acquisito in</text:span><text:span text:style-name="T3473"><text:s/></text:span><text:span text:style-name="T3474">data 29 agosto 2023 a</text:span><text:span text:style-name="T3475">l N</text:span><text:span text:style-name="T3476">. 6857 del protocollo generale dell</text:span><text:span text:style-name="T3477">’E</text:span><text:span text:style-name="T3478">nte. -<text:s/></text:span><text:span text:style-name="T3479">I</text:span><text:span text:style-name="T3480">mpegno spesa</text:span></text:p>
          </table:table-cell>
          <table:table-cell table:style-name="TableCell3481">
            <text:p text:style-name="P3482">Disciplinare d’incarico sottoscritto in data 09.10.2023</text:p>
          </table:table-cell>
          <table:table-cell table:style-name="TableCell3483">
            <text:p text:style-name="P3484"/>
          </table:table-cell>
        </table:table-row>
        <table:table-row table:style-name="TableRow3485">
          <table:table-cell table:style-name="TableCell3486">
            <text:p text:style-name="P3487">N.503<text:s/></text:p>
            <text:p text:style-name="P3488">del<text:s/></text:p>
            <text:p text:style-name="P3489">12.10.2023</text:p>
          </table:table-cell>
          <table:table-cell table:style-name="TableCell3490">
            <text:p text:style-name="P3491"><text:span text:style-name="T3492">N</text:span><text:span text:style-name="T3493">.</text:span><text:span text:style-name="T3494">101<text:s/></text:span><text:span text:style-name="T3495">del<text:s/></text:span><text:span text:style-name="T3496">12 ottobre<text:s/></text:span><text:span text:style-name="T3497">2023</text:span><text:span text:style-name="T3498"><text:s/>-<text:s/></text:span><text:span text:style-name="T3499">Area Economico/F</text:span><text:span text:style-name="T3500">inanziaria</text:span></text:p>
            <text:p text:style-name="P3501"><text:span text:style-name="T3502">C</text:span><text:span text:style-name="T3503">ostituzione in giudizio, innanzi al<text:s/></text:span><text:span text:style-name="T3504">Tribunale di Patti – Sezione Lavoro, ed atto d’</text:span><text:span text:style-name="T3505">indirizzo per affidamento incarico legale per opposizi</text:span><text:span text:style-name="T3506">one al ricorso, presentato dal Sig.O</text:span><text:span text:style-name="T3507">omissis,<text:s/></text:span><text:span text:style-name="T3508">acquisito in</text:span><text:span text:style-name="T3509"><text:s/></text:span><text:span text:style-name="T3510">data 29 agosto 2023 a</text:span><text:span text:style-name="T3511">l N</text:span><text:span text:style-name="T3512">. 6858 del protocollo generale dell</text:span><text:span text:style-name="T3513">’E</text:span><text:span text:style-name="T3514">nte</text:span><text:span text:style-name="T3515">.</text:span><text:span text:style-name="T3516"><text:s/>-<text:s/></text:span><text:span text:style-name="T3517">I</text:span><text:span text:style-name="T3518">mpegno spesa.</text:span></text:p>
          </table:table-cell>
          <table:table-cell table:style-name="TableCell3519">
            <text:p text:style-name="P3520">Disciplinare d’incarico sottoscritto in data 09.10.2023</text:p>
          </table:table-cell>
          <table:table-cell table:style-name="TableCell3521">
            <text:p text:style-name="P3522"/>
          </table:table-cell>
        </table:table-row>
        <table:table-row table:style-name="TableRow3523">
          <table:table-cell table:style-name="TableCell3524">
            <text:p text:style-name="P3525">N.504<text:s/></text:p>
            <text:p text:style-name="P3526">del<text:s/></text:p>
            <text:p text:style-name="P3527">12.10.2023</text:p>
          </table:table-cell>
          <table:table-cell table:style-name="TableCell3528">
            <text:p text:style-name="P3529"><text:span text:style-name="T3530">N</text:span><text:span text:style-name="T3531">.</text:span><text:span text:style-name="T3532">102<text:s/></text:span><text:span text:style-name="T3533">del<text:s/></text:span><text:span text:style-name="T3534">12 ottobre<text:s/></text:span><text:span text:style-name="T3535">2023</text:span><text:span text:style-name="T3536"><text:s/>-<text:s/></text:span><text:span text:style-name="T3537">Area Economico/F</text:span><text:span text:style-name="T3538">inanziaria</text:span></text:p>
            <text:p text:style-name="P3539"><text:span text:style-name="T3540">C</text:span><text:span text:style-name="T3541">ostituzione in gi</text:span><text:span text:style-name="T3542">udizio, innanzi al Tribunale di Patti - Sezione Lavoro, ed atto d’</text:span><text:span text:style-name="T3543">indirizzo per affidamento incarico legale per opposizi</text:span><text:span text:style-name="T3544">one al ricorso, presentato dal Sig. O</text:span><text:span text:style-name="T3545">missis,<text:s/></text:span><text:span text:style-name="T3546">acquisito in</text:span><text:span text:style-name="T3547"><text:s/></text:span><text:span text:style-name="T3548">data 29 agosto 2023 a</text:span><text:span text:style-name="T3549">l N</text:span><text:span text:style-name="T3550">. 6860 de</text:span><text:span text:style-name="T3551">l pro</text:span><text:span text:style-name="T3552">tocollo generale dell</text:span><text:span text:style-name="T3553">’E</text:span><text:span text:style-name="T3554">nte. -<text:s/></text:span><text:span text:style-name="T3555">I</text:span><text:span text:style-name="T3556">mpegno spesa.</text:span></text:p>
            <text:p text:style-name="P3557"/>
          </table:table-cell>
          <table:table-cell table:style-name="TableCell3558">
            <text:p text:style-name="P3559">Disciplinare d’incarico sottoscritto in data 09.10.2023</text:p>
          </table:table-cell>
          <table:table-cell table:style-name="TableCell3560">
            <text:p text:style-name="P3561"/>
          </table:table-cell>
        </table:table-row>
        <table:table-row table:style-name="TableRow3562">
          <table:table-cell table:style-name="TableCell3563">
            <text:p text:style-name="P3564">N.505<text:s/></text:p>
            <text:p text:style-name="P3565">del<text:s/></text:p>
            <text:p text:style-name="P3566">13.10.2023</text:p>
          </table:table-cell>
          <table:table-cell table:style-name="TableCell3567">
            <text:p text:style-name="P3568"><text:span text:style-name="T3569">N</text:span><text:span text:style-name="T3570">.</text:span><text:span text:style-name="T3571">103<text:s/></text:span><text:span text:style-name="T3572">del<text:s/></text:span><text:span text:style-name="T3573">13 ottobre 2</text:span><text:span text:style-name="T3574">023</text:span><text:span text:style-name="T3575"><text:s/>-<text:s/></text:span><text:span text:style-name="T3576">Area Economico/F</text:span><text:span text:style-name="T3577">inanziaria</text:span></text:p>
            <text:p text:style-name="P3578"><text:span text:style-name="T3579">C</text:span><text:span text:style-name="T3580">ostit</text:span><text:span text:style-name="T3581">uzione in giudizio, innanzi al Tribunale di Patti - Sezione L</text:span><text:span text:style-name="T3582">avoro, ed atto di indirizzo per</text:span><text:span text:style-name="T3583"><text:s/></text:span><text:span text:style-name="T3584">affidamento incarico legale per opposizione al ricorso</text:span><text:span text:style-name="T3585">, presentato dal S</text:span><text:span text:style-name="T3586">ig.<text:s/></text:span><text:span text:style-name="T3587">O</text:span><text:span text:style-name="T3588">missis,<text:s/></text:span><text:span text:style-name="T3589">acquisito in data 29 agosto 2023 al</text:span><text:span text:style-name="T3590"><text:s/>N</text:span><text:span text:style-name="T3591">. 685</text:span><text:span text:style-name="T3592">9 del protocollo generale dell’E</text:span><text:span text:style-name="T3593">nte. -<text:s/></text:span><text:span text:style-name="T3594">I</text:span><text:span text:style-name="T3595">mpegno spesa</text:span><text:span text:style-name="T3596">.</text:span></text:p>
          </table:table-cell>
          <table:table-cell table:style-name="TableCell3597">
            <text:p text:style-name="P3598">Disciplinare d’incarico sottoscritto in data 09.10.2023</text:p>
          </table:table-cell>
          <table:table-cell table:style-name="TableCell3599">
            <text:p text:style-name="P3600"/>
          </table:table-cell>
        </table:table-row>
        <table:table-row table:style-name="TableRow3601">
          <table:table-cell table:style-name="TableCell3602">
            <text:p text:style-name="P3603">N.506<text:s/></text:p>
            <text:p text:style-name="P3604">del<text:s/></text:p>
            <text:p text:style-name="P3605">16.10.2023</text:p>
          </table:table-cell>
          <table:table-cell table:style-name="TableCell3606">
            <text:p text:style-name="P3607"><text:span text:style-name="T3608">N</text:span><text:span text:style-name="T3609">.</text:span><text:span text:style-name="T3610">276<text:s/></text:span><text:span text:style-name="T3611">del<text:s/></text:span><text:span text:style-name="T3612">16 ottobre<text:s/></text:span><text:span text:style-name="T3613">2023</text:span><text:span text:style-name="T3614"><text:s/>-<text:s/></text:span><text:span text:style-name="T3615">Area Te</text:span><text:span text:style-name="T3616">cnica</text:span></text:p>
            <text:p text:style-name="P3617">Manutenzione estintori degli immobili del<text:s/>Comune. Liquidazione fattura alla Societa Pidalà Antincendio di Fieni Laura.<text:s/></text:p>
            <text:soft-page-break/>
            <text:p text:style-name="P3618">CIG: Z2C3C6C7E6</text:p>
          </table:table-cell>
          <table:table-cell table:style-name="TableCell3619">
            <text:p text:style-name="P3620"/>
          </table:table-cell>
          <table:table-cell table:style-name="TableCell3621">
            <text:p text:style-name="P3622"><text:a xlink:href="http://www.comunelongi.me.it/amm-trasparente/reg-gen-n-506-del-16-ottobre-2023-area-tecnica-n-276/" office:target-frame-name="_top" xlink:show="replace"><text:span text:style-name="T3623">http://www.comunelongi.me.it/amm-trasparente/reg-gen-n-506-del-16-ottobre-2023-area-tecnica-n-276/</text:span></text:a></text:p>
            <text:p text:style-name="P3624"/>
          </table:table-cell>
        </table:table-row>
        <table:table-row table:style-name="TableRow3625">
          <table:table-cell table:style-name="TableCell3626">
            <text:p text:style-name="P3627">N.507<text:s/></text:p>
            <text:p text:style-name="P3628">del<text:s/></text:p>
            <text:p text:style-name="P3629">16.10.2023</text:p>
          </table:table-cell>
          <table:table-cell table:style-name="TableCell3630">
            <text:p text:style-name="P3631"><text:span text:style-name="T3632">N</text:span><text:span text:style-name="T3633">.</text:span><text:span text:style-name="T3634">275<text:s/></text:span><text:span text:style-name="T3635">del<text:s/></text:span><text:span text:style-name="T3636">16 ottobre<text:s/></text:span><text:span text:style-name="T3637">2023</text:span><text:span text:style-name="T3638"><text:s/>-<text:s/></text:span><text:span text:style-name="T3639">Area T</text:span><text:span text:style-name="T3640">ecnica</text:span></text:p>
            <text:p text:style-name="P3641">Stipula polizza<text:s/>RCA<text:s/>+ infortuni del<text:s/>conducente su autovettura<text:s/>OPEL<text:s/>Agila<text:s/>targata<text:s/>DT310AT. Liquidazione fattura Unipolsai di<text:s/>Caravaglio Assicurazione S.r.l.</text:p>
            <text:p text:style-name="P3642">CIG: Z903C6ADE8</text:p>
          </table:table-cell>
          <table:table-cell table:style-name="TableCell3643">
            <text:p text:style-name="P3644"/>
          </table:table-cell>
          <table:table-cell table:style-name="TableCell3645">
            <text:p text:style-name="P3646"><text:a xlink:href="http://www.comunelongi.me.it/amm-trasparente/reg-gen-n-507-del-16-ottobre-2023-area-tecnica-n-275/" office:target-frame-name="_top" xlink:show="replace"><text:span text:style-name="T3647">http://www.comunelongi.me.it/amm-trasparente/reg-gen-n-507-del-16-ottobre-2023-area-tecnica-n-275/</text:span></text:a></text:p>
            <text:p text:style-name="P3648"/>
          </table:table-cell>
        </table:table-row>
        <table:table-row table:style-name="TableRow3649">
          <table:table-cell table:style-name="TableCell3650">
            <text:p text:style-name="P3651">N.508</text:p>
            <text:p text:style-name="P3652"><text:s/>del<text:s/></text:p>
            <text:p text:style-name="P3653">17.10.2023</text:p>
          </table:table-cell>
          <table:table-cell table:style-name="TableCell3654">
            <text:p text:style-name="P3655"><text:span text:style-name="T3656">N</text:span><text:span text:style-name="T3657">.</text:span><text:span text:style-name="T3658">53<text:s/></text:span><text:span text:style-name="T3659">del<text:s/></text:span><text:span text:style-name="T3660">17 ottobre<text:s/></text:span><text:span text:style-name="T3661">2023</text:span><text:span text:style-name="T3662"><text:s/>-<text:s/></text:span><text:span text:style-name="T3663">Area S</text:span><text:span text:style-name="T3664">ervizi alla P</text:span><text:span text:style-name="T3665">ersona</text:span></text:p>
            <text:p text:style-name="P3666">Accertamento di entrata, dei corrispettivi<text:s/>derivanti dall’emissione delle carte d’identità elettroniche. Periodo 01/09/2023 al 30/09/2023</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N.509<text:s/></text:p>
            <text:p text:style-name="P3674">del<text:s/></text:p>
            <text:p text:style-name="P3675">19.10.2023</text:p>
          </table:table-cell>
          <table:table-cell table:style-name="TableCell3676">
            <text:p text:style-name="P3677"><text:span text:style-name="T3678">N</text:span><text:span text:style-name="T3679">.</text:span><text:span text:style-name="T3680">104<text:s/></text:span><text:span text:style-name="T3681">del<text:s/></text:span><text:span text:style-name="T3682">19 ottobre<text:s/></text:span><text:span text:style-name="T3683">2023</text:span><text:span text:style-name="T3684"><text:s/>-<text:s/></text:span><text:span text:style-name="T3685">Area Economico/F</text:span><text:span text:style-name="T3686">inanziaria</text:span></text:p>
            <text:p text:style-name="P3687">Convenzione per la concessione per anni 1<text:s/>(uno) del locale di proprietà<text:s/>comunale di via<text:s/>Vittorio Veneto (locale adiacente Istituto<text:s/>Comprensivo).<text:s/>Presa d’atto di sub-ingresso.</text:p>
          </table:table-cell>
          <table:table-cell table:style-name="TableCell3688">
            <text:p text:style-name="P3689">Convenzione sottoscritta in data</text:p>
            <text:p text:style-name="P3690">19.04.2023</text:p>
          </table:table-cell>
          <table:table-cell table:style-name="TableCell3691">
            <text:p text:style-name="P3692"/>
          </table:table-cell>
        </table:table-row>
        <table:table-row table:style-name="TableRow3693">
          <table:table-cell table:style-name="TableCell3694">
            <text:p text:style-name="P3695">N.510</text:p>
            <text:p text:style-name="P3696"><text:s/>del<text:s/></text:p>
            <text:p text:style-name="P3697">19.10.2023</text:p>
          </table:table-cell>
          <table:table-cell table:style-name="TableCell3698">
            <text:p text:style-name="P3699"><text:span text:style-name="T3700">N</text:span><text:span text:style-name="T3701">.</text:span><text:span text:style-name="T3702">277<text:s/></text:span><text:span text:style-name="T3703">del<text:s/></text:span><text:span text:style-name="T3704">19 ottobre<text:s/></text:span><text:span text:style-name="T3705">2023</text:span><text:span text:style-name="T3706"><text:s/>-<text:s/></text:span><text:span text:style-name="T3707">Area T</text:span><text:span text:style-name="T3708">ecnica</text:span></text:p>
            <text:p text:style-name="P3709">Gestione integrata dei rifiuti. Liquidazione<text:s/>fattura mese settembre 2023 alla Società Onofaro<text:s/>Antonino<text:s/>S.r.l. di Naso (ME).<text:s/></text:p>
            <text:p text:style-name="P3710">CIG: 8934931A4E</text:p>
          </table:table-cell>
          <table:table-cell table:style-name="TableCell3711">
            <text:p text:style-name="P3712">In data 22.09.2021 contratto normativo</text:p>
            <text:p text:style-name="P3713">e</text:p>
            <text:p text:style-name="P3714">24.03.2022</text:p>
            <text:p text:style-name="P3715"><text:span text:style-name="T3716">contratto attuativo</text:span></text:p>
          </table:table-cell>
          <table:table-cell table:style-name="TableCell3717">
            <text:p text:style-name="P3718"><text:a xlink:href="http://www.comunelongi.me.it/amm-trasparente/determina-reg-gen-n-510-del-11-11-2022-area-tecnica-n-282/" office:target-frame-name="_top" xlink:show="replace"><text:span text:style-name="T3719">http://www.comunelongi.me.it/amm-trasparente/determina-reg-gen-n-510-del-11-11-2022-area-tecnica-n-282/</text:span></text:a></text:p>
            <text:p text:style-name="P3720"/>
          </table:table-cell>
        </table:table-row>
        <table:table-row table:style-name="TableRow3721">
          <table:table-cell table:style-name="TableCell3722">
            <text:p text:style-name="P3723">N.511<text:s/></text:p>
            <text:p text:style-name="P3724">del<text:s/></text:p>
            <text:p text:style-name="P3725">19.10.2023</text:p>
          </table:table-cell>
          <table:table-cell table:style-name="TableCell3726">
            <text:p text:style-name="P3727"><text:span text:style-name="T3728">N</text:span><text:span text:style-name="T3729">.</text:span><text:span text:style-name="T3730">106<text:s/></text:span><text:span text:style-name="T3731">del<text:s/></text:span><text:span text:style-name="T3732">19 ottobre<text:s/></text:span><text:span text:style-name="T3733">2023</text:span><text:span text:style-name="T3734"><text:s/>-<text:s/></text:span><text:span text:style-name="T3735">Area Economico/F</text:span><text:span text:style-name="T3736">inanziaria</text:span></text:p>
            <text:p text:style-name="P3737">Determina a contrattare per l’acquisizione di servizi di cui al progetto<text:s/><text:s/>relativo alla missione 1 componente 1 del<text:s/>PNRR<text:s/>investimento 1.4 “servizi e cittadinanza digitale” misura 1.4.3<text:s/>PAGOPA”<text:s/>comuni e assunzione impegno di spesa.</text:p>
            <text:p text:style-name="P3738">CUP: I71F22001710006 <text:s text:c="38"/>CIG: A01EE9FD6A</text:p>
          </table:table-cell>
          <table:table-cell table:style-name="TableCell3739">
            <text:p text:style-name="P3740"/>
          </table:table-cell>
          <table:table-cell table:style-name="TableCell3741">
            <text:p text:style-name="P3742"><text:a xlink:href="http://www.comunelongi.me.it/amm-trasparente/reg-gen-n-511-del-19-ottobre-2023-area-economico-finanziaria-n-106/" office:target-frame-name="_top" xlink:show="replace"><text:span text:style-name="T3743">http://www.comunelongi.me.it/amm-trasparente/reg-gen-n-511-del-19-ottobre-2023-area-economico-finanziaria-n-106/</text:span></text:a></text:p>
            <text:p text:style-name="P3744"/>
          </table:table-cell>
        </table:table-row>
        <table:table-row table:style-name="TableRow3745">
          <table:table-cell table:style-name="TableCell3746">
            <text:p text:style-name="P3747">N.512<text:s/></text:p>
            <text:p text:style-name="P3748">del<text:s/></text:p>
            <text:p text:style-name="P3749">19.10.2023</text:p>
          </table:table-cell>
          <table:table-cell table:style-name="TableCell3750">
            <text:p text:style-name="P3751"><text:span text:style-name="T3752">N</text:span><text:span text:style-name="T3753">.</text:span><text:span text:style-name="T3754">107<text:s/></text:span><text:span text:style-name="T3755">del<text:s/></text:span><text:span text:style-name="T3756">19 ottobre<text:s/></text:span><text:span text:style-name="T3757">2023</text:span><text:span text:style-name="T3758"><text:s/>-<text:s/></text:span><text:span text:style-name="T3759">Area Economico/F</text:span><text:span text:style-name="T3760">inanziaria</text:span></text:p>
            <text:p text:style-name="P3761">Determina di affidamento per<text:s/>l’acquisizione di servizi di cui al progetto<text:s/><text:s/>relativo alla missione 1 componente 1<text:s/>del<text:s/>PNRR<text:s/>investimento 1.4 servizi e cittadinanza<text:s/>digitale misura 1.4.3<text:s/>PAGOPA Comuni.</text:p>
            <text:p text:style-name="P3762">CUP: I71F22001710006 <text:s text:c="38"/>CIG: A01EE9FD6A</text:p>
          </table:table-cell>
          <table:table-cell table:style-name="TableCell3763">
            <text:p text:style-name="P3764"/>
          </table:table-cell>
          <table:table-cell table:style-name="TableCell3765">
            <text:p text:style-name="P3766"><text:a xlink:href="http://www.comunelongi.me.it/amm-trasparente/reg-gen-n-512-del-19-ottobre-2023-area-economico-finanziaria-n-107/" office:target-frame-name="_top" xlink:show="replace"><text:span text:style-name="T3767">http://www.comunelongi.me.it/amm-trasparente/reg-gen-n-512-del-19-ottobre-2023-area-economico-finanziaria-n-107/</text:span></text:a></text:p>
            <text:p text:style-name="P3768"/>
          </table:table-cell>
        </table:table-row>
        <table:table-row table:style-name="TableRow3769">
          <table:table-cell table:style-name="TableCell3770">
            <text:p text:style-name="P3771">N.513<text:s/></text:p>
            <text:p text:style-name="P3772">del<text:s/></text:p>
            <text:p text:style-name="P3773">20.10.2023</text:p>
          </table:table-cell>
          <table:table-cell table:style-name="TableCell3774">
            <text:p text:style-name="P3775"><text:span text:style-name="T3776">N.</text:span><text:span text:style-name="T3777">54<text:s/></text:span><text:span text:style-name="T3778">del<text:s/></text:span><text:span text:style-name="T3779">20 ottobre 2023</text:span><text:span text:style-name="T3780"><text:s/>-<text:s/></text:span><text:span text:style-name="T3781">Area Servizi alla Persona</text:span></text:p>
            <text:p text:style-name="P3782">Dipartimento per la trasformazione digitale PNC - a.1.1 rafforzamento misura PNRR Mic1 inv. 1.4 servizi digitali e esperienza dei cittadini integrazione ANPR delle liste elettorali. Rettifica determina n. 48 del 19/09/2023.</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N.514<text:s/></text:p>
            <text:p text:style-name="P3790">del<text:s/></text:p>
            <text:p text:style-name="P3791">27.10.2023</text:p>
          </table:table-cell>
          <table:table-cell table:style-name="TableCell3792">
            <text:p text:style-name="P3793"><text:span text:style-name="T3794">N.</text:span><text:span text:style-name="T3795">278<text:s/></text:span><text:span text:style-name="T3796">del<text:s/></text:span><text:span text:style-name="T3797">27 ottobre 2023</text:span><text:span text:style-name="T3798"><text:s/>-<text:s/></text:span><text:span text:style-name="T3799">Area Tecnica</text:span></text:p>
            <text:p text:style-name="P3800">Presa d'atto di avvenuta ottemperanza alla ordinanza di demolizione n.08 del 15 marzo 2022.</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N.515<text:s/></text:p>
            <text:p text:style-name="P3808">Del</text:p>
            <text:p text:style-name="P3809">27.10.2023</text:p>
          </table:table-cell>
          <table:table-cell table:style-name="TableCell3810">
            <text:p text:style-name="P3811"><text:span text:style-name="T3812">N</text:span><text:span text:style-name="T3813">.</text:span><text:span text:style-name="T3814">279<text:s/></text:span><text:span text:style-name="T3815">del<text:s/></text:span><text:span text:style-name="T3816">27 ottobre<text:s/></text:span><text:span text:style-name="T3817">2023</text:span><text:span text:style-name="T3818"><text:s/>-<text:s/></text:span><text:span text:style-name="T3819">Area T</text:span><text:span text:style-name="T3820">ecnica</text:span></text:p>
            <text:p text:style-name="P3821">Servizio di supporto specialistico per il<text:s/>miglioramento della capacità amministrativa e<text:s/>tecnica ...<text:s/>POC<text:s/>2014/2020 asse 10 - azione 1.<text:s/>Approvazione atti di contabilità finale e relazione chiusura progetto.</text:p>
            <text:p text:style-name="P3822">CUP: I79G18000170009<text:s/><text:s text:c="39"/>CIG: ZBE30B6E71 <text:s text:c="39"/></text:p>
            <text:p text:style-name="P3823"/>
          </table:table-cell>
          <table:table-cell table:style-name="TableCell3824">
            <text:p text:style-name="P3825"/>
          </table:table-cell>
          <table:table-cell table:style-name="TableCell3826">
            <text:p text:style-name="P3827"><text:a xlink:href="http://www.comunelongi.me.it/amm-trasparente/reg-gen-n-515-del-27-ottobre-2023-area-tecnica-n-279/" office:target-frame-name="_top" xlink:show="replace"><text:span text:style-name="T3828">http://www.comunelongi.me.it/amm-trasparente/reg-gen-n-515-del-27-ottobre-2023-area-tecnica-n-279/</text:span></text:a></text:p>
            <text:p text:style-name="P3829"/>
          </table:table-cell>
        </table:table-row>
        <table:table-row table:style-name="TableRow3830">
          <table:table-cell table:style-name="TableCell3831">
            <text:p text:style-name="P3832">N.516<text:s/></text:p>
            <text:p text:style-name="P3833">del<text:s/></text:p>
            <text:p text:style-name="P3834">30.10.2023</text:p>
          </table:table-cell>
          <table:table-cell table:style-name="TableCell3835">
            <text:p text:style-name="P3836"><text:span text:style-name="T3837">N</text:span><text:span text:style-name="T3838">.</text:span><text:span text:style-name="T3839">285<text:s/></text:span><text:span text:style-name="T3840">del<text:s/></text:span><text:span text:style-name="T3841">30 ottobre<text:s/></text:span><text:span text:style-name="T3842">2023</text:span><text:span text:style-name="T3843"><text:s/>-<text:s/></text:span><text:span text:style-name="T3844">Area T</text:span><text:span text:style-name="T3845">ecnica</text:span></text:p>
            <text:p text:style-name="P3846">Realizzazione progetto radica urban artinstallazione<text:s/>artistica.<text:s/>Liquidazione fattura<text:s/>all’Associazione culturale<text:s/>TRE60LAB di San Marco<text:s/>d’Alunzio (ME).<text:s/></text:p>
            <text:p text:style-name="P3847">CIG: Z223BAAED8</text:p>
          </table:table-cell>
          <table:table-cell table:style-name="TableCell3848">
            <text:p text:style-name="P3849"/>
          </table:table-cell>
          <table:table-cell table:style-name="TableCell3850">
            <text:p text:style-name="P3851"><text:a xlink:href="http://www.comunelongi.me.it/amm-trasparente/reg-gen-n-516-del-30-ottobre-2023-area-tecnica-n-285/" office:target-frame-name="_top" xlink:show="replace"><text:span text:style-name="T3852">http://www.comunelongi.me.it/amm-trasparente/reg-gen-n-516-del-30-ottobre-2023-area-tecnica-n-285/</text:span></text:a></text:p>
            <text:p text:style-name="P3853"/>
          </table:table-cell>
        </table:table-row>
        <table:table-row table:style-name="TableRow3854">
          <table:table-cell table:style-name="TableCell3855">
            <text:p text:style-name="P3856">N.517</text:p>
            <text:p text:style-name="P3857"><text:s/>del<text:s/></text:p>
            <text:p text:style-name="P3858">30.10.2023</text:p>
          </table:table-cell>
          <table:table-cell table:style-name="TableCell3859">
            <text:p text:style-name="P3860"><text:span text:style-name="T3861">N</text:span><text:span text:style-name="T3862">.</text:span><text:span text:style-name="T3863">284<text:s/></text:span><text:span text:style-name="T3864">del<text:s/></text:span><text:span text:style-name="T3865">30 ottobre<text:s/></text:span><text:span text:style-name="T3866">2023</text:span><text:span text:style-name="T3867"><text:s/>-<text:s/></text:span><text:span text:style-name="T3868">Area T</text:span><text:span text:style-name="T3869">ecnica</text:span></text:p>
            <text:p text:style-name="P3870">Addestramento al tiro a segno presso<text:s/>l’Unione Italiana tiro a segno - Sezione di Milazzo -<text:s/>anno 2023 per il personale della Polizia<text:s/>Municipale<text:s/>munito della qualifica di agente di<text:s/>P.S.<text:s/>- Affidamento e impegno spesa.</text:p>
            <text:p text:style-name="P3871">CIG: Z663CD1A99<text:s/></text:p>
          </table:table-cell>
          <table:table-cell table:style-name="TableCell3872">
            <text:p text:style-name="P3873"/>
          </table:table-cell>
          <table:table-cell table:style-name="TableCell3874">
            <text:p text:style-name="P3875"><text:a xlink:href="http://www.comunelongi.me.it/amm-trasparente/reg-gen-n-517-del-30-ottobre-2023-area-tecnica-n-284/" office:target-frame-name="_top" xlink:show="replace"><text:span text:style-name="T3876">http://www.comunelongi.me.it/amm-trasparente/reg-gen-n-517-del-30-ottobre-2023-area-tecnica-n-284/</text:span></text:a></text:p>
            <text:p text:style-name="P3877"/>
          </table:table-cell>
        </table:table-row>
        <table:table-row table:style-name="TableRow3878">
          <table:table-cell table:style-name="TableCell3879">
            <text:p text:style-name="P3880">N.518<text:s/></text:p>
            <text:p text:style-name="P3881">del<text:s/></text:p>
            <text:p text:style-name="P3882">30.10.2023</text:p>
          </table:table-cell>
          <table:table-cell table:style-name="TableCell3883">
            <text:p text:style-name="P3884"><text:span text:style-name="T3885">N</text:span><text:span text:style-name="T3886">.</text:span><text:span text:style-name="T3887">283<text:s/></text:span><text:span text:style-name="T3888">del<text:s/></text:span><text:span text:style-name="T3889">30 ottobre<text:s/></text:span><text:span text:style-name="T3890">2023</text:span><text:span text:style-name="T3891"><text:s/>-<text:s/></text:span><text:span text:style-name="T3892">Area T</text:span><text:span text:style-name="T3893">ecnica</text:span></text:p>
            <text:p text:style-name="P3894">Lavoro straordinario anno 2021<text:s/>– Liquidazione.</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N.519<text:s/></text:p>
            <text:p text:style-name="P3902">del<text:s/></text:p>
            <text:p text:style-name="P3903">30.10.2023</text:p>
          </table:table-cell>
          <table:table-cell table:style-name="TableCell3904">
            <text:p text:style-name="P3905"><text:span text:style-name="T3906">N</text:span><text:span text:style-name="T3907">.</text:span><text:span text:style-name="T3908">282<text:s/></text:span><text:span text:style-name="T3909">del<text:s/></text:span><text:span text:style-name="T3910">30 ottobre<text:s/></text:span><text:span text:style-name="T3911">2023</text:span><text:span text:style-name="T3912"><text:s/>-<text:s/></text:span><text:span text:style-name="T3913">Area T</text:span><text:span text:style-name="T3914">ecnica</text:span></text:p>
            <text:p text:style-name="P3915">Lavoro straordinario anno 2022 -<text:s/>Liquidazione</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N.520<text:s/></text:p>
            <text:p text:style-name="P3923">del<text:s/></text:p>
            <text:p text:style-name="P3924">30.10.2023</text:p>
          </table:table-cell>
          <table:table-cell table:style-name="TableCell3925">
            <text:p text:style-name="P3926"><text:span text:style-name="T3927">N</text:span><text:span text:style-name="T3928">.</text:span><text:span text:style-name="T3929">281<text:s/></text:span><text:span text:style-name="T3930">del<text:s/></text:span><text:span text:style-name="T3931">30 ottobre<text:s/></text:span><text:span text:style-name="T3932">2023</text:span><text:span text:style-name="T3933"><text:s/>-<text:s/></text:span><text:span text:style-name="T3934">Area T</text:span><text:span text:style-name="T3935">ecnica</text:span></text:p>
            <text:p text:style-name="P3936"><text:span text:style-name="T3937">D</text:span><text:span text:style-name="T3938">etermina a contrarre (ai sensi dell’art. 17, comma 1 del<text:s/></text:span><text:span text:style-name="T3939">D.Lgs n.36 del 31.03.2023 nonché<text:s/></text:span><text:span text:style-name="T3940">dell’art. 192 del<text:s/></text:span><text:span text:style-name="T3941">D.Lgs<text:s/></text:span><text:span text:style-name="T3942">18 agosto 2000, n. 267) per l’affidamento, del “</text:span><text:span text:style-name="T3943">servizio tecnico per indagini</text:span><text:span text:style-name="T3944"><text:s/></text:span><text:span text:style-name="T3945">geognostiche e verifiche strutturali per la certificazione di vulnerabilità sismica dell’edificio</text:span><text:span text:style-name="T3946"><text:s/></text:span><text:span text:style-name="T3947">scolastico sito nella via Vittorio V</text:span><text:span text:style-name="T3948">eneto,<text:s/></text:span><text:span text:style-name="T3949">ai sensi dell’art. 50, comma 1, lettera b) del<text:s/></text:span><text:span text:style-name="T3950">D. Lgs<text:s/></text:span><text:span text:style-name="T3951">n.</text:span><text:span text:style-name="T3952"><text:s/></text:span><text:span text:style-name="T3953">36/2023.</text:span></text:p>
            <text:p text:style-name="P3954"><text:span text:style-name="T3955">CUP: I78H23000080002</text:span><text:span text:style-name="T3956"><text:s text:c="40"/>CIG: Z513C34EC8 <text:s text:c="39"/></text:span></text:p>
          </table:table-cell>
          <table:table-cell table:style-name="TableCell3957">
            <text:p text:style-name="P3958"/>
          </table:table-cell>
          <table:table-cell table:style-name="TableCell3959">
            <text:p text:style-name="P3960"><text:a xlink:href="http://www.comunelongi.me.it/amm-trasparente/reg-gen-n-520-del-30-ottobre-2023-area-tecnica-n-281/" office:target-frame-name="_top" xlink:show="replace"><text:span text:style-name="T3961">http://www.comunelongi.me.it/amm-trasparente/reg-gen-n-520-del-30-ottobre-2023-area-tecnica-n-281/</text:span></text:a></text:p>
            <text:p text:style-name="P3962"/>
          </table:table-cell>
        </table:table-row>
        <table:table-row table:style-name="TableRow3963">
          <table:table-cell table:style-name="TableCell3964">
            <text:p text:style-name="P3965">N.521</text:p>
            <text:p text:style-name="P3966"><text:s/>del<text:s/></text:p>
            <text:p text:style-name="P3967">30.10.2023</text:p>
          </table:table-cell>
          <table:table-cell table:style-name="TableCell3968">
            <text:p text:style-name="P3969"><text:span text:style-name="T3970">N</text:span><text:span text:style-name="T3971">.</text:span><text:span text:style-name="T3972">280<text:s/></text:span><text:span text:style-name="T3973">del<text:s/></text:span><text:span text:style-name="T3974">30 ottobre<text:s/></text:span><text:span text:style-name="T3975">2023</text:span><text:span text:style-name="T3976"><text:s/>-<text:s/></text:span><text:span text:style-name="T3977">Area T</text:span><text:span text:style-name="T3978">ecnica</text:span></text:p>
            <text:p text:style-name="P3979">Affidamento del servizio tecnico per la<text:s/>redazione dello studio agricolo forestale di<text:s/>supporto al piano urbanistico generale (PUG), ai<text:s/>sensi dell’art. 50, comma 1, lett. b), del<text:s/>D.Lgs. n 36/2023. Affidamento al Dott. Agr. Eristo TRIPOLI.</text:p>
            <text:p text:style-name="P3980">CIG: Z943A75AC0</text:p>
          </table:table-cell>
          <table:table-cell table:style-name="TableCell3981">
            <text:p text:style-name="P3982"/>
          </table:table-cell>
          <table:table-cell table:style-name="TableCell3983">
            <text:p text:style-name="P3984"><text:a xlink:href="http://www.comunelongi.me.it/amm-trasparente/reg-gen-n-521-del-30-ottobre-2023-area-tecnica-n-280/" office:target-frame-name="_top" xlink:show="replace"><text:span text:style-name="T3985">http://www.comunelongi.me.it/amm-trasparente/reg-gen-n-521-del-30-ottobre-2023-area-tecnica-n-280/</text:span></text:a></text:p>
            <text:p text:style-name="P3986"/>
          </table:table-cell>
        </table:table-row>
        <table:table-row table:style-name="TableRow3987">
          <table:table-cell table:style-name="TableCell3988">
            <text:p text:style-name="P3989">N.522</text:p>
            <text:p text:style-name="P3990"><text:s/>del<text:s/></text:p>
            <text:p text:style-name="P3991">31.10.2023</text:p>
          </table:table-cell>
          <table:table-cell table:style-name="TableCell3992">
            <text:p text:style-name="P3993"><text:span text:style-name="T3994">N</text:span><text:span text:style-name="T3995">.</text:span><text:span text:style-name="T3996">86<text:s/></text:span><text:span text:style-name="T3997">del<text:s/></text:span><text:span text:style-name="T3998">31 ottobre<text:s/></text:span><text:span text:style-name="T3999">2023</text:span><text:span text:style-name="T4000"><text:s/>-<text:s/></text:span><text:span text:style-name="T4001">A</text:span><text:span text:style-name="T4002">rea<text:s/></text:span><text:span text:style-name="T4003">A</text:span><text:span text:style-name="T4004">mministrativa</text:span></text:p>
            <text:p text:style-name="P4005">Concessione permessi retribuiti per<text:s/>l’assistenza al familiare in condizioni di disabilità grave di cui alla Legge 104/1992 a dipendente Omissis.</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N.523<text:s/></text:p>
            <text:p text:style-name="P4013">del<text:s/></text:p>
            <text:p text:style-name="P4014">30.10.2023</text:p>
          </table:table-cell>
          <table:table-cell table:style-name="TableCell4015">
            <text:p text:style-name="P4016"><text:span text:style-name="T4017">N</text:span><text:span text:style-name="T4018">.</text:span><text:span text:style-name="T4019">293<text:s/></text:span><text:span text:style-name="T4020">del<text:s/></text:span><text:span text:style-name="T4021">30 ottobre<text:s/></text:span><text:span text:style-name="T4022">2023</text:span><text:span text:style-name="T4023"><text:s/>-<text:s/></text:span><text:span text:style-name="T4024">Area T</text:span><text:span text:style-name="T4025">ecnica</text:span></text:p>
            <text:p text:style-name="P4026">Longi d’estate 2023. Eventi vari. Liquidazione<text:s/>fattura all’A.P.S. Siculi Connect di Longi.<text:s/></text:p>
            <text:p text:style-name="P4027">CIG: Z123C13722</text:p>
          </table:table-cell>
          <table:table-cell table:style-name="TableCell4028">
            <text:p text:style-name="P4029"/>
          </table:table-cell>
          <table:table-cell table:style-name="TableCell4030">
            <text:p text:style-name="P4031"><text:a xlink:href="http://www.comunelongi.me.it/amm-trasparente/reg-gen-n-523-del-30-ottobre-2023-area-tecnica-n-293/" office:target-frame-name="_top" xlink:show="replace"><text:span text:style-name="T4032">http://www.comunelongi.me.it/amm-trasparente/reg-gen-n-523-del-30-ottobre-2023-area-tecnica-n-293/</text:span></text:a></text:p>
            <text:p text:style-name="P4033"/>
          </table:table-cell>
        </table:table-row>
        <table:table-row table:style-name="TableRow4034">
          <table:table-cell table:style-name="TableCell4035">
            <text:p text:style-name="P4036">N.524<text:s/></text:p>
            <text:p text:style-name="P4037">del<text:s/></text:p>
            <text:p text:style-name="P4038">30.10.2023</text:p>
          </table:table-cell>
          <table:table-cell table:style-name="TableCell4039">
            <text:p text:style-name="P4040"><text:span text:style-name="T4041">N</text:span><text:span text:style-name="T4042">.</text:span><text:span text:style-name="T4043">292<text:s/></text:span><text:span text:style-name="T4044">del<text:s/></text:span><text:span text:style-name="T4045">30 ottobre<text:s/></text:span><text:span text:style-name="T4046">2023</text:span><text:span text:style-name="T4047"><text:s/>-<text:s/></text:span><text:span text:style-name="T4048">Area T</text:span><text:span text:style-name="T4049">ecnica</text:span></text:p>
            <text:p text:style-name="P4050">Longi d’estate 2023. Servizio noleggio,<text:s/>trasporto, montaggio e smontaggio palco modulare<text:s/>e rilascio relative certificazioni. Liquidazione<text:s/>fattura alla<text:s/>ASD Vagliarda Longese.</text:p>
            <text:p text:style-name="P4051">CIG: ZEF3C1A5AF</text:p>
          </table:table-cell>
          <table:table-cell table:style-name="TableCell4052">
            <text:p text:style-name="P4053"/>
          </table:table-cell>
          <table:table-cell table:style-name="TableCell4054">
            <text:p text:style-name="P4055"><text:a xlink:href="http://www.comunelongi.me.it/amm-trasparente/reg-gen-n-524-del-30-ottobre-2023-area-tecnica-n-292/" office:target-frame-name="_top" xlink:show="replace"><text:span text:style-name="T4056">http://www.comunelongi.me.it/amm-trasparente/reg-gen-n-524-del-30-ottobre-2023-area-tecnica-n-292/</text:span></text:a></text:p>
            <text:p text:style-name="P4057"/>
          </table:table-cell>
        </table:table-row>
        <table:table-row table:style-name="TableRow4058">
          <table:table-cell table:style-name="TableCell4059">
            <text:p text:style-name="P4060">N.525</text:p>
            <text:p text:style-name="P4061"><text:s/>del<text:s/></text:p>
            <text:p text:style-name="P4062">30.10.2023</text:p>
          </table:table-cell>
          <table:table-cell table:style-name="TableCell4063">
            <text:p text:style-name="P4064"><text:span text:style-name="T4065">N</text:span><text:span text:style-name="T4066">.</text:span><text:span text:style-name="T4067">291<text:s/></text:span><text:span text:style-name="T4068">del<text:s/></text:span><text:span text:style-name="T4069">30 ottobre<text:s/></text:span><text:span text:style-name="T4070">2023</text:span><text:span text:style-name="T4071"><text:s/>-<text:s/></text:span><text:span text:style-name="T4072">Area T</text:span><text:span text:style-name="T4073">ecnica</text:span></text:p>
            <text:p text:style-name="P4074">Longi d’estate 2023. Noleggio giochi<text:s/>gonfiabili. Liquidazione fattura alla Ditta Cartoon<text:s/>Park Ibba di Caprileone (ME).<text:s/></text:p>
            <text:p text:style-name="P4075">CIG: ZDF3C27CFF</text:p>
          </table:table-cell>
          <table:table-cell table:style-name="TableCell4076">
            <text:p text:style-name="P4077"/>
          </table:table-cell>
          <table:table-cell table:style-name="TableCell4078">
            <text:p text:style-name="P4079"><text:a xlink:href="http://www.comunelongi.me.it/amm-trasparente/reg-gen-n-525-del-30-ottobre-2023-area-tecnica-n-291/" office:target-frame-name="_top" xlink:show="replace"><text:span text:style-name="T4080">http://www.comunelongi.me.it/amm-trasparente/reg-gen-n-525-del-30-ottobre-2023-area-tecnica-n-291/</text:span></text:a></text:p>
            <text:p text:style-name="P4081"/>
          </table:table-cell>
        </table:table-row>
        <table:table-row table:style-name="TableRow4082">
          <table:table-cell table:style-name="TableCell4083">
            <text:p text:style-name="P4084">N.526<text:s/></text:p>
            <text:p text:style-name="P4085">del</text:p>
            <text:p text:style-name="P4086"><text:s/>30.10.2023</text:p>
          </table:table-cell>
          <table:table-cell table:style-name="TableCell4087">
            <text:p text:style-name="P4088"><text:span text:style-name="T4089">N</text:span><text:span text:style-name="T4090">.</text:span><text:span text:style-name="T4091">290<text:s/></text:span><text:span text:style-name="T4092">del<text:s/></text:span><text:span text:style-name="T4093">30 ottobre<text:s/></text:span><text:span text:style-name="T4094">2023</text:span><text:span text:style-name="T4095"><text:s/>-<text:s/></text:span><text:span text:style-name="T4096">Area T</text:span><text:span text:style-name="T4097">ecnica</text:span></text:p>
            <text:p text:style-name="P4098">Longi d’estate 2023. Rappresentazione<text:s/>teatrale due evasi in minigonna. Liquidazione<text:s/>fattura all’Associazione<text:s/>CTL Nebros<text:s/>–<text:s/>compagnia<text:s/>teatrale longese Nebros.<text:s/></text:p>
            <text:p text:style-name="P4099">CIG: ZD93C2EA2C</text:p>
          </table:table-cell>
          <table:table-cell table:style-name="TableCell4100">
            <text:p text:style-name="P4101"/>
          </table:table-cell>
          <table:table-cell table:style-name="TableCell4102">
            <text:p text:style-name="P4103"><text:a xlink:href="http://www.comunelongi.me.it/amm-trasparente/reg-gen-n-526-del-30-ottobre-2023-area-tecnica-n-290/" office:target-frame-name="_top" xlink:show="replace"><text:span text:style-name="T4104">http://www.comunelongi.me.it/amm-trasparente/reg-gen-n-526-del-30-ottobre-2023-area-tecnica-n-290/</text:span></text:a></text:p>
            <text:p text:style-name="P4105"/>
          </table:table-cell>
        </table:table-row>
        <table:table-row table:style-name="TableRow4106">
          <table:table-cell table:style-name="TableCell4107">
            <text:p text:style-name="P4108">N.527<text:s/></text:p>
            <text:p text:style-name="P4109">del</text:p>
            <text:p text:style-name="P4110">30.10.2023</text:p>
          </table:table-cell>
          <table:table-cell table:style-name="TableCell4111">
            <text:p text:style-name="P4112"><text:span text:style-name="T4113">N</text:span><text:span text:style-name="T4114">.</text:span><text:span text:style-name="T4115">289<text:s/></text:span><text:span text:style-name="T4116">del<text:s/></text:span><text:span text:style-name="T4117">30 ottobre<text:s/></text:span><text:span text:style-name="T4118">2023</text:span><text:span text:style-name="T4119"><text:s/>-<text:s/></text:span><text:span text:style-name="T4120">Area T</text:span><text:span text:style-name="T4121">ecnica</text:span></text:p>
            <text:p text:style-name="P4122">Longi d’estate 2023. Rappresentazione<text:s/>teatrale<text:s/>“Matrimoniu<text:s/>putativu”. Liquidazione fattura<text:s/>all’Associazione teatrale i Picciotti di Francavilla</text:p>
            <text:p text:style-name="P4123">di Sicilia.<text:s/></text:p>
            <text:p text:style-name="P4124">CIG: Z953C0693F</text:p>
          </table:table-cell>
          <table:table-cell table:style-name="TableCell4125">
            <text:p text:style-name="P4126"/>
          </table:table-cell>
          <table:table-cell table:style-name="TableCell4127">
            <text:p text:style-name="P4128"><text:a xlink:href="http://www.comunelongi.me.it/amm-trasparente/reg-gen-n-527-del-30-ottobre-2023-area-tecnica-n-289/" office:target-frame-name="_top" xlink:show="replace"><text:span text:style-name="T4129">http://www.comunelongi.me.it/amm-trasparente/reg-gen-n-527-del-30-ottobre-2023-area-tecnica-n-289/</text:span></text:a></text:p>
            <text:p text:style-name="P4130"/>
          </table:table-cell>
        </table:table-row>
        <table:table-row table:style-name="TableRow4131">
          <table:table-cell table:style-name="TableCell4132">
            <text:p text:style-name="P4133">N.528<text:s/></text:p>
            <text:p text:style-name="P4134">del<text:s/></text:p>
            <text:p text:style-name="P4135">30.10.2023</text:p>
          </table:table-cell>
          <table:table-cell table:style-name="TableCell4136">
            <text:p text:style-name="P4137"><text:span text:style-name="T4138">N</text:span><text:span text:style-name="T4139">.</text:span><text:span text:style-name="T4140">288<text:s/></text:span><text:span text:style-name="T4141">del<text:s/></text:span><text:span text:style-name="T4142">30 ottobre<text:s/></text:span><text:span text:style-name="T4143">2023</text:span><text:span text:style-name="T4144"><text:s/>-<text:s/></text:span><text:span text:style-name="T4145">A</text:span><text:span text:style-name="T4146">rea<text:s/></text:span><text:span text:style-name="T4147">T</text:span><text:span text:style-name="T4148">ecnica</text:span></text:p>
            <text:p text:style-name="P4149">Longi d’estate 2023. Rappresentazione<text:s/>teatrale<text:s/>A.A.A. cercasi. Liquidazione fattura<text:s/>all’A.S.D. non solo teatro di Mirto.<text:s/></text:p>
            <text:p text:style-name="P4150">CIG: Z8F3C07A42</text:p>
          </table:table-cell>
          <table:table-cell table:style-name="TableCell4151">
            <text:p text:style-name="P4152"/>
          </table:table-cell>
          <table:table-cell table:style-name="TableCell4153">
            <text:p text:style-name="P4154"><text:a xlink:href="http://www.comunelongi.me.it/amm-trasparente/reg-gen-n-528-del-30-ottobre-2023-area-tecnica-n-288/" office:target-frame-name="_top" xlink:show="replace"><text:span text:style-name="T4155">http://www.comunelongi.me.it/amm-trasparente/reg-gen-n-528-del-30-ottobre-2023-area-tecnica-n-288/</text:span></text:a></text:p>
            <text:p text:style-name="P4156"/>
          </table:table-cell>
        </table:table-row>
        <table:table-row table:style-name="TableRow4157">
          <table:table-cell table:style-name="TableCell4158">
            <text:p text:style-name="P4159">N.529<text:s/></text:p>
            <text:p text:style-name="P4160">del<text:s/></text:p>
            <text:p text:style-name="P4161">30.10.2023</text:p>
          </table:table-cell>
          <table:table-cell table:style-name="TableCell4162">
            <text:p text:style-name="P4163"><text:span text:style-name="T4164">N</text:span><text:span text:style-name="T4165">.</text:span><text:span text:style-name="T4166">287<text:s/></text:span><text:span text:style-name="T4167">del<text:s/></text:span><text:span text:style-name="T4168">30 ottobre<text:s/></text:span><text:span text:style-name="T4169">2023</text:span><text:span text:style-name="T4170"><text:s/>-<text:s/></text:span><text:span text:style-name="T4171">Area T</text:span><text:span text:style-name="T4172">ecnica</text:span></text:p>
            <text:p text:style-name="P4173">Longi d’estate 2023. Rappresentazione<text:s/>teatrale<text:s/>“cu nesci arrinesci”. Liquidazione fattura<text:s/>all’Associazione Vivere Frazzanò<text:s/>–<text:s/>compagnia<text:s/>teatrale tra palco e realtà di Frazzanò.<text:s/></text:p>
            <text:p text:style-name="P4174">CIG: ZDC3C07B67</text:p>
          </table:table-cell>
          <table:table-cell table:style-name="TableCell4175">
            <text:p text:style-name="P4176"/>
          </table:table-cell>
          <table:table-cell table:style-name="TableCell4177">
            <text:p text:style-name="P4178"><text:a xlink:href="http://www.comunelongi.me.it/amm-trasparente/reg-gen-n-529-del-30-ottobre-2023-area-tecnica-n-287/" office:target-frame-name="_top" xlink:show="replace"><text:span text:style-name="T4179">http://www.comunelongi.me.it/amm-trasparente/reg-gen-n-529-del-30-ottobre-2023-area-tecnica-n-287/</text:span></text:a></text:p>
            <text:p text:style-name="P4180"/>
          </table:table-cell>
        </table:table-row>
        <table:table-row table:style-name="TableRow4181">
          <table:table-cell table:style-name="TableCell4182">
            <text:p text:style-name="P4183">N.530</text:p>
            <text:p text:style-name="P4184"><text:s/>del<text:s/></text:p>
            <text:p text:style-name="P4185">30.10.2023</text:p>
          </table:table-cell>
          <table:table-cell table:style-name="TableCell4186">
            <text:p text:style-name="P4187"><text:span text:style-name="T4188">N</text:span><text:span text:style-name="T4189">.</text:span><text:span text:style-name="T4190">286<text:s/></text:span><text:span text:style-name="T4191">del<text:s/></text:span><text:span text:style-name="T4192">30 ottobre<text:s/></text:span><text:span text:style-name="T4193">2023</text:span><text:span text:style-name="T4194"><text:s/>-<text:s/></text:span><text:span text:style-name="T4195">Area T</text:span><text:span text:style-name="T4196">ecnica</text:span></text:p>
            <text:p text:style-name="P4197">Longi d’estate 2023. Pagamento diritti<text:s/>SIAE.</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N.531<text:s/></text:p>
            <text:p text:style-name="P4205">del<text:s/></text:p>
            <text:p text:style-name="P4206">02.11.2023</text:p>
          </table:table-cell>
          <table:table-cell table:style-name="TableCell4207">
            <text:p text:style-name="P4208"><text:span text:style-name="T4209">N</text:span><text:span text:style-name="T4210">.</text:span><text:span text:style-name="T4211">294<text:s/></text:span><text:span text:style-name="T4212">del<text:s/></text:span><text:span text:style-name="T4213">02 novembre<text:s/></text:span><text:span text:style-name="T4214">2023</text:span><text:span text:style-name="T4215"><text:s/>-<text:s/></text:span><text:span text:style-name="T4216">Area T</text:span><text:span text:style-name="T4217">ecnica</text:span></text:p>
            <text:p text:style-name="P4218">Lavori di adeguamento di giochi ed<text:s/>attrezzature per la Villa Comunale sita in via<text:s/>Vittorio Veneto per la creazione di un parco<text:s/>inclusivo.<text:s/>Approvazione certificato di regolare<text:s/>esecuzione.</text:p>
            <text:p text:style-name="P4219">CUP:<text:s/>I77H21002880002<text:s/><text:s text:c="16"/><text:s text:c="14"/><text:s text:c="8"/>CIG: ZCF32C1C76</text:p>
          </table:table-cell>
          <table:table-cell table:style-name="TableCell4220">
            <text:p text:style-name="P4221"/>
          </table:table-cell>
          <table:table-cell table:style-name="TableCell4222">
            <text:p text:style-name="P4223"><text:a xlink:href="http://www.comunelongi.me.it/amm-trasparente/reg-gen-n-531-del-02-novembre-2023-area-tecnica-n-294/" office:target-frame-name="_top" xlink:show="replace"><text:span text:style-name="T4224">http://www.comunelongi.me.it/amm-trasparente/reg-gen-n-531-del-02-novembre-2023-area-tecnica-n-294/</text:span></text:a></text:p>
            <text:p text:style-name="P4225"/>
          </table:table-cell>
        </table:table-row>
        <table:table-row table:style-name="TableRow4226">
          <table:table-cell table:style-name="TableCell4227">
            <text:p text:style-name="P4228">N.532<text:s/></text:p>
            <text:p text:style-name="P4229">del<text:s/></text:p>
            <text:p text:style-name="P4230">03.11.2023</text:p>
          </table:table-cell>
          <table:table-cell table:style-name="TableCell4231">
            <text:p text:style-name="P4232"><text:span text:style-name="T4233">N</text:span><text:span text:style-name="T4234">.</text:span><text:span text:style-name="T4235">110<text:s/></text:span><text:span text:style-name="T4236">del<text:s/></text:span><text:span text:style-name="T4237">03 novembre<text:s/></text:span><text:span text:style-name="T4238">2023</text:span><text:span text:style-name="T4239"><text:s/>-<text:s/></text:span><text:span text:style-name="T4240">Area Economico/F</text:span><text:span text:style-name="T4241">inanziaria</text:span></text:p>
            <text:p text:style-name="P4242">Costituzione in giudizio, innanzi al Tribunale di Patti - Sezione Lavoro, ed atto di<text:s/>indirizzo per affidamento incarico legale per opposizione al ricorso, presentato dal sig. Omissis,<text:s/>acquisito in data 29 agosto 2023 al n. 6858 del protocollo generale dell’Ente.<text:s/>- Rimborso contributo unificato anticipato dall’Avv.<text:s/>GALBATO MUSCIO Flavia.</text:p>
          </table:table-cell>
          <table:table-cell table:style-name="TableCell4243">
            <text:p text:style-name="P4244">Disciplinare d’incarico sottoscritto in data 09.10.2023</text:p>
          </table:table-cell>
          <table:table-cell table:style-name="TableCell4245">
            <text:p text:style-name="P4246"/>
          </table:table-cell>
        </table:table-row>
        <table:table-row table:style-name="TableRow4247">
          <table:table-cell table:style-name="TableCell4248">
            <text:p text:style-name="P4249">N.533</text:p>
            <text:p text:style-name="P4250">del</text:p>
            <text:p text:style-name="P4251">03.11.2023</text:p>
          </table:table-cell>
          <table:table-cell table:style-name="TableCell4252">
            <text:p text:style-name="P4253"><text:span text:style-name="T4254">N.</text:span><text:span text:style-name="T4255">109<text:s/></text:span><text:span text:style-name="T4256">del<text:s/></text:span><text:span text:style-name="T4257">03 novembre 2023</text:span><text:span text:style-name="T4258"><text:s/>-<text:s/></text:span><text:span text:style-name="T4259">Area Economico/Finanziaria</text:span></text:p>
            <text:p text:style-name="P4260"><text:span text:style-name="T4261">Servizi di attività formativa e di supporto alle procedure contabili, giuridico-amministrative. Attività formative propedeutiche e strumentali, nonché di supporto organizzativo all’ufficio tributi, sino a dicembre 2023. Liquidazione.</text:span></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N.534<text:s/></text:p>
            <text:p text:style-name="P4269">del<text:s/></text:p>
            <text:p text:style-name="P4270">03.11.2023</text:p>
          </table:table-cell>
          <table:table-cell table:style-name="TableCell4271">
            <text:p text:style-name="P4272"><text:span text:style-name="T4273">N.</text:span><text:span text:style-name="T4274">108<text:s/></text:span><text:span text:style-name="T4275">del<text:s/></text:span><text:span text:style-name="T4276">03 novembre 2023</text:span><text:span text:style-name="T4277"><text:s/>-<text:s/></text:span><text:span text:style-name="T4278">Area Economico/Finanziaria</text:span></text:p>
            <text:p text:style-name="P4279">Costituzione in giudizio, innanzi al Tribunale di Patti - Sezione Lavoro, ed atto di indirizzo per affidamento incarico legale per opposizione al ricorso, presentato dal sig. Omissis, acquisito in data 29 agosto 2023 al n. 6857 del protocollo generale dell’Ente. - Rimborso contributo unificato anticipato dall’Avv. GALBATO MUSCIO Flavia.</text:p>
          </table:table-cell>
          <table:table-cell table:style-name="TableCell4280">
            <text:p text:style-name="P4281">Disciplinare d’incarico sottoscritto in data 09.10.2023</text:p>
          </table:table-cell>
          <table:table-cell table:style-name="TableCell4282">
            <text:p text:style-name="P4283"/>
          </table:table-cell>
        </table:table-row>
        <table:table-row table:style-name="TableRow4284">
          <table:table-cell table:style-name="TableCell4285">
            <text:p text:style-name="P4286">N.535<text:s/></text:p>
            <text:p text:style-name="P4287">del<text:s/></text:p>
            <text:p text:style-name="P4288">03.11.2023</text:p>
          </table:table-cell>
          <table:table-cell table:style-name="TableCell4289">
            <text:p text:style-name="P4290"><text:span text:style-name="T4291">N.</text:span><text:span text:style-name="T4292">111<text:s/></text:span><text:span text:style-name="T4293">del<text:s/></text:span><text:span text:style-name="T4294">03 novembre 2023</text:span><text:span text:style-name="T4295"><text:s/>-<text:s/></text:span><text:span text:style-name="T4296">Area Economico/Finanziaria</text:span></text:p>
            <text:p text:style-name="P4297">Costituzione in giudizio, innanzi al Tribunale di Patti - Sezione Lavoro, ed atto di indirizzo per affidamento incarico legale per opposizione al ricorso, presentato dal sig. Omissis, acquisito in data 29 agosto 2023 al n.6860 del protocollo generale dell’Ente. - Rimborso contributo unificato anticipato dall’Avv. GALBATO MUSCIO Flavia.</text:p>
          </table:table-cell>
          <table:table-cell table:style-name="TableCell4298">
            <text:p text:style-name="P4299">Disciplinare d’incarico sottoscritto in data 09.10.2023</text:p>
          </table:table-cell>
          <table:table-cell table:style-name="TableCell4300">
            <text:p text:style-name="P4301"/>
          </table:table-cell>
        </table:table-row>
        <table:table-row table:style-name="TableRow4302">
          <table:table-cell table:style-name="TableCell4303">
            <text:p text:style-name="P4304">N.536<text:s/></text:p>
            <text:p text:style-name="P4305">del<text:s/></text:p>
            <text:p text:style-name="P4306">03.11.2023</text:p>
          </table:table-cell>
          <table:table-cell table:style-name="TableCell4307">
            <text:p text:style-name="P4308"><text:span text:style-name="T4309">N.</text:span><text:span text:style-name="T4310">112<text:s/></text:span><text:span text:style-name="T4311">del<text:s/></text:span><text:span text:style-name="T4312">03 novembre 2023</text:span><text:span text:style-name="T4313"><text:s/>-<text:s/></text:span><text:span text:style-name="T4314">Area Economico/Finanziaria</text:span></text:p>
            <text:p text:style-name="P4315">Costituzione in giudizio, innanzi al Tribunale di Patti - Sezione Lavoro, ed atto di indirizzo per affidamento incarico legale per opposizione al ricorso, presentato dal sig. Omissis, acquisito in data 29 agosto 2023 al n. 6859 del protocollo generale dell’Ente. - Rimborso contributo unificato anticipato dall’Avv. GALBATO MUSCIO Flavia.</text:p>
          </table:table-cell>
          <table:table-cell table:style-name="TableCell4316">
            <text:p text:style-name="P4317">Disciplinare d’incarico sottoscritto in data 09.10.2023</text:p>
          </table:table-cell>
          <table:table-cell table:style-name="TableCell4318">
            <text:p text:style-name="P4319"/>
          </table:table-cell>
        </table:table-row>
        <table:table-row table:style-name="TableRow4320">
          <table:table-cell table:style-name="TableCell4321">
            <text:p text:style-name="P4322">N.537<text:s/></text:p>
            <text:p text:style-name="P4323">del<text:s/></text:p>
            <text:p text:style-name="P4324">06.11.2023</text:p>
          </table:table-cell>
          <table:table-cell table:style-name="TableCell4325">
            <text:p text:style-name="P4326"><text:span text:style-name="T4327">N.</text:span><text:span text:style-name="T4328">295<text:s/></text:span><text:span text:style-name="T4329">del<text:s/></text:span><text:span text:style-name="T4330">06 novembre 2023</text:span><text:span text:style-name="T4331"><text:s/>-<text:s/></text:span><text:span text:style-name="T4332">Area Tecnica</text:span></text:p>
            <text:p text:style-name="P4333">Lavori per la sistemazione e riqualificazione di strade comunali interne del centro abitato. <text:s/>Autorizzazione al sub appalto.</text:p>
            <text:p text:style-name="P4334"><text:span text:style-name="T4335">CUP: I79J21017780008 <text:s text:c="43"/>CIG: 9641712073</text:span></text:p>
          </table:table-cell>
          <table:table-cell table:style-name="TableCell4336">
            <text:p text:style-name="P4337"/>
          </table:table-cell>
          <table:table-cell table:style-name="TableCell4338">
            <text:p text:style-name="P4339"><text:a xlink:href="http://www.comunelongi.me.it/amm-trasparente/reg-gen-n-537-del-06-novembre-2023-area-tecnica-n-296/" office:target-frame-name="_top" xlink:show="replace"><text:span text:style-name="T4340">http://www.comunelongi.me.it/amm-trasparente/reg-gen-n-537-del-06-novembre-2023-area-tecnica-n-296/</text:span></text:a></text:p>
            <text:p text:style-name="P4341"/>
          </table:table-cell>
        </table:table-row>
        <table:table-row table:style-name="TableRow4342">
          <table:table-cell table:style-name="TableCell4343">
            <text:p text:style-name="P4344">N.538<text:s/></text:p>
            <text:p text:style-name="P4345">del<text:s/></text:p>
            <text:p text:style-name="P4346">06.11.2023</text:p>
          </table:table-cell>
          <table:table-cell table:style-name="TableCell4347">
            <text:p text:style-name="P4348"><text:span text:style-name="T4349">N.</text:span><text:span text:style-name="T4350">296<text:s/></text:span><text:span text:style-name="T4351">del<text:s/></text:span><text:span text:style-name="T4352">06 novembre 2023</text:span><text:span text:style-name="T4353"><text:s/>-<text:s/></text:span><text:span text:style-name="T4354">Area Tecnica</text:span></text:p>
            <text:p text:style-name="P4355">Rimborso spese vive e liquidazione compenso al commissario ad acta con i poteri del Consiglio Comunale. Approvazione Statuto della Società partecipata Messinacque S.p.a. per la gestione del servizio idrico integrato dell’ATI Messina. - Impegno spesa.</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N.539<text:s/></text:p>
            <text:p text:style-name="P4363">del<text:s/></text:p>
            <text:p text:style-name="P4364">06.11.2023</text:p>
          </table:table-cell>
          <table:table-cell table:style-name="TableCell4365">
            <text:p text:style-name="P4366"><text:span text:style-name="T4367">N</text:span><text:span text:style-name="T4368">.</text:span><text:span text:style-name="T4369">113<text:s/></text:span><text:span text:style-name="T4370">del<text:s/></text:span><text:span text:style-name="T4371">06 novembre 2023</text:span><text:span text:style-name="T4372"><text:s/>-<text:s/></text:span><text:span text:style-name="T4373">Area Economico/Finanziaria</text:span></text:p>
            <text:p text:style-name="P4374"><text:span text:style-name="T4375">Liquidazione lavoro straordinario anno 2021.</text:span></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N.540<text:s/></text:p>
            <text:p text:style-name="P4383">del<text:s/></text:p>
            <text:p text:style-name="P4384">06.11.2023</text:p>
          </table:table-cell>
          <table:table-cell table:style-name="TableCell4385">
            <text:p text:style-name="P4386"><text:span text:style-name="T4387">N</text:span><text:span text:style-name="T4388">.</text:span><text:span text:style-name="T4389">297<text:s/></text:span><text:span text:style-name="T4390">del<text:s/></text:span><text:span text:style-name="T4391">06 novembre 2023</text:span><text:span text:style-name="T4392"><text:s/>-<text:s/></text:span><text:span text:style-name="T4393">Area Tecnica</text:span></text:p>
            <text:p text:style-name="P4394">Rimborso spese vive e compenso, così come previsti dal Decreto Assessoriale n.40 dell’8 giugno 2012, al Commissario ad acta con i poteri del Consiglio Comunale, in persona della Dott.ssa Teresa RESTIVO.</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N.541</text:p>
            <text:p text:style-name="P4402"><text:s/>del<text:s/></text:p>
            <text:p text:style-name="P4403">07.11.2023</text:p>
          </table:table-cell>
          <table:table-cell table:style-name="TableCell4404">
            <text:p text:style-name="P4405"><text:span text:style-name="T4406">N.</text:span><text:span text:style-name="T4407">114<text:s/></text:span><text:span text:style-name="T4408">del<text:s/></text:span><text:span text:style-name="T4409">07 novembre 2023</text:span><text:span text:style-name="T4410"><text:s/>-<text:s/></text:span><text:span text:style-name="T4411">Area Economico/Finanziaria</text:span></text:p>
            <text:p text:style-name="P4412">Liquidazione lavoro straordinario anno 2021.</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N.542<text:s/></text:p>
            <text:p text:style-name="P4420">del<text:s/></text:p>
            <text:p text:style-name="P4421">07.11.2023</text:p>
          </table:table-cell>
          <table:table-cell table:style-name="TableCell4422">
            <text:p text:style-name="P4423"><text:span text:style-name="T4424">N.</text:span><text:span text:style-name="T4425">298<text:s/></text:span><text:span text:style-name="T4426">del<text:s/></text:span><text:span text:style-name="T4427">07 novembre 2023</text:span><text:span text:style-name="T4428"><text:s/>-<text:s/></text:span><text:span text:style-name="T4429">Area Tecnica</text:span></text:p>
            <text:p text:style-name="P4430">Lavori di adeguamento di giochi ed attrezzature per la Villa Comunale sita in via Vittorio Veneto per la creazione di un parco inclusivo. <text:s/>Liquidazione incentivo RUP.</text:p>
            <text:soft-page-break/>
            <text:p text:style-name="P4431">CUP: I77H21002880002<text:s/></text:p>
          </table:table-cell>
          <table:table-cell table:style-name="TableCell4432">
            <text:p text:style-name="P4433"/>
          </table:table-cell>
          <table:table-cell table:style-name="TableCell4434">
            <text:p text:style-name="P4435"><text:a xlink:href="http://www.comunelongi.me.it/amm-trasparente/reg-gen-n-542-del-07-novembre-2023-area-tecnica-n-298/" office:target-frame-name="_top" xlink:show="replace"><text:span text:style-name="T4436">http://www.comunelongi.me.it/amm-trasparente/reg-gen-n-542-del-07-novembre-2023-area-tecnica-n-298/</text:span></text:a></text:p>
            <text:p text:style-name="P4437"/>
          </table:table-cell>
        </table:table-row>
        <table:table-row table:style-name="TableRow4438">
          <table:table-cell table:style-name="TableCell4439">
            <text:p text:style-name="P4440">N.543<text:s/></text:p>
            <text:p text:style-name="P4441">del<text:s/></text:p>
            <text:p text:style-name="P4442">07.11.2023</text:p>
          </table:table-cell>
          <table:table-cell table:style-name="TableCell4443">
            <text:p text:style-name="P4444"><text:span text:style-name="T4445">N.</text:span><text:span text:style-name="T4446">300<text:s/></text:span><text:span text:style-name="T4447">del<text:s/></text:span><text:span text:style-name="T4448">07 novembre 2023</text:span><text:span text:style-name="T4449"><text:s/>-<text:s/></text:span><text:span text:style-name="T4450">Area Tecnica</text:span></text:p>
            <text:p text:style-name="P4451">Servizio tecnico per indagini geognostiche e verifiche strutturali per la certificazione di vulnerabilità sismica dell’edificio scolastico sito nella via Vittorio Veneto. <text:s/>affidamento servizio all’Ing. NUCERA Francesco.<text:s/></text:p>
            <text:p text:style-name="P4452">CUP: I78H23000080002 <text:s text:c="39"/>CIG: Z513C34EC8<text:s/></text:p>
          </table:table-cell>
          <table:table-cell table:style-name="TableCell4453">
            <text:p text:style-name="P4454"/>
          </table:table-cell>
          <table:table-cell table:style-name="TableCell4455">
            <text:p text:style-name="P4456"><text:a xlink:href="http://www.comunelongi.me.it/amm-trasparente/reg-gen-n-543-del-07-novembre-2023-area-tecnica-n-300/" office:target-frame-name="_top" xlink:show="replace"><text:span text:style-name="T4457">http://www.comunelongi.me.it/amm-trasparente/reg-gen-n-543-del-07-novembre-2023-area-tecnica-n-300/</text:span></text:a></text:p>
            <text:p text:style-name="P4458"/>
          </table:table-cell>
        </table:table-row>
        <table:table-row table:style-name="TableRow4459">
          <table:table-cell table:style-name="TableCell4460">
            <text:p text:style-name="P4461">N.544</text:p>
            <text:p text:style-name="P4462"><text:s/>del<text:s/></text:p>
            <text:p text:style-name="P4463">07.11.2023</text:p>
          </table:table-cell>
          <table:table-cell table:style-name="TableCell4464">
            <text:p text:style-name="P4465"><text:span text:style-name="T4466">N.</text:span><text:span text:style-name="T4467">299<text:s/></text:span><text:span text:style-name="T4468">del<text:s/></text:span><text:span text:style-name="T4469">07 novembre 2023</text:span><text:span text:style-name="T4470"><text:s/>-<text:s/></text:span><text:span text:style-name="T4471">Area Tecnica</text:span></text:p>
            <text:p text:style-name="P4472">Gestione integrata dei rifiuti. Liquidazione fattura mese ottobre 2023 alla Società Onofaro Antonino s.r.l. di Naso (ME).<text:s/></text:p>
            <text:p text:style-name="P4473">CIG: 8934931A4E</text:p>
          </table:table-cell>
          <table:table-cell table:style-name="TableCell4474">
            <text:p text:style-name="P4475"/>
          </table:table-cell>
          <table:table-cell table:style-name="TableCell4476">
            <text:p text:style-name="P4477"><text:a xlink:href="http://www.comunelongi.me.it/amm-trasparente/reg-gen-n-544-del-07-novembre-2023-area-tecnica-n-299/" office:target-frame-name="_top" xlink:show="replace"><text:span text:style-name="T4478">http://www.comunelongi.me.it/amm-trasparente/reg-gen-n-544-del-07-novembre-2023-area-tecnica-n-299/</text:span></text:a></text:p>
            <text:p text:style-name="P4479"/>
          </table:table-cell>
        </table:table-row>
        <table:table-row table:style-name="TableRow4480">
          <table:table-cell table:style-name="TableCell4481">
            <text:p text:style-name="P4482">N.545<text:s/></text:p>
            <text:p text:style-name="P4483">del<text:s/></text:p>
            <text:p text:style-name="P4484">08.11.2023</text:p>
          </table:table-cell>
          <table:table-cell table:style-name="TableCell4485">
            <text:p text:style-name="P4486"><text:span text:style-name="T4487">N.</text:span><text:span text:style-name="T4488">115<text:s/></text:span><text:span text:style-name="T4489">dell’</text:span><text:span text:style-name="T4490">8 novembre<text:s/></text:span><text:span text:style-name="T4491">2023</text:span><text:span text:style-name="T4492"><text:s/>-<text:s/></text:span><text:span text:style-name="T4493">Area Economico/Finanziaria</text:span></text:p>
            <text:p text:style-name="P4494">Liquidazione lavoro straordinario anno 2022.</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N.546<text:s/></text:p>
            <text:p text:style-name="P4502">del<text:s/></text:p>
            <text:p text:style-name="P4503">10.11.2023</text:p>
          </table:table-cell>
          <table:table-cell table:style-name="TableCell4504">
            <text:p text:style-name="P4505"><text:span text:style-name="T4506">N.</text:span><text:span text:style-name="T4507">301<text:s/></text:span><text:span text:style-name="T4508">del<text:s/></text:span><text:span text:style-name="T4509">10 novembre 2023</text:span><text:span text:style-name="T4510"><text:s/>-<text:s/></text:span><text:span text:style-name="T4511">Area Tecnica</text:span></text:p>
            <text:p text:style-name="P4512">Lavori di adeguamento di giochi ed attrezzature per la Villa Comunale sita in via Vittorio Veneto per la creazione di un parco inclusivo. Approvazione atti di contabilità finale e rendiconto delle spese sostenute.<text:s/></text:p>
            <text:p text:style-name="P4513">CUP: I77H21002880002</text:p>
          </table:table-cell>
          <table:table-cell table:style-name="TableCell4514">
            <text:p text:style-name="P4515"/>
          </table:table-cell>
          <table:table-cell table:style-name="TableCell4516">
            <text:p text:style-name="P4517"><text:a xlink:href="http://www.comunelongi.me.it/amm-trasparente/reg-gen-n-546-del-10-novembre-2023-area-tecnica-n-301/" office:target-frame-name="_top" xlink:show="replace"><text:span text:style-name="T4518">http://www.comunelongi.me.it/amm-trasparente/reg-gen-n-546-del-10-novembre-2023-area-tecnica-n-301/</text:span></text:a></text:p>
            <text:p text:style-name="P4519"/>
          </table:table-cell>
        </table:table-row>
        <table:table-row table:style-name="TableRow4520">
          <table:table-cell table:style-name="TableCell4521">
            <text:p text:style-name="P4522">N.547<text:s/></text:p>
            <text:p text:style-name="P4523">del<text:s/></text:p>
            <text:p text:style-name="P4524">10.11.2023</text:p>
          </table:table-cell>
          <table:table-cell table:style-name="TableCell4525">
            <text:p text:style-name="P4526"><text:span text:style-name="T4527">N.</text:span><text:span text:style-name="T4528">116<text:s/></text:span><text:span text:style-name="T4529">del<text:s/></text:span><text:span text:style-name="T4530">10 novembre 2023<text:s/></text:span><text:span text:style-name="T4531">-<text:s/></text:span><text:span text:style-name="T4532">Area Economico/Finanziaria</text:span></text:p>
            <text:p text:style-name="P4533">Affidamento in concessione d’uso di un chiosco, appartenente al patrimonio del Comune di Longi, per esercitarvi attività di bar-ristoro, ubicato all’interno della Villetta Comunale (con annesso Campetto Plurimo). Aggiudicazione efficace.</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N.548<text:s/></text:p>
            <text:p text:style-name="P4541">del<text:s/></text:p>
            <text:p text:style-name="P4542">13.11.2023</text:p>
          </table:table-cell>
          <table:table-cell table:style-name="TableCell4543">
            <text:p text:style-name="P4544"><text:span text:style-name="T4545">N</text:span><text:span text:style-name="T4546">.</text:span><text:span text:style-name="T4547">117<text:s/></text:span><text:span text:style-name="T4548">del<text:s/></text:span><text:span text:style-name="T4549">13 novembre 2023</text:span><text:span text:style-name="T4550"><text:s/>-<text:s/></text:span><text:span text:style-name="T4551">Area Economico/Finanziaria</text:span></text:p>
            <text:p text:style-name="P4552">Affidamento in locazione della struttura denominata Case Mangalavite, sita nell’omonima località del Comune di Longi. Aggiudicazione efficace.</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N.549<text:s/></text:p>
            <text:p text:style-name="P4560">del<text:s/></text:p>
            <text:p text:style-name="P4561">14.11.2023</text:p>
          </table:table-cell>
          <table:table-cell table:style-name="TableCell4562">
            <text:p text:style-name="P4563"><text:span text:style-name="T4564">N.</text:span><text:span text:style-name="T4565">55<text:s/></text:span><text:span text:style-name="T4566">del<text:s/></text:span><text:span text:style-name="T4567">14 novembre 2023</text:span><text:span text:style-name="T4568"><text:s/></text:span><text:span text:style-name="T4569">- Area Servizi alla Persona</text:span></text:p>
            <text:p text:style-name="P4570">Liquidazione fatture alla Ditta Maggioli S.p.a per fornitura fogli per la composizione di atti di Stato Civile e rilegatura anno 2023.</text:p>
            <text:p text:style-name="P4571">CIG: Z68391AD34</text:p>
          </table:table-cell>
          <table:table-cell table:style-name="TableCell4572">
            <text:p text:style-name="P4573"/>
          </table:table-cell>
          <table:table-cell table:style-name="TableCell4574">
            <text:p text:style-name="P4575"><text:a xlink:href="http://www.comunelongi.me.it/amm-trasparente/reg-gen-n-549-del-14-novembre-2023-area-servizi-alla-persona-n-55/" office:target-frame-name="_top" xlink:show="replace"><text:span text:style-name="T4576">http://www.comunelongi.me.it/amm-trasparente/reg-gen-n-549-del-14-novembre-2023-area-servizi-alla-persona-n-55/</text:span></text:a></text:p>
            <text:p text:style-name="P4577"/>
          </table:table-cell>
        </table:table-row>
        <table:table-row table:style-name="TableRow4578">
          <table:table-cell table:style-name="TableCell4579">
            <text:p text:style-name="P4580">N.550<text:s/></text:p>
            <text:p text:style-name="P4581">del</text:p>
            <text:p text:style-name="P4582"><text:s/>15.11.2023</text:p>
          </table:table-cell>
          <table:table-cell table:style-name="TableCell4583">
            <text:p text:style-name="P4584"><text:span text:style-name="T4585">N.</text:span><text:span text:style-name="T4586">118<text:s/></text:span><text:span text:style-name="T4587">del<text:s/></text:span><text:span text:style-name="T4588">15 novembre 2023</text:span><text:span text:style-name="T4589"><text:s/>-<text:s/></text:span><text:span text:style-name="T4590">Area Economico/Finanziaria</text:span></text:p>
            <text:p text:style-name="P4591"><text:span text:style-name="T4592">Costituzione in giudizio, innanzi al Tribunale di Patti - Sezione Lavoro, ed atto di indirizzo per affidamento incarico legale per opposizione al<text:s/></text:span><text:soft-page-break/><text:span text:style-name="T4593">ricorso, presentato dal Sig. O</text:span><text:span text:style-name="T4594">missis,<text:s/></text:span><text:span text:style-name="T4595">acquisito in data 29 agosto 2023 al nr</text:span><text:span text:style-name="T4596">.<text:s/></text:span><text:span text:style-name="T4597">6860 de</text:span><text:span text:style-name="T4598">l protocollo generale dell’Ente.</text:span><text:span text:style-name="T4599"><text:s/>-</text:span><text:span text:style-name="T4600">L</text:span><text:span text:style-name="T4601">iquidazione acconto.</text:span></text:p>
          </table:table-cell>
          <table:table-cell table:style-name="TableCell4602">
            <text:p text:style-name="P4603">Disciplinare d’incarico sottoscritto in data 09.10.2023</text:p>
          </table:table-cell>
          <table:table-cell table:style-name="TableCell4604">
            <text:p text:style-name="P4605"/>
          </table:table-cell>
        </table:table-row>
        <table:table-row table:style-name="TableRow4606">
          <table:table-cell table:style-name="TableCell4607">
            <text:p text:style-name="P4608">N.551<text:s/></text:p>
            <text:p text:style-name="P4609">del<text:s/></text:p>
            <text:p text:style-name="P4610">16.11.2023</text:p>
          </table:table-cell>
          <table:table-cell table:style-name="TableCell4611">
            <text:p text:style-name="P4612"><text:span text:style-name="T4613">N.</text:span><text:span text:style-name="T4614">120<text:s/></text:span><text:span text:style-name="T4615">del<text:s/></text:span><text:span text:style-name="T4616">16 novembre 2023</text:span><text:span text:style-name="T4617"><text:s/>-<text:s/></text:span><text:span text:style-name="T4618">Area Economico/Finanziaria</text:span></text:p>
            <text:p text:style-name="P4619"><text:span text:style-name="T4620">Costituzione in giudizio, innanzi al Tribunale di Patti - Sezione Lavoro, ed atto di indirizzo per affidamento incarico legale per opposizione al ricorso, presentato dal Sig. O</text:span><text:span text:style-name="T4621">missis</text:span><text:span text:style-name="T4622">, acquisito in data 29 agosto 2023 al nr. 6858 del protocollo generale dell’Ente.</text:span><text:span text:style-name="T4623"><text:s/>–<text:s/></text:span><text:span text:style-name="T4624">Liquidazione acconto.</text:span></text:p>
          </table:table-cell>
          <table:table-cell table:style-name="TableCell4625">
            <text:p text:style-name="P4626">Disciplinare d’incarico sottoscritto in data 09.10.2023</text:p>
          </table:table-cell>
          <table:table-cell table:style-name="TableCell4627">
            <text:p text:style-name="P4628"/>
          </table:table-cell>
        </table:table-row>
        <table:table-row table:style-name="TableRow4629">
          <table:table-cell table:style-name="TableCell4630">
            <text:p text:style-name="P4631">N.552<text:s/></text:p>
            <text:p text:style-name="P4632">del</text:p>
            <text:p text:style-name="P4633"><text:s/>15.11.2023</text:p>
          </table:table-cell>
          <table:table-cell table:style-name="TableCell4634">
            <text:p text:style-name="P4635"><text:span text:style-name="T4636">N.</text:span><text:span text:style-name="T4637">119<text:s/></text:span><text:span text:style-name="T4638">del<text:s/></text:span><text:span text:style-name="T4639">15 novembre 2023</text:span><text:span text:style-name="T4640"><text:s/>-<text:s/></text:span><text:span text:style-name="T4641">Area Economico/Finanziaria</text:span></text:p>
            <text:p text:style-name="P4642"><text:span text:style-name="T4643">Costituzione in giudizio, innanzi al Tribunale di Patti - Sezione Lavoro, ed atto di indirizzo per affidamento incarico legale per opposizione al ricorso, presentato dal Sig.<text:s/></text:span><text:span text:style-name="T4644">Omissis</text:span><text:span text:style-name="T4645">, acquisito in data 29 agosto 2023 al nr. 6857 del protocollo generale dell’Ente.</text:span><text:span text:style-name="T4646"><text:s/>–<text:s/></text:span><text:span text:style-name="T4647">Liquidazione acconto.</text:span></text:p>
          </table:table-cell>
          <table:table-cell table:style-name="TableCell4648">
            <text:p text:style-name="P4649">Disciplinare d’incarico sottoscritto in data 09.10.2023</text:p>
          </table:table-cell>
          <table:table-cell table:style-name="TableCell4650">
            <text:p text:style-name="P4651"/>
          </table:table-cell>
        </table:table-row>
        <table:table-row table:style-name="TableRow4652">
          <table:table-cell table:style-name="TableCell4653">
            <text:p text:style-name="P4654">N.553<text:s/></text:p>
            <text:p text:style-name="P4655">del</text:p>
            <text:p text:style-name="P4656"><text:s/>16.11.2023</text:p>
          </table:table-cell>
          <table:table-cell table:style-name="TableCell4657">
            <text:p text:style-name="P4658"><text:span text:style-name="T4659">N</text:span><text:span text:style-name="T4660">.</text:span><text:span text:style-name="T4661">57<text:s/></text:span><text:span text:style-name="T4662">del<text:s/></text:span><text:span text:style-name="T4663">16 novembre 2023</text:span><text:span text:style-name="T4664"><text:s/>-<text:s/></text:span><text:span text:style-name="T4665">Area Servizi alla Persona</text:span></text:p>
            <text:p text:style-name="P4666">Servizio assistenza all’autonomia e alla comunicazione ASACOM anno scolastico 2023/2024. Liquidazione fattura n.97 del 12/11/2023 mese di settembre 2023.</text:p>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N.554<text:s/></text:p>
            <text:p text:style-name="P4674">del<text:s/></text:p>
            <text:p text:style-name="P4675">16.11.2023</text:p>
          </table:table-cell>
          <table:table-cell table:style-name="TableCell4676">
            <text:p text:style-name="P4677"><text:span text:style-name="T4678">N.</text:span><text:span text:style-name="T4679">56<text:s/></text:span><text:span text:style-name="T4680">del<text:s/></text:span><text:span text:style-name="T4681">16 novembre 2023</text:span><text:span text:style-name="T4682"><text:s/>-<text:s/></text:span><text:span text:style-name="T4683">Area Servizi alla Persona</text:span></text:p>
            <text:p text:style-name="P4684">Accertamento di entrata, dei corrispettivi derivanti dall’emissione delle carte d’identità elettroniche. Periodo 01/10/2023 al 31/10/2023.</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N.555<text:s/></text:p>
            <text:p text:style-name="P4692">del<text:s/></text:p>
            <text:p text:style-name="P4693">16.11.2023</text:p>
          </table:table-cell>
          <table:table-cell table:style-name="TableCell4694">
            <text:p text:style-name="P4695"><text:span text:style-name="T4696">N.</text:span><text:span text:style-name="T4697">121<text:s/></text:span><text:span text:style-name="T4698">del<text:s/></text:span><text:span text:style-name="T4699">16 novembre 2023</text:span><text:span text:style-name="T4700"><text:s/>-<text:s/></text:span><text:span text:style-name="T4701">Area Economico/Finanziaria</text:span></text:p>
            <text:p text:style-name="P4702"><text:span text:style-name="T4703">Costituzione in giudizio, innanzi al Tribunale di Patti – Sezione Lavoro, ed atto di indirizzo per affidamento incarico legale per opposizione al ricorso, presentato dal Sig. O</text:span><text:span text:style-name="T4704">missis,<text:s/></text:span><text:span text:style-name="T4705">acquisito in data 29 agosto 2023 al nr. 6859 del protocollo generale dell’Ente. <text:s/></text:span><text:span text:style-name="T4706">Liquidazione acconto.</text:span></text:p>
          </table:table-cell>
          <table:table-cell table:style-name="TableCell4707">
            <text:p text:style-name="P4708">Disciplinare d’incarico sottoscritto in data 09.10.2023</text:p>
          </table:table-cell>
          <table:table-cell table:style-name="TableCell4709">
            <text:p text:style-name="P4710"/>
          </table:table-cell>
        </table:table-row>
        <table:table-row table:style-name="TableRow4711">
          <table:table-cell table:style-name="TableCell4712">
            <text:p text:style-name="P4713">N.556</text:p>
            <text:p text:style-name="P4714"><text:s/>del<text:s/></text:p>
            <text:p text:style-name="P4715">16.11.2023</text:p>
          </table:table-cell>
          <table:table-cell table:style-name="TableCell4716">
            <text:p text:style-name="P4717"><text:span text:style-name="T4718">N.</text:span><text:span text:style-name="T4719">122<text:s/></text:span><text:span text:style-name="T4720">del<text:s/></text:span><text:span text:style-name="T4721">16 novembre 2023</text:span><text:span text:style-name="T4722"><text:s/>-<text:s/></text:span><text:span text:style-name="T4723">Area Economico/Finanziaria</text:span></text:p>
            <text:p text:style-name="P4724">Servizio di postalizzazione TARI anno 2023. - Liquidazione alla Ditta L.T. Services S.r.l.</text:p>
            <text:p text:style-name="P4725">CIG: Z1E3C2FD62</text:p>
          </table:table-cell>
          <table:table-cell table:style-name="TableCell4726">
            <text:p text:style-name="P4727"/>
          </table:table-cell>
          <table:table-cell table:style-name="TableCell4728">
            <text:p text:style-name="P4729"><text:a xlink:href="http://www.comunelongi.me.it/amm-trasparente/reg-gen-n-556-del-16-novembre-2023-area-economico-finanziaria-n-122/" office:target-frame-name="_top" xlink:show="replace"><text:span text:style-name="T4730">http://www.comunelongi.me.it/amm-trasparente/reg-gen-n-556-del-16-novembre-2023-area-economico-finanziaria-n-122/</text:span></text:a></text:p>
            <text:p text:style-name="P4731"/>
          </table:table-cell>
        </table:table-row>
        <table:table-row table:style-name="TableRow4732">
          <table:table-cell table:style-name="TableCell4733">
            <text:p text:style-name="P4734">N.557<text:s/></text:p>
            <text:p text:style-name="P4735">del<text:s/></text:p>
            <text:p text:style-name="P4736">16.11.2023</text:p>
          </table:table-cell>
          <table:table-cell table:style-name="TableCell4737">
            <text:p text:style-name="P4738"><text:span text:style-name="T4739">N.</text:span><text:span text:style-name="T4740">302<text:s/></text:span><text:span text:style-name="T4741">del<text:s/></text:span><text:span text:style-name="T4742">16 novembre 2023</text:span><text:span text:style-name="T4743"><text:s/>-<text:s/></text:span><text:span text:style-name="T4744">Area Tecnica</text:span></text:p>
            <text:p text:style-name="P4745">Determina a contrarre e contestuale affidamento diretto dei servizi tecnici di progettazione per adeguamento a norma delle caldaie degli immobili comunali delle scuole ubicate in via Vittorio Veneto di Longi e via Vittorio Emanuele.<text:s/></text:p>
            <text:p text:style-name="P4746">CIG: ZD83D2439F<text:s/></text:p>
          </table:table-cell>
          <table:table-cell table:style-name="TableCell4747">
            <text:p text:style-name="P4748"/>
          </table:table-cell>
          <table:table-cell table:style-name="TableCell4749">
            <text:p text:style-name="P4750"><text:a xlink:href="http://www.comunelongi.me.it/amm-trasparente/reg-gen-n-557-del-16-novembre-2023-area-tecnica-n-302/" office:target-frame-name="_top" xlink:show="replace"><text:span text:style-name="T4751">http://www.comunelongi.me.it/amm-trasparente/reg-gen-n-557-del-16-novembre-2023-area-tecnica-n-302/</text:span></text:a></text:p>
            <text:p text:style-name="P4752"/>
          </table:table-cell>
        </table:table-row>
        <table:table-row table:style-name="TableRow4753">
          <table:table-cell table:style-name="TableCell4754">
            <text:p text:style-name="P4755">N.558<text:s/></text:p>
            <text:p text:style-name="P4756">del<text:s/></text:p>
            <text:p text:style-name="P4757">16.11.2023</text:p>
          </table:table-cell>
          <table:table-cell table:style-name="TableCell4758">
            <text:p text:style-name="P4759"><text:span text:style-name="T4760">N.</text:span><text:span text:style-name="T4761">123<text:s/></text:span><text:span text:style-name="T4762">del<text:s/></text:span><text:span text:style-name="T4763">16 novembre 2023</text:span><text:span text:style-name="T4764"><text:s/>-<text:s/></text:span><text:span text:style-name="T4765">Area Economico/Finanziaria</text:span></text:p>
            <text:p text:style-name="P4766">Concessione sovvenzione all’Associazione musicale Vincenzo Bellini di Longi. Impegno spesa.</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N.559<text:s/></text:p>
            <text:p text:style-name="P4774">del</text:p>
            <text:p text:style-name="P4775"><text:s/>16.11.2023</text:p>
          </table:table-cell>
          <table:table-cell table:style-name="TableCell4776">
            <text:p text:style-name="P4777"><text:span text:style-name="T4778">N.</text:span><text:span text:style-name="T4779">306<text:s/></text:span><text:span text:style-name="T4780">del<text:s/></text:span><text:span text:style-name="T4781">16 novembre 2023</text:span><text:span text:style-name="T4782"><text:s/>-<text:s/></text:span><text:span text:style-name="T4783">Area Tecnica</text:span></text:p>
            <text:p text:style-name="P4784"><text:span text:style-name="T4785">Lavori di riqualificazione del contesto urbano compreso tra il campo Plurimo e via Plebiscito, attraverso il completamento e la rifunzionalizzazione degli edifici e degli spazi pubblici esistenti da destinare a centro servizi per lo sport e l’infanzia”</text:span><text:span text:style-name="T4786"><text:s/>- Liquidazione fattura relativa al certificato di</text:span><text:span text:style-name="T4787"><text:s/></text:span><text:span text:style-name="T4788">pagamento n. 3 bis Conpat Scarl.</text:span></text:p>
            <text:p text:style-name="P4789"><text:span text:style-name="T4790"><text:s/></text:span><text:span text:style-name="T4791">CUP: I79J17000050001 <text:s text:c="40"/>CIG: 8834175FD1<text:s/></text:span></text:p>
            <text:p text:style-name="P4792"/>
          </table:table-cell>
          <table:table-cell table:style-name="TableCell4793">
            <text:p text:style-name="P4794">Contratto sottoscritto in data</text:p>
            <text:p text:style-name="P4795"><text:span text:style-name="T4796">15.10.2021</text:span></text:p>
          </table:table-cell>
          <table:table-cell table:style-name="TableCell4797">
            <text:p text:style-name="P4798"><text:a xlink:href="http://www.comunelongi.me.it/amm-trasparente/reg-gen-n-559-del-16-novembre-2023-area-tecnica-n-306/" office:target-frame-name="_top" xlink:show="replace"><text:span text:style-name="T4799">http://www.comunelongi.me.it/amm-trasparente/reg-gen-n-559-del-16-novembre-2023-area-tecnica-n-306/</text:span></text:a></text:p>
            <text:p text:style-name="P4800"/>
          </table:table-cell>
        </table:table-row>
        <table:table-row table:style-name="TableRow4801">
          <table:table-cell table:style-name="TableCell4802">
            <text:p text:style-name="P4803"/>
            <text:p text:style-name="P4804">N.560<text:s/></text:p>
            <text:p text:style-name="P4805">del</text:p>
            <text:p text:style-name="P4806"><text:s/>16.11.2023</text:p>
          </table:table-cell>
          <table:table-cell table:style-name="TableCell4807">
            <text:p text:style-name="P4808"><text:span text:style-name="T4809">N.</text:span><text:span text:style-name="T4810">305<text:s/></text:span><text:span text:style-name="T4811">del<text:s/></text:span><text:span text:style-name="T4812">16 novembre 2023</text:span><text:span text:style-name="T4813"><text:s/>-<text:s/></text:span><text:span text:style-name="T4814">Area Tecnica</text:span></text:p>
            <text:p text:style-name="P4815"><text:span text:style-name="T4816">Lavori di riqualificazione del contesto urbano compreso tra il Campo Plurimo e via plebiscito, attraverso il completamento e la rifunzionalizzazione degli edifici e degli spazi pubblici esistenti da destinare a centro servizi per lo sport e l’infanzia”<text:s/></text:span><text:span text:style-name="T4817">liquidazione fattura relativa al sal 3 -</text:span><text:span text:style-name="T4818"><text:s/></text:span><text:span text:style-name="T4819">certificato di pagamento n. 3 Conpat Scarl.<text:s/></text:span></text:p>
            <text:p text:style-name="P4820"><text:span text:style-name="T4821">CUP: I79J17000050001 <text:s text:c="41"/>CIG: 8834175FD1<text:s/></text:span></text:p>
          </table:table-cell>
          <table:table-cell table:style-name="TableCell4822">
            <text:p text:style-name="P4823">Contratto sottoscritto in data</text:p>
            <text:p text:style-name="P4824"><text:span text:style-name="T4825">15.10.2021</text:span></text:p>
          </table:table-cell>
          <table:table-cell table:style-name="TableCell4826">
            <text:p text:style-name="P4827"><text:a xlink:href="http://www.comunelongi.me.it/amm-trasparente/reg-gen-n-560-del-16-novembre-2023-area-tecnica-n-305/" office:target-frame-name="_top" xlink:show="replace"><text:span text:style-name="T4828">http://www.comunelongi.me.it/amm-trasparente/reg-gen-n-560-del-16-novembre-2023-area-tecnica-n-305/</text:span></text:a></text:p>
            <text:p text:style-name="P4829"/>
          </table:table-cell>
        </table:table-row>
        <table:table-row table:style-name="TableRow4830">
          <table:table-cell table:style-name="TableCell4831">
            <text:p text:style-name="P4832">N.561</text:p>
            <text:p text:style-name="P4833"><text:s/>del<text:s/></text:p>
            <text:p text:style-name="P4834">16.11.2023</text:p>
          </table:table-cell>
          <table:table-cell table:style-name="TableCell4835">
            <text:p text:style-name="P4836"><text:span text:style-name="T4837">N.</text:span><text:span text:style-name="T4838">304<text:s/></text:span><text:span text:style-name="T4839">del<text:s/></text:span><text:span text:style-name="T4840">16 novembre 2023</text:span><text:span text:style-name="T4841"><text:s/>-<text:s/></text:span><text:span text:style-name="T4842">Area Tecnica</text:span></text:p>
            <text:p text:style-name="P4843"><text:span text:style-name="T4844">Lavori di riqualificazione del contesto urbano compreso tra il Campo Plurimo e via Plebiscito, attraverso il completamento e la rifunzionalizzazione degli edifici e degli spazi pubblici esistenti da destinare a centro servizi per lo sport e l’infanzia”<text:s/></text:span><text:span text:style-name="T4845">- Liquidazione acconto incentivo RUP</text:span><text:span text:style-name="T4846">.</text:span><text:span text:style-name="T4847"><text:s/></text:span></text:p>
            <text:p text:style-name="P4848"><text:span text:style-name="T4849">CUP: I79J17000050001</text:span></text:p>
          </table:table-cell>
          <table:table-cell table:style-name="TableCell4850">
            <text:p text:style-name="P4851">Contratto sottoscritto in data</text:p>
            <text:p text:style-name="P4852"><text:span text:style-name="T4853">15.10.2021</text:span></text:p>
          </table:table-cell>
          <table:table-cell table:style-name="TableCell4854">
            <text:p text:style-name="P4855"><text:a xlink:href="http://www.comunelongi.me.it/amm-trasparente/reg-gen-n-561-del-16-novembre-2023-area-tecnica-n-304/" office:target-frame-name="_top" xlink:show="replace"><text:span text:style-name="T4856">http://www.comunelongi.me.it/amm-trasparente/reg-gen-n-561-del-16-novembre-2023-area-tecnica-n-304/</text:span></text:a></text:p>
            <text:p text:style-name="P4857"/>
          </table:table-cell>
        </table:table-row>
        <table:table-row table:style-name="TableRow4858">
          <table:table-cell table:style-name="TableCell4859">
            <text:p text:style-name="P4860">N.562<text:s/></text:p>
            <text:p text:style-name="P4861">del<text:s/></text:p>
            <text:p text:style-name="P4862">16.11.2023</text:p>
          </table:table-cell>
          <table:table-cell table:style-name="TableCell4863">
            <text:p text:style-name="P4864"><text:span text:style-name="T4865">N.</text:span><text:span text:style-name="T4866">303<text:s/></text:span><text:span text:style-name="T4867">del<text:s/></text:span><text:span text:style-name="T4868">16 novembre 2023</text:span><text:span text:style-name="T4869"><text:s/>-<text:s/></text:span><text:span text:style-name="T4870">Area Tecnica</text:span></text:p>
            <text:p text:style-name="P4871"><text:span text:style-name="T4872">Lavori di riqualificazione del contesto urbano compreso tra il Campo Plurimo e via Plebiscito, attraverso il completamento e la rifunzionalizzazione degli edifici e degli spazi pubblici esistenti da destinare a centro servizi per lo sport e l’infanzia”<text:s/></text:span><text:span text:style-name="T4873">liquidazione fattura Arch. Liuzzo Giuseppe.<text:s/></text:span></text:p>
            <text:p text:style-name="P4874">CUP: I79J17000050001 <text:s text:c="42"/>CIG: 8407822235<text:s/></text:p>
          </table:table-cell>
          <table:table-cell table:style-name="TableCell4875">
            <text:p text:style-name="P4876">Contratto sottoscritto in data</text:p>
            <text:p text:style-name="P4877"><text:span text:style-name="T4878">15.10.2021</text:span></text:p>
          </table:table-cell>
          <table:table-cell table:style-name="TableCell4879">
            <text:p text:style-name="P4880"><text:a xlink:href="http://www.comunelongi.me.it/amm-trasparente/reg-gen-n-562-del-16-novembre-2023-area-tecnica-n-303/" office:target-frame-name="_top" xlink:show="replace"><text:span text:style-name="T4881">http://www.comunelongi.me.it/amm-trasparente/reg-gen-n-562-del-16-novembre-2023-area-tecnica-n-303/</text:span></text:a></text:p>
            <text:p text:style-name="P4882"/>
          </table:table-cell>
        </table:table-row>
        <table:table-row table:style-name="TableRow4883">
          <table:table-cell table:style-name="TableCell4884">
            <text:p text:style-name="P4885">N.563</text:p>
            <text:p text:style-name="P4886"><text:s/>del<text:s/></text:p>
            <text:p text:style-name="P4887">17.11.2023</text:p>
          </table:table-cell>
          <table:table-cell table:style-name="TableCell4888">
            <text:p text:style-name="P4889"><text:span text:style-name="T4890">N.</text:span><text:span text:style-name="T4891">311<text:s/></text:span><text:span text:style-name="T4892">del<text:s/></text:span><text:span text:style-name="T4893">17 novembre 2023</text:span><text:span text:style-name="T4894"><text:s/></text:span><text:span text:style-name="T4895">–</text:span><text:span text:style-name="T4896"><text:s/></text:span><text:span text:style-name="T4897">Area Tecnica</text:span></text:p>
            <text:p text:style-name="P4898">Lavori di adeguamento e messa in sicurezza immobile Palazzo Comunale. Liquidazione fattura relativa allo stato finale Impresa Frusteri Gabriele.</text:p>
            <text:p text:style-name="P4899">CUP: I73D21001320001 <text:s text:c="42"/>CIG: 8872216043</text:p>
          </table:table-cell>
          <table:table-cell table:style-name="TableCell4900">
            <text:p text:style-name="P4901"/>
          </table:table-cell>
          <table:table-cell table:style-name="TableCell4902">
            <text:p text:style-name="P4903"><text:a xlink:href="http://www.comunelongi.me.it/amm-trasparente/reg-gen-n-563-del-17-novembre-2023-area-tecnica-n-311/" office:target-frame-name="_top" xlink:show="replace"><text:span text:style-name="T4904">http://www.comunelongi.me.it/amm-trasparente/reg-gen-n-563-del-17-novembre-2023-area-tecnica-n-311/</text:span></text:a></text:p>
            <text:p text:style-name="P4905"/>
          </table:table-cell>
        </table:table-row>
        <table:table-row table:style-name="TableRow4906">
          <table:table-cell table:style-name="TableCell4907">
            <text:p text:style-name="P4908">N.564<text:s/></text:p>
            <text:p text:style-name="P4909">del<text:s/></text:p>
            <text:p text:style-name="P4910">17.11.2023</text:p>
          </table:table-cell>
          <table:table-cell table:style-name="TableCell4911">
            <text:p text:style-name="P4912"><text:span text:style-name="T4913">N.</text:span><text:span text:style-name="T4914">310<text:s/></text:span><text:span text:style-name="T4915">del<text:s/></text:span><text:span text:style-name="T4916">17 novembre 2023</text:span><text:span text:style-name="T4917"><text:s/></text:span><text:span text:style-name="T4918">–</text:span><text:span text:style-name="T4919"><text:s/></text:span><text:span text:style-name="T4920">Area Tecnica</text:span></text:p>
            <text:p text:style-name="P4921">Progetto per la sistemazione e messa in sicurezza delle strade comunali nelle contrade e nel centro abitato liquidazione all’Agenzia delle Entrate<text:s/>–<text:s/>riscossione agente della riscossione per accertamento inadempienze ex art. 48- bis DPR 602/1973.</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N.565<text:s/></text:p>
            <text:p text:style-name="P4929">del<text:s/></text:p>
            <text:p text:style-name="P4930">17.11.2023</text:p>
          </table:table-cell>
          <table:table-cell table:style-name="TableCell4931">
            <text:p text:style-name="P4932"><text:span text:style-name="T4933">N.</text:span><text:span text:style-name="T4934">309<text:s/></text:span><text:span text:style-name="T4935">del<text:s/></text:span><text:span text:style-name="T4936">17 novembre 2023</text:span><text:span text:style-name="T4937"><text:s/></text:span><text:span text:style-name="T4938">–</text:span><text:span text:style-name="T4939"><text:s/></text:span><text:span text:style-name="T4940">Area Tecnica</text:span></text:p>
            <text:p text:style-name="P4941">Conferimento rifiuti differenziati e stoccaggio rifiuti organici. Liquidazione fattura mese settembre 2023 alla Rubino S.r.l. di Castell’Umberto (ME).<text:s/></text:p>
            <text:p text:style-name="P4942">CIG: Z4D380C20F</text:p>
          </table:table-cell>
          <table:table-cell table:style-name="TableCell4943">
            <text:p text:style-name="P4944">Convenzione sottoscritta in data</text:p>
            <text:p text:style-name="P4945"><text:span text:style-name="T4946">05.10.2022</text:span></text:p>
          </table:table-cell>
          <table:table-cell table:style-name="TableCell4947">
            <text:p text:style-name="P4948"><text:a xlink:href="http://www.comunelongi.me.it/amm-trasparente/reg-gen-n-565-del-17-novembre-2023-area-tecnica-n-309/" office:target-frame-name="_top" xlink:show="replace"><text:span text:style-name="T4949">http://www.comunelongi.me.it/amm-trasparente/reg-gen-n-565-del-17-novembre-2023-area-tecnica-n-309/</text:span></text:a></text:p>
            <text:p text:style-name="P4950"/>
          </table:table-cell>
        </table:table-row>
        <table:table-row table:style-name="TableRow4951">
          <table:table-cell table:style-name="TableCell4952">
            <text:p text:style-name="P4953">N.566<text:s/></text:p>
            <text:p text:style-name="P4954">del<text:s/></text:p>
            <text:p text:style-name="P4955">17.11.2023</text:p>
          </table:table-cell>
          <table:table-cell table:style-name="TableCell4956">
            <text:p text:style-name="P4957"><text:span text:style-name="T4958">N.</text:span><text:span text:style-name="T4959">308<text:s/></text:span><text:span text:style-name="T4960">del<text:s/></text:span><text:span text:style-name="T4961">17 novembre 2023</text:span><text:span text:style-name="T4962"><text:s/>-<text:s/></text:span><text:span text:style-name="T4963">Area Tecnica</text:span></text:p>
            <text:p text:style-name="P4964">Conferimento e smaltimento rifiuti non differenziati. Liquidazione fattura mesi agosto, settembre e ottobre 2023 alla Società Sicula trasporti S.p.a. di Catania.<text:s/></text:p>
            <text:p text:style-name="P4965">CIG: Z6F3052D9D</text:p>
          </table:table-cell>
          <table:table-cell table:style-name="TableCell4966">
            <text:p text:style-name="P4967">Convenzione sottoscritta in data</text:p>
            <text:p text:style-name="P4968">03.07.2023</text:p>
          </table:table-cell>
          <table:table-cell table:style-name="TableCell4969">
            <text:p text:style-name="P4970"><text:a xlink:href="http://www.comunelongi.me.it/amm-trasparente/reg-gen-n-566-del-17-novembre-2023-area-tecnica-n-308/" office:target-frame-name="_top" xlink:show="replace"><text:span text:style-name="T4971">http://www.comunelongi.me.it/amm-trasparente/reg-gen-n-566-del-17-novembre-2023-area-tecnica-n-308/</text:span></text:a></text:p>
            <text:p text:style-name="P4972"/>
          </table:table-cell>
        </table:table-row>
        <table:table-row table:style-name="TableRow4973">
          <table:table-cell table:style-name="TableCell4974">
            <text:p text:style-name="P4975">N.567<text:s/></text:p>
            <text:p text:style-name="P4976">del<text:s/></text:p>
            <text:p text:style-name="P4977">17.11.2023</text:p>
          </table:table-cell>
          <table:table-cell table:style-name="TableCell4978">
            <text:p text:style-name="P4979"><text:span text:style-name="T4980">N.</text:span><text:span text:style-name="T4981">307<text:s/></text:span><text:span text:style-name="T4982">del<text:s/></text:span><text:span text:style-name="T4983">17 novembre 2023</text:span><text:span text:style-name="T4984"><text:s/>-<text:s/></text:span><text:span text:style-name="T4985">Area Tecnica</text:span></text:p>
            <text:p text:style-name="P4986">Progetto conoscere il territorio. Servizio di trasporto a mezzo pullman per gli anziani nelle località di Gibilmanna e Cefalù. Liquidazione fattura alla Ditta Valenti bus s.a.s. di Valenti Angelo &amp; C.<text:s/></text:p>
            <text:p text:style-name="P4987">CIG: ZCB3BBDC4C</text:p>
          </table:table-cell>
          <table:table-cell table:style-name="TableCell4988">
            <text:p text:style-name="P4989"/>
          </table:table-cell>
          <table:table-cell table:style-name="TableCell4990">
            <text:p text:style-name="P4991"><text:a xlink:href="http://www.comunelongi.me.it/amm-trasparente/reg-gen-n-567-del-17-novembre-2023-area-tecnica-n-307/" office:target-frame-name="_top" xlink:show="replace"><text:span text:style-name="T4992">http://www.comunelongi.me.it/amm-trasparente/reg-gen-n-567-del-17-novembre-2023-area-tecnica-n-307/</text:span></text:a></text:p>
            <text:p text:style-name="P4993"/>
          </table:table-cell>
        </table:table-row>
        <table:table-row table:style-name="TableRow4994">
          <table:table-cell table:style-name="TableCell4995">
            <text:p text:style-name="P4996">N.568<text:s/></text:p>
            <text:p text:style-name="P4997">del<text:s/></text:p>
            <text:p text:style-name="P4998">20.11.2023</text:p>
          </table:table-cell>
          <table:table-cell table:style-name="TableCell4999">
            <text:p text:style-name="P5000"><text:span text:style-name="T5001">N.</text:span><text:span text:style-name="T5002">124<text:s/></text:span><text:span text:style-name="T5003">del<text:s/></text:span><text:span text:style-name="T5004">20 novembre 2023</text:span><text:span text:style-name="T5005"><text:s/>-<text:s/></text:span><text:span text:style-name="T5006">Area Economico/Finanziaria</text:span></text:p>
            <text:p text:style-name="P5007">Approvazione rendiconto economato relativo al 3 trimestre 2023.</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N. 569</text:p>
            <text:p text:style-name="P5015"><text:s/>del</text:p>
            <text:p text:style-name="P5016"><text:s/>21.11.2023</text:p>
          </table:table-cell>
          <table:table-cell table:style-name="TableCell5017">
            <text:p text:style-name="P5018"><text:span text:style-name="T5019">N.</text:span><text:span text:style-name="T5020">58<text:s/></text:span><text:span text:style-name="T5021">del<text:s/></text:span><text:span text:style-name="T5022">21 novembre 2023</text:span><text:span text:style-name="T5023"><text:s/>-<text:s/></text:span><text:span text:style-name="T5024">Area Servizi alla Persona</text:span></text:p>
            <text:p text:style-name="P5025">Servizio integrativo per l’infanzia spazio gioco per bambini impegno spesa.</text:p>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N.570<text:s/></text:p>
            <text:p text:style-name="P5033">del<text:s/></text:p>
            <text:p text:style-name="P5034">23.11.2023</text:p>
          </table:table-cell>
          <table:table-cell table:style-name="TableCell5035">
            <text:p text:style-name="P5036"><text:span text:style-name="T5037">N.</text:span><text:span text:style-name="T5038">60<text:s/></text:span><text:span text:style-name="T5039">del<text:s/></text:span><text:span text:style-name="T5040">23 novembre 2023</text:span><text:span text:style-name="T5041"><text:s/>-<text:s/></text:span><text:span text:style-name="T5042">Area Servizi alla Persona</text:span></text:p>
            <text:p text:style-name="P5043">Servizio integrativo per l’infanzia – spazio gioco per bambini. – Liquidazione fattura FPA n.128/23 del 23/10/2023 all’Associazione Euroservice mese di settembre 2023.</text:p>
            <text:p text:style-name="P5044">CIG: Z173B9EABA</text:p>
            <text:p text:style-name="P5045"/>
          </table:table-cell>
          <table:table-cell table:style-name="TableCell5046">
            <text:p text:style-name="P5047"/>
          </table:table-cell>
          <table:table-cell table:style-name="TableCell5048">
            <text:p text:style-name="P5049"><text:a xlink:href="http://www.comunelongi.me.it/amm-trasparente/reg-gen-n-570-del-23-novembre-2023-area-servizi-alla-persona-n-60/" office:target-frame-name="_top" xlink:show="replace"><text:span text:style-name="T5050">http://www.comunelongi.me.it/amm-trasparente/reg-gen-n-570-del-23-novembre-2023-area-servizi-alla-persona-n-60/</text:span></text:a></text:p>
            <text:p text:style-name="P5051"/>
          </table:table-cell>
        </table:table-row>
        <table:table-row table:style-name="TableRow5052">
          <table:table-cell table:style-name="TableCell5053">
            <text:p text:style-name="P5054">N.571<text:s/></text:p>
            <text:p text:style-name="P5055">del<text:s/></text:p>
            <text:p text:style-name="P5056">23.11.2023</text:p>
          </table:table-cell>
          <table:table-cell table:style-name="TableCell5057">
            <text:p text:style-name="P5058"><text:span text:style-name="T5059">N.</text:span><text:span text:style-name="T5060">59<text:s/></text:span><text:span text:style-name="T5061">del<text:s/></text:span><text:span text:style-name="T5062">23 novembre 2023</text:span><text:span text:style-name="T5063"><text:s/>-<text:s/></text:span><text:span text:style-name="T5064">Area Servizi alla Persona</text:span></text:p>
            <text:p text:style-name="P5065">Potenziamento dei servizi all’infanzia di cui al D.M. 26/04/2023. Liquidazione fattura FPA n.31/23 del 14/11/2023 alla Cooperativa Sociale le tre lune - mese di ottobre 2023.</text:p>
            <text:soft-page-break/>
            <text:p text:style-name="P5066">CIG: ZFA3C8EB9E</text:p>
          </table:table-cell>
          <table:table-cell table:style-name="TableCell5067">
            <text:p text:style-name="P5068"/>
          </table:table-cell>
          <table:table-cell table:style-name="TableCell5069">
            <text:p text:style-name="P5070"><text:a xlink:href="http://www.comunelongi.me.it/amm-trasparente/reg-gen-n-571-del-23-novembre-2023-area-servizi-alla-persona-n-59/" office:target-frame-name="_top" xlink:show="replace"><text:span text:style-name="T5071">http://www.comunelongi.me.it/amm-trasparente/reg-gen-n-571-del-23-novembre-2023-area-servizi-alla-persona-n-59/</text:span></text:a></text:p>
            <text:p text:style-name="P5072"/>
          </table:table-cell>
        </table:table-row>
        <table:table-row table:style-name="TableRow5073">
          <table:table-cell table:style-name="TableCell5074">
            <text:p text:style-name="P5075">N.572<text:s/></text:p>
            <text:p text:style-name="P5076">del<text:s/></text:p>
            <text:p text:style-name="P5077">24.11.2023</text:p>
          </table:table-cell>
          <table:table-cell table:style-name="TableCell5078">
            <text:p text:style-name="P5079"><text:span text:style-name="T5080">N.</text:span><text:span text:style-name="T5081">312<text:s/></text:span><text:span text:style-name="T5082">del<text:s/></text:span><text:span text:style-name="T5083">24 novembre 2023</text:span><text:span text:style-name="T5084"><text:s/>-<text:s/></text:span><text:span text:style-name="T5085">Area Tecnica</text:span></text:p>
            <text:p text:style-name="P5086">Lavori di manutenzione straordinaria cunettone Torrente S. Maria e S. Croce a monte del centro abitato. Nomina responsabile unico del progetto (R.U.P).</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N.573<text:s/></text:p>
            <text:p text:style-name="P5094">del<text:s/></text:p>
            <text:p text:style-name="P5095">24.11.2023</text:p>
          </table:table-cell>
          <table:table-cell table:style-name="TableCell5096">
            <text:p text:style-name="P5097"><text:span text:style-name="T5098">N.</text:span><text:span text:style-name="T5099">316<text:s/></text:span><text:span text:style-name="T5100">del<text:s/></text:span><text:span text:style-name="T5101">24 novembre 2023</text:span><text:span text:style-name="T5102"><text:s/>-<text:s/></text:span><text:span text:style-name="T5103">Area Tecnica</text:span></text:p>
            <text:p text:style-name="P5104">Servizio di trasporto con scuolabus comunale per gli alunni delle scuole infanzia, primaria e secondarie di primo grado di Longi. Liquidazione fattura.</text:p>
            <text:p text:style-name="P5105">CIG:<text:s/>ZD23881E17<text:s/><text:s text:c="4"/>e <text:s text:c="2"/>ZD63C6CA94</text:p>
          </table:table-cell>
          <table:table-cell table:style-name="TableCell5106">
            <text:p text:style-name="P5107"/>
          </table:table-cell>
          <table:table-cell table:style-name="TableCell5108">
            <text:p text:style-name="P5109"><text:a xlink:href="http://www.comunelongi.me.it/amm-trasparente/reg-gen-n-573-del-24-novembre-2023-area-tecnica-n-316/" office:target-frame-name="_top" xlink:show="replace"><text:span text:style-name="T5110">http://www.comunelongi.me.it/amm-trasparente/reg-gen-n-573-del-24-novembre-2023-area-tecnica-n-316/</text:span></text:a></text:p>
            <text:p text:style-name="P5111"/>
          </table:table-cell>
        </table:table-row>
        <table:table-row table:style-name="TableRow5112">
          <table:table-cell table:style-name="TableCell5113">
            <text:p text:style-name="P5114">N.574<text:s/></text:p>
            <text:p text:style-name="P5115">del<text:s/></text:p>
            <text:p text:style-name="P5116">24.11.2023</text:p>
          </table:table-cell>
          <table:table-cell table:style-name="TableCell5117">
            <text:p text:style-name="P5118"><text:span text:style-name="T5119">N.</text:span><text:span text:style-name="T5120">315<text:s/></text:span><text:span text:style-name="T5121">del<text:s/></text:span><text:span text:style-name="T5122">24 novembre 2023</text:span><text:span text:style-name="T5123"><text:s/>-<text:s/></text:span><text:span text:style-name="T5124">Area Tecnica</text:span></text:p>
            <text:p text:style-name="P5125">Lavori di sostituzione porta interna immobili comunali. Liquidazione fattura.</text:p>
            <text:p text:style-name="P5126">CIG: Z893C2FFCO</text:p>
          </table:table-cell>
          <table:table-cell table:style-name="TableCell5127">
            <text:p text:style-name="P5128"/>
          </table:table-cell>
          <table:table-cell table:style-name="TableCell5129">
            <text:p text:style-name="P5130"><text:a xlink:href="http://www.comunelongi.me.it/amm-trasparente/reg-gen-n-574-del-24-novembre-2023-area-tecnica-n-315/" office:target-frame-name="_top" xlink:show="replace"><text:span text:style-name="T5131">http://www.comunelongi.me.it/amm-trasparente/reg-gen-n-574-del-24-novembre-2023-area-tecnica-n-315/</text:span></text:a></text:p>
            <text:p text:style-name="P5132"/>
          </table:table-cell>
        </table:table-row>
        <table:table-row table:style-name="TableRow5133">
          <table:table-cell table:style-name="TableCell5134">
            <text:p text:style-name="P5135">N.575</text:p>
            <text:p text:style-name="P5136"><text:s/>del</text:p>
            <text:p text:style-name="P5137"><text:s/>24.11.2023</text:p>
          </table:table-cell>
          <table:table-cell table:style-name="TableCell5138">
            <text:p text:style-name="P5139"><text:span text:style-name="T5140">N.</text:span><text:span text:style-name="T5141">314<text:s/></text:span><text:span text:style-name="T5142">del<text:s/></text:span><text:span text:style-name="T5143">24 novembre 2023</text:span><text:span text:style-name="T5144"><text:s/>-<text:s/></text:span><text:span text:style-name="T5145">Area Tecnica</text:span></text:p>
            <text:p text:style-name="P5146">Pubblicità legale, avviso espropriativo per i lavori di completamento del consolidamento a difesa del centro abitato zona sottostante P.zza degli Eroi e via S. Croce. Liquidazione fattura alla Ditta DSE pubblicità S.r.l.<text:s/></text:p>
            <text:p text:style-name="P5147">CIG: Z003C80289</text:p>
          </table:table-cell>
          <table:table-cell table:style-name="TableCell5148">
            <text:p text:style-name="P5149"/>
          </table:table-cell>
          <table:table-cell table:style-name="TableCell5150">
            <text:p text:style-name="P5151"><text:a xlink:href="http://www.comunelongi.me.it/amm-trasparente/reg-gen-n-575-del-24-novembre-2023-area-tecnica-n-314/" office:target-frame-name="_top" xlink:show="replace"><text:span text:style-name="T5152">http://www.comunelongi.me.it/amm-trasparente/reg-gen-n-575-del-24-novembre-2023-area-tecnica-n-314/</text:span></text:a></text:p>
            <text:p text:style-name="P5153"/>
          </table:table-cell>
        </table:table-row>
        <table:table-row table:style-name="TableRow5154">
          <table:table-cell table:style-name="TableCell5155">
            <text:p text:style-name="P5156">N.576<text:s/></text:p>
            <text:p text:style-name="P5157">del<text:s/></text:p>
            <text:p text:style-name="P5158">24.11.2023</text:p>
          </table:table-cell>
          <table:table-cell table:style-name="TableCell5159">
            <text:p text:style-name="P5160"><text:span text:style-name="T5161">N.</text:span><text:span text:style-name="T5162">313<text:s/></text:span><text:span text:style-name="T5163">del<text:s/></text:span><text:span text:style-name="T5164">24 novembre 2023</text:span><text:span text:style-name="T5165"><text:s/>-<text:s/></text:span><text:span text:style-name="T5166">Area Tecnica</text:span></text:p>
            <text:p text:style-name="P5167">Pubblicità legale, avviso espropriativo per i lavori di completamento del consolidamento a difesa del centro abitato zona sottostante P.zza degli Eroi e via S. Croce. Liquidazione fattura alla Ditta DSE pubblicità S.r.l.<text:s/></text:p>
            <text:p text:style-name="P5168">CIG: Z003C80289</text:p>
          </table:table-cell>
          <table:table-cell table:style-name="TableCell5169">
            <text:p text:style-name="P5170"/>
          </table:table-cell>
          <table:table-cell table:style-name="TableCell5171">
            <text:p text:style-name="P5172"><text:a xlink:href="http://www.comunelongi.me.it/amm-trasparente/reg-gen-n-576-del-24-novembre-2023-area-tecnica-n-313/" office:target-frame-name="_top" xlink:show="replace"><text:span text:style-name="T5173">http://www.comunelongi.me.it/amm-trasparente/reg-gen-n-576-del-24-novembre-2023-area-tecnica-n-313/</text:span></text:a></text:p>
            <text:p text:style-name="P5174"/>
          </table:table-cell>
        </table:table-row>
        <table:table-row table:style-name="TableRow5175">
          <table:table-cell table:style-name="TableCell5176">
            <text:p text:style-name="P5177">N.577<text:s/></text:p>
            <text:p text:style-name="P5178">del<text:s/></text:p>
            <text:p text:style-name="P5179">24.11.2023</text:p>
          </table:table-cell>
          <table:table-cell table:style-name="TableCell5180">
            <text:p text:style-name="P5181"><text:span text:style-name="T5182">N.</text:span><text:span text:style-name="T5183">127<text:s/></text:span><text:span text:style-name="T5184">del<text:s/></text:span><text:span text:style-name="T5185">24 novembre 2023</text:span><text:span text:style-name="T5186"><text:s/>-<text:s/></text:span><text:span text:style-name="T5187">Area Economico/Finanziaria</text:span></text:p>
            <text:p text:style-name="P5188"><text:span text:style-name="T5189">Riconoscimento debito fuori bilancio, ai sensi dell’art.194, comma 1, lett. a) del D. Lgs. n.267/2000 (T.U.EE.LL.), nel giudizio vertente tra Dott. Geol. Savoca Antonino contro Comune di Longi, definito con verbale di conciliazione giudiziale, ai sensi dell’art.88 disp. att. c.p.c, del 04.10.2022, per pagamento competenze professionali a favore del professionista.<text:s/></text:span><text:span text:style-name="T5190">Impegno spesa.</text:span></text:p>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N.578<text:s/></text:p>
            <text:p text:style-name="P5198">del<text:s/></text:p>
            <text:p text:style-name="P5199">24.11.2023</text:p>
          </table:table-cell>
          <table:table-cell table:style-name="TableCell5200">
            <text:p text:style-name="P5201"><text:span text:style-name="T5202">N.</text:span><text:span text:style-name="T5203">126<text:s/></text:span><text:span text:style-name="T5204">del<text:s/></text:span><text:span text:style-name="T5205">24 novembre 2023</text:span><text:span text:style-name="T5206"><text:s/>-<text:s/></text:span><text:span text:style-name="T5207">Area Economico/Finanziaria</text:span></text:p>
            <text:p text:style-name="P5208"><text:span text:style-name="T5209">Riconoscimento debito fuori bilancio, ai sensi dell’art.194, comma 1, lett. a) del D. Lgs. n.267/2000 (T.U.EE.LL.), in adempimento alla sentenza n.2626/2022 ed a conclusione del procedimento intrapreso<text:s/></text:span><text:soft-page-break/><text:span text:style-name="T5210">dalla ricorrente, per refusione delle spese di lite e rimborso del contributo unificato.<text:s/></text:span><text:span text:style-name="T5211">- Impegno spesa.</text:span></text:p>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N.579<text:s/></text:p>
            <text:p text:style-name="P5219">del<text:s/></text:p>
            <text:p text:style-name="P5220">24.11.2023</text:p>
          </table:table-cell>
          <table:table-cell table:style-name="TableCell5221">
            <text:p text:style-name="P5222"><text:span text:style-name="T5223">N.</text:span><text:span text:style-name="T5224">125<text:s/></text:span><text:span text:style-name="T5225">del<text:s/></text:span><text:span text:style-name="T5226">24 novembre 2023</text:span><text:span text:style-name="T5227"><text:s/>-<text:s/></text:span><text:span text:style-name="T5228">Area Economico/Finanziaria</text:span></text:p>
            <text:p text:style-name="P5229">Riconoscimento debito fuori bilancio, ai sensi dell’art.194, comma 1, lett. a) del D. Lgs. n.267/2000 (T.U.EE.LL.), per refusione delle spese di lite e di rimborso spese C.T.U., in adempimento alla sentenza n.151/2023 ed a conclusione del procedimento iscritto al n.2150/2016</text:p>
            <text:p text:style-name="P5230"><text:span text:style-name="T5231">R.G. intrapreso dai ricorrenti.<text:s/></text:span><text:span text:style-name="T5232">- Impegno spesa.</text:span></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N.580<text:s/></text:p>
            <text:p text:style-name="P5240">del<text:s/></text:p>
            <text:p text:style-name="P5241">28.11.2023</text:p>
          </table:table-cell>
          <table:table-cell table:style-name="TableCell5242">
            <text:p text:style-name="P5243"><text:span text:style-name="T5244">N.</text:span><text:span text:style-name="T5245">318<text:s/></text:span><text:span text:style-name="T5246">del<text:s/></text:span><text:span text:style-name="T5247">28 novembre 2023</text:span><text:span text:style-name="T5248"><text:s/>-<text:s/></text:span><text:span text:style-name="T5249">Area Tecnica</text:span></text:p>
            <text:p text:style-name="P5250"><text:span text:style-name="T5251">Lavori di<text:s/></text:span><text:span text:style-name="T5252">“</text:span><text:span text:style-name="T5253">messa in sicurezza e manutenzione straordinaria strade comunali<text:s/></text:span><text:span text:style-name="T5254">”</text:span><text:span text:style-name="T5255">.<text:s/></text:span><text:span text:style-name="T5256">Contributo ai sensi dell’art. 1 comma 2 della legge 27 dicembre 2019, n. 160. <text:s/>Approvazione atti di contabilità finale e certificato di regolare esecuzione.</text:span></text:p>
            <text:p text:style-name="P5257"><text:span text:style-name="T5258">CUP: I77H22002280006 <text:s text:c="43"/>CIG</text:span><text:span text:style-name="T5259">:</text:span><text:span text:style-name="T5260"><text:s/>93963132C9</text:span></text:p>
          </table:table-cell>
          <table:table-cell table:style-name="TableCell5261">
            <text:p text:style-name="P5262"/>
          </table:table-cell>
          <table:table-cell table:style-name="TableCell5263">
            <text:p text:style-name="P5264"><text:a xlink:href="http://www.comunelongi.me.it/amm-trasparente/reg-gen-n-580-del-28-novembre-2023-area-tecnica-n-318/" office:target-frame-name="_top" xlink:show="replace"><text:span text:style-name="T5265">http://www.comunelongi.me.it/amm-trasparente/reg-gen-n-580-del-28-novembre-2023-area-tecnica-n-318/</text:span></text:a></text:p>
            <text:p text:style-name="P5266"/>
          </table:table-cell>
        </table:table-row>
        <table:table-row table:style-name="TableRow5267">
          <table:table-cell table:style-name="TableCell5268">
            <text:p text:style-name="P5269">N.581</text:p>
            <text:p text:style-name="P5270"><text:s/>del</text:p>
            <text:p text:style-name="P5271"><text:s/>28.11.2023</text:p>
          </table:table-cell>
          <table:table-cell table:style-name="TableCell5272">
            <text:p text:style-name="P5273"><text:span text:style-name="T5274">N.</text:span><text:span text:style-name="T5275">320<text:s/></text:span><text:span text:style-name="T5276">del<text:s/></text:span><text:span text:style-name="T5277">28 novembre 2023</text:span><text:span text:style-name="T5278"><text:s/>-<text:s/></text:span><text:span text:style-name="T5279">Area Tecnica</text:span></text:p>
            <text:p text:style-name="P5280">Rinnovo polizza assicurativa R.C.A. e conducente della macchina operatrice targata AKK506A. Affidamento Agenzia Reale Mutua Assicurazione.</text:p>
            <text:p text:style-name="P5281">CIG: ZD23D6FFD3</text:p>
          </table:table-cell>
          <table:table-cell table:style-name="TableCell5282">
            <text:p text:style-name="P5283"/>
          </table:table-cell>
          <table:table-cell table:style-name="TableCell5284">
            <text:p text:style-name="P5285"><text:a xlink:href="http://www.comunelongi.me.it/amm-trasparente/reg-gen-n-581-del-28-novembre-2023-area-tecnica-n-320/" office:target-frame-name="_top" xlink:show="replace"><text:span text:style-name="T5286">http://www.comunelongi.me.it/amm-trasparente/reg-gen-n-581-del-28-novembre-2023-area-tecnica-n-320/</text:span></text:a></text:p>
            <text:p text:style-name="P5287"/>
          </table:table-cell>
        </table:table-row>
        <table:table-row table:style-name="TableRow5288">
          <table:table-cell table:style-name="TableCell5289">
            <text:p text:style-name="P5290">N.582<text:s/></text:p>
            <text:p text:style-name="P5291">del<text:s/></text:p>
            <text:p text:style-name="P5292">28.11.2023</text:p>
          </table:table-cell>
          <table:table-cell table:style-name="TableCell5293">
            <text:p text:style-name="P5294"><text:span text:style-name="T5295">N</text:span><text:span text:style-name="T5296">.</text:span><text:span text:style-name="T5297">319<text:s/></text:span><text:span text:style-name="T5298">del<text:s/></text:span><text:span text:style-name="T5299">28 novembre 2023</text:span><text:span text:style-name="T5300"><text:s/>-<text:s/></text:span><text:span text:style-name="T5301">Area Tecnica</text:span></text:p>
            <text:p text:style-name="P5302">Determina a contrarre per l’affidamento diretto del servizio di Bill Audit finalizzato all'assistenza tecnica e amministrativa per la costituzione di comunità energetiche rinnovabili (CER).<text:s/></text:p>
            <text:p text:style-name="P5303">CUP: I72C22001080009 <text:s text:c="39"/>CIG: ZD03D77105</text:p>
          </table:table-cell>
          <table:table-cell table:style-name="TableCell5304">
            <text:p text:style-name="P5305"/>
          </table:table-cell>
          <table:table-cell table:style-name="TableCell5306">
            <text:p text:style-name="P5307"><text:a xlink:href="http://www.comunelongi.me.it/amm-trasparente/reg-gen-n-582-del-28-novembre-2023-area-tecnica-n-319/" office:target-frame-name="_top" xlink:show="replace"><text:span text:style-name="T5308">http://www.comunelongi.me.it/amm-trasparente/reg-gen-n-582-del-28-novembre-2023-area-tecnica-n-319/</text:span></text:a></text:p>
            <text:p text:style-name="P5309"/>
          </table:table-cell>
        </table:table-row>
        <table:table-row table:style-name="TableRow5310">
          <table:table-cell table:style-name="TableCell5311">
            <text:p text:style-name="P5312">N.583<text:s/></text:p>
            <text:p text:style-name="P5313">dell’1.12.2023</text:p>
          </table:table-cell>
          <table:table-cell table:style-name="TableCell5314">
            <text:p text:style-name="P5315"><text:span text:style-name="T5316">N.</text:span><text:span text:style-name="T5317">128<text:s/></text:span><text:span text:style-name="T5318">dell’</text:span><text:span text:style-name="T5319">1 dicembre 2023</text:span><text:span text:style-name="T5320"><text:s/>-<text:s/></text:span><text:span text:style-name="T5321">Area Economico/Finanziaria</text:span></text:p>
            <text:p text:style-name="P5322">Gestione TARI servizio di postalizzazione solleciti. - Impegno spesa ed affidamento alla Ditta L.T. Services S.r.l.<text:s/></text:p>
            <text:p text:style-name="P5323">CIG: Z983D87570</text:p>
          </table:table-cell>
          <table:table-cell table:style-name="TableCell5324">
            <text:p text:style-name="P5325"/>
          </table:table-cell>
          <table:table-cell table:style-name="TableCell5326">
            <text:p text:style-name="P5327"><text:a xlink:href="http://www.comunelongi.me.it/amm-trasparente/reg-gen-n-583-dell1-dicembre-2023-area-economico-finanziaria-n-128/" office:target-frame-name="_top" xlink:show="replace"><text:span text:style-name="T5328">http://www.comunelongi.me.it/amm-trasparente/reg-gen-n-583-dell1-dicembre-2023-area-economico-finanziaria-n-128/</text:span></text:a></text:p>
            <text:p text:style-name="P5329"/>
          </table:table-cell>
        </table:table-row>
        <table:table-row table:style-name="TableRow5330">
          <table:table-cell table:style-name="TableCell5331">
            <text:p text:style-name="P5332">N.584<text:s/></text:p>
            <text:p text:style-name="P5333">del<text:s/></text:p>
            <text:p text:style-name="P5334">30.11.2023</text:p>
          </table:table-cell>
          <table:table-cell table:style-name="TableCell5335">
            <text:p text:style-name="P5336"><text:span text:style-name="T5337">N</text:span><text:span text:style-name="T5338">.</text:span><text:span text:style-name="T5339">322<text:s/></text:span><text:span text:style-name="T5340">del<text:s/></text:span><text:span text:style-name="T5341">30 novembre 2023</text:span><text:span text:style-name="T5342"><text:s/>-<text:s/></text:span><text:span text:style-name="T5343">Area Tecnica</text:span></text:p>
            <text:p text:style-name="P5344">Acquisto vestiario per il personale della Polizia Municipale - determina a contrarre – impegno spesa ed affidamento fornitura alla sartoria civile e militare Matteo DE LUCA.</text:p>
            <text:p text:style-name="P5345">CIG: Z6A3D2F0EE</text:p>
          </table:table-cell>
          <table:table-cell table:style-name="TableCell5346">
            <text:p text:style-name="P5347"/>
          </table:table-cell>
          <table:table-cell table:style-name="TableCell5348">
            <text:p text:style-name="P5349"><text:a xlink:href="http://www.comunelongi.me.it/amm-trasparente/reg-gen-n-584-del-30-novembre-2023-area-tecnica-n-322/" office:target-frame-name="_top" xlink:show="replace"><text:span text:style-name="T5350">http://www.comunelongi.me.it/amm-trasparente/reg-gen-n-584-del-30-novembre-2023-area-tecnica-n-322/</text:span></text:a></text:p>
            <text:p text:style-name="P5351"/>
          </table:table-cell>
        </table:table-row>
        <table:table-row table:style-name="TableRow5352">
          <table:table-cell table:style-name="TableCell5353">
            <text:p text:style-name="P5354">N.585<text:s/></text:p>
            <text:p text:style-name="P5355">del<text:s/></text:p>
            <text:p text:style-name="P5356">30.11.2023</text:p>
          </table:table-cell>
          <table:table-cell table:style-name="TableCell5357">
            <text:p text:style-name="P5358"><text:span text:style-name="T5359">N.</text:span><text:span text:style-name="T5360">321<text:s/></text:span><text:span text:style-name="T5361">del<text:s/></text:span><text:span text:style-name="T5362">30 novembre 2023</text:span><text:span text:style-name="T5363"><text:s/>-<text:s/></text:span><text:span text:style-name="T5364">Area Tecnica</text:span></text:p>
            <text:p text:style-name="P5365">Acquisto segnaletica stradale per l’Ente Comune di Longi - anno 2023 impegno spesa ed assegnazione fornitura alla Ditta Lazzari S.r.l.<text:s/></text:p>
            <text:p text:style-name="P5366">CIG: Z173D2F217</text:p>
          </table:table-cell>
          <table:table-cell table:style-name="TableCell5367">
            <text:p text:style-name="P5368"/>
          </table:table-cell>
          <table:table-cell table:style-name="TableCell5369">
            <text:p text:style-name="P5370"><text:a xlink:href="http://www.comunelongi.me.it/amm-trasparente/reg-gen-n-585-del-30-novembre-2023-area-tecnica-n-321/" office:target-frame-name="_top" xlink:show="replace"><text:span text:style-name="T5371">http://www.comunelongi.me.it/amm-trasparente/reg-gen-n-585-del-30-novembre-2023-area-tecnica-n-321/</text:span></text:a></text:p>
            <text:p text:style-name="P5372"/>
          </table:table-cell>
        </table:table-row>
        <table:table-row table:style-name="TableRow5373">
          <table:table-cell table:style-name="TableCell5374">
            <text:p text:style-name="P5375">N.586<text:s/></text:p>
            <text:p text:style-name="P5376">dell’1.12.2023</text:p>
          </table:table-cell>
          <table:table-cell table:style-name="TableCell5377">
            <text:p text:style-name="P5378"><text:span text:style-name="T5379">N</text:span><text:span text:style-name="T5380">.</text:span><text:span text:style-name="T5381">130<text:s/></text:span><text:span text:style-name="T5382">dell’</text:span><text:span text:style-name="T5383">1 dicembre<text:s/></text:span><text:span text:style-name="T5384">2023</text:span><text:span text:style-name="T5385"><text:s/>-<text:s/></text:span><text:span text:style-name="T5386">Area Economico/F</text:span><text:span text:style-name="T5387">inanziaria</text:span></text:p>
            <text:p text:style-name="P5388"><text:span text:style-name="T5389">R</text:span><text:span text:style-name="T5390">iconoscimento debito fuori bilancio, ai sensi dell</text:span><text:span text:style-name="T5391">’art.194, comma 1, lett. a) del D. L</text:span><text:span text:style-name="T5392">gs. n.267/2000<text:s/></text:span><text:span text:style-name="T5393">(T.U.EE.LL</text:span><text:span text:style-name="T5394">.),</text:span><text:span text:style-name="T5395"><text:s/>in adempimento alla sentenza n.2626/2022 ed a conclusione del procedimento intrapreso dalla ricorrente, per refusione delle spese di lite e rimborso del contributo unificato.</text:span><text:span text:style-name="T5396"><text:s/></text:span><text:span text:style-name="T5397">-<text:s/></text:span><text:span text:style-name="T5398">L</text:span><text:span text:style-name="T5399">iquidazione.</text:span></text:p>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N.587</text:p>
            <text:p text:style-name="P5407"><text:s/>dell’1.12.2023</text:p>
          </table:table-cell>
          <table:table-cell table:style-name="TableCell5408">
            <text:p text:style-name="P5409"><text:span text:style-name="T5410">N</text:span><text:span text:style-name="T5411">.</text:span><text:span text:style-name="T5412">129<text:s/></text:span><text:span text:style-name="T5413">dell’</text:span><text:span text:style-name="T5414">1 dicembre<text:s/></text:span><text:span text:style-name="T5415">2023</text:span><text:span text:style-name="T5416"><text:s/>-<text:s/></text:span><text:span text:style-name="T5417">Area Economico/F</text:span><text:span text:style-name="T5418">inanziaria</text:span></text:p>
            <text:p text:style-name="P5419"><text:span text:style-name="T5420">R</text:span><text:span text:style-name="T5421">iconoscimento debito fuori bilancio, ai sensi dell</text:span><text:span text:style-name="T5422">’art.194, comma 1, lett. a) del D. L</text:span><text:span text:style-name="T5423">gs. n.267/2000<text:s/></text:span><text:span text:style-name="T5424">(T.U.EE.LL</text:span><text:span text:style-name="T5425">.),<text:s/></text:span><text:span text:style-name="T5426">nel giudizio vertente tra dott. Geol. Savoca Antonino contro Comune di Longi, definito con verbale</text:span><text:span text:style-name="T5427"><text:s/>di conciliazione giudiziale, ai sensi dell’art. 88 disp. att. c.p.c. del 04.10.2022, per pagamento competenze professionali a favore del professionista.<text:s/></text:span><text:span text:style-name="T5428">- L</text:span><text:span text:style-name="T5429">iquidazione.</text:span></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N.588<text:s/></text:p>
            <text:p text:style-name="P5437">del</text:p>
            <text:p text:style-name="P5438"><text:s/>27.11.2023</text:p>
          </table:table-cell>
          <table:table-cell table:style-name="TableCell5439">
            <text:p text:style-name="P5440"><text:span text:style-name="T5441">N</text:span><text:span text:style-name="T5442">.</text:span><text:span text:style-name="T5443">317<text:s/></text:span><text:span text:style-name="T5444">del<text:s/></text:span><text:span text:style-name="T5445">27 novembre<text:s/></text:span><text:span text:style-name="T5446">2023</text:span><text:span text:style-name="T5447"><text:s/>-<text:s/></text:span><text:span text:style-name="T5448">Area T</text:span><text:span text:style-name="T5449">ecnica</text:span></text:p>
            <text:p text:style-name="P5450">Acquisto sacchetti per il servizio di raccolta differenziata. Impegno<text:s/>spesa.</text:p>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N.589<text:s/></text:p>
            <text:p text:style-name="P5458">del</text:p>
            <text:p text:style-name="P5459"><text:s/>02.12.2023</text:p>
          </table:table-cell>
          <table:table-cell table:style-name="TableCell5460">
            <text:p text:style-name="P5461"><text:span text:style-name="T5462">N</text:span><text:span text:style-name="T5463">.</text:span><text:span text:style-name="T5464">324<text:s/></text:span><text:span text:style-name="T5465">del<text:s/></text:span><text:span text:style-name="T5466">02 dicembre<text:s/></text:span><text:span text:style-name="T5467">2023</text:span><text:span text:style-name="T5468"><text:s/>-<text:s/></text:span><text:span text:style-name="T5469">Area T</text:span><text:span text:style-name="T5470">ecnica</text:span></text:p>
            <text:p text:style-name="P5471">Trasporto alunni scuole secondarie di<text:s/>secondo grado<text:s/>LL. RR. 24/73 e 14/02. Anno scolastico 2023/2024. Liquidazione fattura alla Società<text:s/>autoservizi Emanuele<text:s/>Antonino S.r.l.<text:s/></text:p>
            <text:p text:style-name="P5472">CIG: ZCE3C6C86C</text:p>
          </table:table-cell>
          <table:table-cell table:style-name="TableCell5473">
            <text:p text:style-name="P5474"/>
          </table:table-cell>
          <table:table-cell table:style-name="TableCell5475">
            <text:p text:style-name="P5476"><text:a xlink:href="http://www.comunelongi.me.it/amm-trasparente/reg-gen-n-589-del-02-dicembre-2023-area-tecnica-n-324/" office:target-frame-name="_top" xlink:show="replace"><text:span text:style-name="T5477">http://www.comunelongi.me.it/amm-trasparente/reg-gen-n-589-del-02-dicembre-2023-area-tecnica-n-324/</text:span></text:a></text:p>
            <text:p text:style-name="P5478"/>
          </table:table-cell>
        </table:table-row>
        <table:table-row table:style-name="TableRow5479">
          <table:table-cell table:style-name="TableCell5480">
            <text:p text:style-name="P5481">N.590</text:p>
            <text:p text:style-name="P5482"><text:s/>del<text:s/></text:p>
            <text:p text:style-name="P5483">02.12.2023</text:p>
          </table:table-cell>
          <table:table-cell table:style-name="TableCell5484">
            <text:p text:style-name="P5485"><text:span text:style-name="T5486">N</text:span><text:span text:style-name="T5487">.</text:span><text:span text:style-name="T5488">323<text:s/></text:span><text:span text:style-name="T5489">del<text:s/></text:span><text:span text:style-name="T5490">02 dicembre<text:s/></text:span><text:span text:style-name="T5491">2023</text:span><text:span text:style-name="T5492"><text:s/>-<text:s/></text:span><text:span text:style-name="T5493">Area T</text:span><text:span text:style-name="T5494">ecnica</text:span></text:p>
            <text:p text:style-name="P5495">Determina a contrarre -<text:s/>ai sensi dell’art. 17, comma 1 del D.<text:s/>Lgs.<text:s/>del 31.03.2023, n. 36 nonché<text:s/>dell’art. 192 del d.lgs 18 agosto 2000, n. 267 per<text:s/>l’affidamento del servizio tecnico di redazione<text:s/>progetto esecutivo e<text:s/>CSP.</text:p>
            <text:p text:style-name="P5496">CUP: I72B12000060001 <text:s text:c="38"/>CIG: ZB93D8A29C</text:p>
          </table:table-cell>
          <table:table-cell table:style-name="TableCell5497">
            <text:p text:style-name="P5498"/>
          </table:table-cell>
          <table:table-cell table:style-name="TableCell5499">
            <text:p text:style-name="P5500"><text:a xlink:href="http://www.comunelongi.me.it/amm-trasparente/reg-gen-n-590-del-02-dicembre-2023-area-tecnica-n-323/" office:target-frame-name="_top" xlink:show="replace"><text:span text:style-name="T5501">http://www.comunelongi.me.it/amm-trasparente/reg-gen-n-590-del-02-dicembre-2023-area-tecnica-n-323/</text:span></text:a></text:p>
            <text:p text:style-name="P5502"/>
          </table:table-cell>
        </table:table-row>
        <table:table-row table:style-name="TableRow5503">
          <table:table-cell table:style-name="TableCell5504">
            <text:p text:style-name="P5505">N.591</text:p>
            <text:p text:style-name="P5506"><text:s/>del<text:s/></text:p>
            <text:p text:style-name="P5507">05.12.2023</text:p>
          </table:table-cell>
          <table:table-cell table:style-name="TableCell5508">
            <text:p text:style-name="P5509"><text:span text:style-name="T5510">N</text:span><text:span text:style-name="T5511">.</text:span><text:span text:style-name="T5512">326<text:s/></text:span><text:span text:style-name="T5513">del<text:s/></text:span><text:span text:style-name="T5514">05 dicembre<text:s/></text:span><text:span text:style-name="T5515">2023</text:span><text:span text:style-name="T5516"><text:s/>-<text:s/></text:span><text:span text:style-name="T5517">Area T</text:span><text:span text:style-name="T5518">ecnica</text:span></text:p>
            <text:p text:style-name="P5519"><text:span text:style-name="T5520">Concessione sovvenzione alla Parrocchia San Michele Arcangelo di Longi.<text:s/></text:span><text:span text:style-name="T5521">I</text:span><text:span text:style-name="T5522">mpegno spesa</text:span><text:span text:style-name="T5523">.</text:span></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N.592<text:s/></text:p>
            <text:p text:style-name="P5531">del<text:s/></text:p>
            <text:p text:style-name="P5532">05.12.2023</text:p>
          </table:table-cell>
          <table:table-cell table:style-name="TableCell5533">
            <text:p text:style-name="P5534"><text:span text:style-name="T5535">N</text:span><text:span text:style-name="T5536">.</text:span><text:span text:style-name="T5537">325<text:s/></text:span><text:span text:style-name="T5538">del<text:s/></text:span><text:span text:style-name="T5539">05 dicembre<text:s/></text:span><text:span text:style-name="T5540">2023</text:span><text:span text:style-name="T5541"><text:s/>-<text:s/></text:span><text:span text:style-name="T5542">Area T</text:span><text:span text:style-name="T5543">ecnica</text:span></text:p>
            <text:p text:style-name="P5544">Trasporto alunni scuole secondarie di<text:s/>secondo grado<text:s/>LL. RR. 24/73 e 14/02. Anno scolastico 2023/2024. Liquidazione fattura alla Società<text:s/>autoservizi Emanuele<text:s/>Antonino S.r.l.<text:s/></text:p>
            <text:p text:style-name="P5545">CIG: ZCE3C6C86C</text:p>
          </table:table-cell>
          <table:table-cell table:style-name="TableCell5546">
            <text:p text:style-name="P5547"/>
          </table:table-cell>
          <table:table-cell table:style-name="TableCell5548">
            <text:p text:style-name="P5549"><text:a xlink:href="http://www.comunelongi.me.it/amm-trasparente/reg-gen-n-592-del-05-dicembre-2023-area-tecnica-n-325/" office:target-frame-name="_top" xlink:show="replace"><text:span text:style-name="T5550">http://www.comunelongi.me.it/amm-trasparente/reg-gen-n-592-del-05-dicembre-2023-area-tecnica-n-325/</text:span></text:a></text:p>
            <text:p text:style-name="P5551"/>
          </table:table-cell>
        </table:table-row>
        <table:table-row table:style-name="TableRow5552">
          <table:table-cell table:style-name="TableCell5553">
            <text:p text:style-name="P5554">N.593<text:s/></text:p>
            <text:p text:style-name="P5555">del<text:s/></text:p>
            <text:p text:style-name="P5556">05.12.2023</text:p>
          </table:table-cell>
          <table:table-cell table:style-name="TableCell5557">
            <text:p text:style-name="P5558"><text:span text:style-name="T5559">N</text:span><text:span text:style-name="T5560">.</text:span><text:span text:style-name="T5561">131<text:s/></text:span><text:span text:style-name="T5562">del<text:s/></text:span><text:span text:style-name="T5563">05 dicembre<text:s/></text:span><text:span text:style-name="T5564">2023</text:span><text:span text:style-name="T5565"><text:s/>-<text:s/></text:span><text:span text:style-name="T5566">Area E</text:span><text:span text:style-name="T5567">conomico/F</text:span><text:span text:style-name="T5568">inanziaria</text:span></text:p>
            <text:p text:style-name="P5569">Amministratore di rete e di<text:s/>sistema -<text:s/>Impegno spesa.</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N.594</text:p>
            <text:p text:style-name="P5577"><text:s/>del<text:s/></text:p>
            <text:p text:style-name="P5578">05.12.2023</text:p>
          </table:table-cell>
          <table:table-cell table:style-name="TableCell5579">
            <text:p text:style-name="P5580"><text:span text:style-name="T5581">N</text:span><text:span text:style-name="T5582">.</text:span><text:span text:style-name="T5583">330<text:s/></text:span><text:span text:style-name="T5584">del<text:s/></text:span><text:span text:style-name="T5585">05 dicembre<text:s/></text:span><text:span text:style-name="T5586">2023</text:span><text:span text:style-name="T5587"><text:s/>-<text:s/></text:span><text:span text:style-name="T5588">A</text:span><text:span text:style-name="T5589">rea<text:s/></text:span><text:span text:style-name="T5590">T</text:span><text:span text:style-name="T5591">ecnica</text:span></text:p>
            <text:p text:style-name="P5592">Determina a contrarre e contestuale affidamento diretto per il<text:s/>servizio di manutenzione degli<text:s/>ascensori ubicati nei plessi delle scuole del Comune di Longi (via Vittorio Emanuele e via Vittorio Veneto)<text:s/>ai sensi dell’art. 50 comma 1 lettere b) del D. Lgs. 36/2023.</text:p>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N.595<text:s/></text:p>
            <text:p text:style-name="P5600">del<text:s/></text:p>
            <text:p text:style-name="P5601">05.12.2023</text:p>
          </table:table-cell>
          <table:table-cell table:style-name="TableCell5602">
            <text:p text:style-name="P5603"><text:span text:style-name="T5604">N</text:span><text:span text:style-name="T5605">.</text:span><text:span text:style-name="T5606">329<text:s/></text:span><text:span text:style-name="T5607">del<text:s/></text:span><text:span text:style-name="T5608">05 dicembre<text:s/></text:span><text:span text:style-name="T5609">2023</text:span><text:span text:style-name="T5610"><text:s/>-<text:s/></text:span><text:span text:style-name="T5611">Area T</text:span><text:span text:style-name="T5612">ecnica</text:span></text:p>
            <text:p text:style-name="P5613">Addestramento al tiro a segno per il personale della Polizia Municipale munito di<text:s/>qualifica di agente di<text:s/>P.S. anno 2023. - Liquidazione in<text:s/>favore dell’Unione<text:s/>Italiana tiro a segno sezione di Milazzo.</text:p>
            <text:p text:style-name="P5614">CIG:<text:s/>Z663CD1A99</text:p>
          </table:table-cell>
          <table:table-cell table:style-name="TableCell5615">
            <text:p text:style-name="P5616"/>
          </table:table-cell>
          <table:table-cell table:style-name="TableCell5617">
            <text:p text:style-name="P5618"><text:a xlink:href="http://www.comunelongi.me.it/amm-trasparente/reg-gen-n-595-del-05-dicembre-2023-area-tecnica-n-329/" office:target-frame-name="_top" xlink:show="replace"><text:span text:style-name="T5619">http://www.comunelongi.me.it/amm-trasparente/reg-gen-n-595-del-05-dicembre-2023-area-tecnica-n-329/</text:span></text:a></text:p>
            <text:p text:style-name="P5620"/>
          </table:table-cell>
        </table:table-row>
        <table:table-row table:style-name="TableRow5621">
          <table:table-cell table:style-name="TableCell5622">
            <text:p text:style-name="P5623">N.596<text:s/></text:p>
            <text:p text:style-name="P5624">del<text:s/></text:p>
            <text:p text:style-name="P5625">05.12.2023</text:p>
          </table:table-cell>
          <table:table-cell table:style-name="TableCell5626">
            <text:p text:style-name="P5627"><text:span text:style-name="T5628">N</text:span><text:span text:style-name="T5629">.</text:span><text:span text:style-name="T5630">328<text:s/></text:span><text:span text:style-name="T5631">del<text:s/></text:span><text:span text:style-name="T5632">05 dicembre<text:s/></text:span><text:span text:style-name="T5633">2023</text:span><text:span text:style-name="T5634"><text:s/>-<text:s/></text:span><text:span text:style-name="T5635">Area T</text:span><text:span text:style-name="T5636">ecnica</text:span></text:p>
            <text:p text:style-name="P5637">Gestione integrata dei rifiuti. Liquidazione<text:s/>fattura mese novembre 2023 alla Società Onofaro<text:s/>Antonino<text:s/>S.r.l. di Naso (ME).<text:s/></text:p>
            <text:p text:style-name="P5638">CIG: 8934931A4E</text:p>
          </table:table-cell>
          <table:table-cell table:style-name="TableCell5639">
            <text:p text:style-name="P5640">22.09.2021</text:p>
            <text:p text:style-name="P5641">contratto normativo</text:p>
            <text:p text:style-name="P5642">e</text:p>
            <text:p text:style-name="P5643">24.03.2022</text:p>
            <text:p text:style-name="P5644"><text:span text:style-name="T5645">contratto attuativo</text:span></text:p>
          </table:table-cell>
          <table:table-cell table:style-name="TableCell5646">
            <text:p text:style-name="P5647"><text:a xlink:href="http://www.comunelongi.me.it/amm-trasparente/reg-gen-n-596-del-05-dicembre-2023-area-tecnica-n-328/" office:target-frame-name="_top" xlink:show="replace"><text:span text:style-name="T5648">http://www.comunelongi.me.it/amm-trasparente/reg-gen-n-596-del-05-dicembre-2023-area-tecnica-n-328/</text:span></text:a></text:p>
            <text:p text:style-name="P5649"/>
          </table:table-cell>
        </table:table-row>
        <table:table-row table:style-name="TableRow5650">
          <table:table-cell table:style-name="TableCell5651">
            <text:p text:style-name="P5652">N.597<text:s/></text:p>
            <text:p text:style-name="P5653">del<text:s/></text:p>
            <text:p text:style-name="P5654">05.12.2023</text:p>
          </table:table-cell>
          <table:table-cell table:style-name="TableCell5655">
            <text:p text:style-name="P5656"><text:span text:style-name="T5657">N</text:span><text:span text:style-name="T5658">.</text:span><text:span text:style-name="T5659">327<text:s/></text:span><text:span text:style-name="T5660">del<text:s/></text:span><text:span text:style-name="T5661">05 dicembre<text:s/></text:span><text:span text:style-name="T5662">2023</text:span><text:span text:style-name="T5663"><text:s/>-<text:s/></text:span><text:span text:style-name="T5664">Area T</text:span><text:span text:style-name="T5665">ecnica</text:span></text:p>
            <text:p text:style-name="P5666">Lavori di sostituzione porta interna immobili comunali. Rettifica per errore materiale della determina del Responsabile dell’Area Tecnica n. 315 del 24/11/2023 (Reg. ta al n.574<text:s/>del 24/11/2023 del<text:s/>R.G.)</text:p>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N.598<text:s/></text:p>
            <text:p text:style-name="P5674">Del</text:p>
            <text:p text:style-name="P5675"><text:s/>06.12.2023</text:p>
          </table:table-cell>
          <table:table-cell table:style-name="TableCell5676">
            <text:p text:style-name="P5677"><text:span text:style-name="T5678">N</text:span><text:span text:style-name="T5679">.</text:span><text:span text:style-name="T5680">132<text:s/></text:span><text:span text:style-name="T5681">del<text:s/></text:span><text:span text:style-name="T5682">06 dicembre<text:s/></text:span><text:span text:style-name="T5683">2023</text:span><text:span text:style-name="T5684"><text:s/>-<text:s/></text:span><text:span text:style-name="T5685">Area Economico/F</text:span><text:span text:style-name="T5686">inanziaria</text:span></text:p>
            <text:p text:style-name="P5687">Liquidazione contributo all’Associazione Musicale Vincenzo Bellini di Longi.</text:p>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N.599<text:s/></text:p>
            <text:p text:style-name="P5695">del<text:s/></text:p>
            <text:p text:style-name="P5696">06.12.2023</text:p>
          </table:table-cell>
          <table:table-cell table:style-name="TableCell5697">
            <text:p text:style-name="P5698"><text:span text:style-name="T5699">N</text:span><text:span text:style-name="T5700">.</text:span><text:span text:style-name="T5701">331<text:s/></text:span><text:span text:style-name="T5702">del<text:s/></text:span><text:span text:style-name="T5703">06 dicembre<text:s/></text:span><text:span text:style-name="T5704">2023</text:span><text:span text:style-name="T5705"><text:s/>-<text:s/></text:span><text:span text:style-name="T5706">Area T</text:span><text:span text:style-name="T5707">ecnica</text:span></text:p>
            <text:p text:style-name="P5708">Rinnovo polizza assicurativa<text:s/>R.C.A. e<text:s/>conducente della macchina operatrice targata AKK506A. Liquidazione fattura Agenzia Reale Mutua Assicurazione.</text:p>
            <text:p text:style-name="P5709">CIG: ZD23D6FFD3</text:p>
          </table:table-cell>
          <table:table-cell table:style-name="TableCell5710">
            <text:p text:style-name="P5711"/>
          </table:table-cell>
          <table:table-cell table:style-name="TableCell5712">
            <text:p text:style-name="P5713"><text:a xlink:href="http://www.comunelongi.me.it/amm-trasparente/reg-gen-n-599-del-06-dicembre-2023-area-tecnica-n-331/" office:target-frame-name="_top" xlink:show="replace"><text:span text:style-name="T5714">http://www.comunelongi.me.it/amm-trasparente/reg-gen-n-599-del-06-dicembre-2023-area-tecnica-n-331/</text:span></text:a></text:p>
            <text:p text:style-name="P5715"/>
          </table:table-cell>
        </table:table-row>
        <table:table-row table:style-name="TableRow5716">
          <table:table-cell table:style-name="TableCell5717">
            <text:p text:style-name="P5718">N.600<text:s/></text:p>
            <text:p text:style-name="P5719">del<text:s/></text:p>
            <text:p text:style-name="P5720">06.12.2023</text:p>
          </table:table-cell>
          <table:table-cell table:style-name="TableCell5721">
            <text:p text:style-name="P5722"><text:span text:style-name="T5723">N</text:span><text:span text:style-name="T5724">.</text:span><text:span text:style-name="T5725">133<text:s/></text:span><text:span text:style-name="T5726">del<text:s/></text:span><text:span text:style-name="T5727">06 dicembre<text:s/></text:span><text:span text:style-name="T5728">2023</text:span><text:span text:style-name="T5729"><text:s/>-<text:s/></text:span><text:span text:style-name="T5730">Area Economico/F</text:span><text:span text:style-name="T5731">inanziaria</text:span></text:p>
            <text:p text:style-name="P5732">Erogazione<text:s/>energia elettrica agli impianti<text:s/>ed agli edifici di proprietà comunale. Liquidazione fatture in favore di Enel Energia S.p.a.</text:p>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N.601<text:s/></text:p>
            <text:p text:style-name="P5740">del<text:s/></text:p>
            <text:p text:style-name="P5741">06.12.2023</text:p>
          </table:table-cell>
          <table:table-cell table:style-name="TableCell5742">
            <text:p text:style-name="P5743"><text:span text:style-name="T5744">N</text:span><text:span text:style-name="T5745">.</text:span><text:span text:style-name="T5746">335<text:s/></text:span><text:span text:style-name="T5747">del<text:s/></text:span><text:span text:style-name="T5748">06 dicembre<text:s/></text:span><text:span text:style-name="T5749">2023</text:span><text:span text:style-name="T5750"><text:s/>-<text:s/></text:span><text:span text:style-name="T5751">Area T</text:span><text:span text:style-name="T5752">ecnica</text:span></text:p>
            <text:p text:style-name="P5753">Pagamento quote di<text:s/>compartecipazione associativa<text:s/>A.T.I. di Messina per<text:s/>l’anno 2023.<text:s/>-<text:s/>Impegno spesa.</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N.602<text:s/></text:p>
            <text:p text:style-name="P5761">Del</text:p>
            <text:p text:style-name="P5762"><text:s/>06.12.2023</text:p>
          </table:table-cell>
          <table:table-cell table:style-name="TableCell5763">
            <text:p text:style-name="P5764"><text:span text:style-name="T5765">N</text:span><text:span text:style-name="T5766">.</text:span><text:span text:style-name="T5767">334<text:s/></text:span><text:span text:style-name="T5768">del<text:s/></text:span><text:span text:style-name="T5769">06 dicembre<text:s/></text:span><text:span text:style-name="T5770">2023</text:span><text:span text:style-name="T5771"><text:s/>-<text:s/></text:span><text:span text:style-name="T5772">Area T</text:span><text:span text:style-name="T5773">ecnica</text:span></text:p>
            <text:p text:style-name="P5774">Pagamento canone utenza acqua pubblica per l’anno 2023. Impegno spesa.</text:p>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N.603<text:s/></text:p>
            <text:p text:style-name="P5782">del<text:s/></text:p>
            <text:p text:style-name="P5783">06.12.2023</text:p>
          </table:table-cell>
          <table:table-cell table:style-name="TableCell5784">
            <text:p text:style-name="P5785"><text:span text:style-name="T5786">N</text:span><text:span text:style-name="T5787">.</text:span><text:span text:style-name="T5788">333<text:s/></text:span><text:span text:style-name="T5789">del<text:s/></text:span><text:span text:style-name="T5790">06 dicembre<text:s/></text:span><text:span text:style-name="T5791">2023</text:span><text:span text:style-name="T5792"><text:s/>-<text:s/></text:span><text:span text:style-name="T5793">Area T</text:span><text:span text:style-name="T5794">ecnica</text:span></text:p>
            <text:p text:style-name="P5795">Conferimento rifiuti differenziati e stoccaggio rifiuti organici. Liquidazione fattura mese ottobre 2023 alla Rubino S.r.l. di<text:s/>Castell’Umberto (ME).<text:s/></text:p>
            <text:p text:style-name="P5796">CIG: Z4D380C20F</text:p>
          </table:table-cell>
          <table:table-cell table:style-name="TableCell5797">
            <text:p text:style-name="P5798">Convenzione sottoscritta in data</text:p>
            <text:p text:style-name="P5799"><text:span text:style-name="T5800">05.10.2023</text:span></text:p>
          </table:table-cell>
          <table:table-cell table:style-name="TableCell5801">
            <text:p text:style-name="P5802"><text:a xlink:href="http://www.comunelongi.me.it/amm-trasparente/reg-gen-n-603-del-06-dicembre-2023-area-tecnica-n-333/" office:target-frame-name="_top" xlink:show="replace"><text:span text:style-name="T5803">http://www.comunelongi.me.it/amm-trasparente/reg-gen-n-603-del-06-dicembre-2023-area-tecnica-n-333/</text:span></text:a></text:p>
            <text:p text:style-name="P5804"/>
          </table:table-cell>
        </table:table-row>
        <table:table-row table:style-name="TableRow5805">
          <table:table-cell table:style-name="TableCell5806">
            <text:p text:style-name="P5807">N.604<text:s/></text:p>
            <text:p text:style-name="P5808">del<text:s/></text:p>
            <text:p text:style-name="P5809">06.12.2023</text:p>
          </table:table-cell>
          <table:table-cell table:style-name="TableCell5810">
            <text:p text:style-name="P5811"><text:span text:style-name="T5812">N</text:span><text:span text:style-name="T5813">.</text:span><text:span text:style-name="T5814">332<text:s/></text:span><text:span text:style-name="T5815">del<text:s/></text:span><text:span text:style-name="T5816">06 dicembre<text:s/></text:span><text:span text:style-name="T5817">2023</text:span><text:span text:style-name="T5818"><text:s/>-<text:s/></text:span><text:span text:style-name="T5819">Area T</text:span><text:span text:style-name="T5820">ecnica</text:span></text:p>
            <text:p text:style-name="P5821">Raccolta<text:s/>differenziata indumenti usati. Liquidazione fattura<text:s/>III trimestre 2023 alla Società Nuova Alba di Mineo (CT).<text:s/></text:p>
            <text:p text:style-name="P5822">CIG: ZDF34F291F</text:p>
          </table:table-cell>
          <table:table-cell table:style-name="TableCell5823">
            <text:p text:style-name="P5824">Convenzione sottoscritta in data</text:p>
            <text:p text:style-name="P5825"><text:span text:style-name="T5826">12.03.2020</text:span></text:p>
          </table:table-cell>
          <table:table-cell table:style-name="TableCell5827">
            <text:p text:style-name="P5828"><text:a xlink:href="http://www.comunelongi.me.it/amm-trasparente/reg-gen-n-604-del-06-dicembre-2023-area-tecnica-n-332/" office:target-frame-name="_top" xlink:show="replace"><text:span text:style-name="T5829">http://www.comunelongi.me.it/amm-trasparente/reg-gen-n-604-del-06-dicembre-2023-area-tecnica-n-332/</text:span></text:a></text:p>
            <text:p text:style-name="P5830"/>
          </table:table-cell>
        </table:table-row>
        <table:table-row table:style-name="TableRow5831">
          <table:table-cell table:style-name="TableCell5832">
            <text:p text:style-name="P5833">N.605<text:s/></text:p>
            <text:p text:style-name="P5834">del<text:s/></text:p>
            <text:p text:style-name="P5835">06.12.2023</text:p>
          </table:table-cell>
          <table:table-cell table:style-name="TableCell5836">
            <text:p text:style-name="P5837"><text:span text:style-name="T5838">N</text:span><text:span text:style-name="T5839">.</text:span><text:span text:style-name="T5840">62<text:s/></text:span><text:span text:style-name="T5841">del<text:s/></text:span><text:span text:style-name="T5842">06 dicembre<text:s/></text:span><text:span text:style-name="T5843">2023</text:span><text:span text:style-name="T5844"><text:s/>-<text:s/></text:span><text:span text:style-name="T5845">Area Servizi alla P</text:span><text:span text:style-name="T5846">ersona</text:span></text:p>
            <text:p text:style-name="P5847">Accertamento di entrata, dei corrispettivi derivanti dall’emissione delle carte d’identità elettroniche. Periodo dall’1/11/2023 al 30/11/2023.</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N.606<text:s/></text:p>
            <text:p text:style-name="P5855">del<text:s/></text:p>
            <text:p text:style-name="P5856">06.12/2023</text:p>
          </table:table-cell>
          <table:table-cell table:style-name="TableCell5857">
            <text:p text:style-name="P5858"><text:span text:style-name="T5859">N</text:span><text:span text:style-name="T5860">.</text:span><text:span text:style-name="T5861">61<text:s/></text:span><text:span text:style-name="T5862">del<text:s/></text:span><text:span text:style-name="T5863">06 dicembre<text:s/></text:span><text:span text:style-name="T5864">2023</text:span><text:span text:style-name="T5865"><text:s/>-<text:s/></text:span><text:span text:style-name="T5866">Area Servizi alla P</text:span><text:span text:style-name="T5867">ersona</text:span></text:p>
            <text:p text:style-name="P5868">Fondo nazionale per il sistema integrato di<text:s/>educazione e istruzione a supporto del piano di<text:s/>azione pruriennale contributo di cui al Decreto<text:s/>Legislativo n. 65 del 13/04/2017.<text:s/>Impegno spesa.</text:p>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N.607<text:s/></text:p>
            <text:p text:style-name="P5876">del<text:s/></text:p>
            <text:p text:style-name="P5877">06.12.2023</text:p>
          </table:table-cell>
          <table:table-cell table:style-name="TableCell5878">
            <text:p text:style-name="P5879"><text:span text:style-name="T5880">N</text:span><text:span text:style-name="T5881">.</text:span><text:span text:style-name="T5882">339<text:s/></text:span><text:span text:style-name="T5883">del<text:s/></text:span><text:span text:style-name="T5884">06 dicembre<text:s/></text:span><text:span text:style-name="T5885">2023</text:span><text:span text:style-name="T5886"><text:s/>-<text:s/></text:span><text:span text:style-name="T5887">Area T</text:span><text:span text:style-name="T5888">ecnica</text:span></text:p>
            <text:p text:style-name="P5889">Concessione sovvenzione alla<text:s/>Parrocchia San Michele Arcangelo di Longi. Liquidazione.</text:p>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N.608<text:s/></text:p>
            <text:p text:style-name="P5897">del<text:s/></text:p>
            <text:p text:style-name="P5898">06.12.2023</text:p>
          </table:table-cell>
          <table:table-cell table:style-name="TableCell5899">
            <text:p text:style-name="P5900"><text:span text:style-name="T5901">N</text:span><text:span text:style-name="T5902">.</text:span><text:span text:style-name="T5903">338<text:s/></text:span><text:span text:style-name="T5904">del<text:s/></text:span><text:span text:style-name="T5905">06 dicembre<text:s/></text:span><text:span text:style-name="T5906">2023</text:span><text:span text:style-name="T5907"><text:s/>-<text:s/></text:span><text:span text:style-name="T5908">Area T</text:span><text:span text:style-name="T5909">ecnica</text:span></text:p>
            <text:p text:style-name="P5910">Lavori di riqualificazione urbanistica di Corso Umberto e Piazza degli Eroi.<text:s/><text:s/>Liquidazione fattura 2 certificato di pagamento Impresa Buzzanca Basilio.</text:p>
            <text:p text:style-name="P5911">CUP: I73D18000170009 <text:s text:c="41"/>CIG: 9049829B22<text:s/></text:p>
          </table:table-cell>
          <table:table-cell table:style-name="TableCell5912">
            <text:p text:style-name="P5913"/>
          </table:table-cell>
          <table:table-cell table:style-name="TableCell5914">
            <text:p text:style-name="P5915"><text:a xlink:href="http://www.comunelongi.me.it/amm-trasparente/reg-gen-n-608-del-06-dicembre-2023-area-tecnica-n-338/" office:target-frame-name="_top" xlink:show="replace"><text:span text:style-name="T5916">http://www.comunelongi.me.it/amm-trasparente/reg-gen-n-608-del-06-dicembre-2023-area-tecnica-n-338/</text:span></text:a></text:p>
            <text:p text:style-name="P5917"/>
          </table:table-cell>
        </table:table-row>
        <table:table-row table:style-name="TableRow5918">
          <table:table-cell table:style-name="TableCell5919">
            <text:p text:style-name="P5920">N.609<text:s/></text:p>
            <text:p text:style-name="P5921">del<text:s/></text:p>
            <text:p text:style-name="P5922">06.12.2023</text:p>
          </table:table-cell>
          <table:table-cell table:style-name="TableCell5923">
            <text:p text:style-name="P5924"><text:span text:style-name="T5925">N</text:span><text:span text:style-name="T5926">.</text:span><text:span text:style-name="T5927">337<text:s/></text:span><text:span text:style-name="T5928">del<text:s/></text:span><text:span text:style-name="T5929">06 dicembre<text:s/></text:span><text:span text:style-name="T5930">2023</text:span><text:span text:style-name="T5931"><text:s/>-<text:s/></text:span><text:span text:style-name="T5932">Area T</text:span><text:span text:style-name="T5933">ecnica</text:span></text:p>
            <text:p text:style-name="P5934">Lavori di riqualificazione urbanistica di Corso Umberto e Piazza degli Eroi.<text:s/><text:s/>Liquidazione fattura Ing. Di Salvo Bartolomeo.</text:p>
            <text:p text:style-name="P5935">CUP: I73D18000170009 <text:s text:c="40"/>CIG: Z3E3046C00</text:p>
          </table:table-cell>
          <table:table-cell table:style-name="TableCell5936">
            <text:p text:style-name="P5937"/>
          </table:table-cell>
          <table:table-cell table:style-name="TableCell5938">
            <text:p text:style-name="P5939"><text:a xlink:href="http://www.comunelongi.me.it/amm-trasparente/reg-gen-n-609-del-06-dicembre-2023-area-tecnica-n-337/" office:target-frame-name="_top" xlink:show="replace"><text:span text:style-name="T5940">http://www.comunelongi.me.it/amm-trasparente/reg-gen-n-609-del-06-dicembre-2023-area-tecnica-n-337/</text:span></text:a></text:p>
            <text:p text:style-name="P5941"/>
          </table:table-cell>
        </table:table-row>
        <table:table-row table:style-name="TableRow5942">
          <table:table-cell table:style-name="TableCell5943">
            <text:p text:style-name="P5944">N.610<text:s/></text:p>
            <text:p text:style-name="P5945">del<text:s/></text:p>
            <text:p text:style-name="P5946">06.12.2023</text:p>
          </table:table-cell>
          <table:table-cell table:style-name="TableCell5947">
            <text:p text:style-name="P5948"><text:span text:style-name="T5949">N</text:span><text:span text:style-name="T5950">.</text:span><text:span text:style-name="T5951">336<text:s/></text:span><text:span text:style-name="T5952">del<text:s/></text:span><text:span text:style-name="T5953">06 dicembre<text:s/></text:span><text:span text:style-name="T5954">2023</text:span><text:span text:style-name="T5955"><text:s/>-<text:s/></text:span><text:span text:style-name="T5956">Area T</text:span><text:span text:style-name="T5957">ecnica</text:span></text:p>
            <text:p text:style-name="P5958">Manifestazioni natalizie 2023. Impegno spesa.</text:p>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N.611</text:p>
            <text:p text:style-name="P5966"><text:s/>del<text:s/></text:p>
            <text:p text:style-name="P5967">06.12.2023</text:p>
          </table:table-cell>
          <table:table-cell table:style-name="TableCell5968">
            <text:p text:style-name="P5969"><text:span text:style-name="T5970">N</text:span><text:span text:style-name="T5971">.</text:span><text:span text:style-name="T5972">340<text:s/></text:span><text:span text:style-name="T5973">del<text:s/></text:span><text:span text:style-name="T5974">06 dicembre<text:s/></text:span><text:span text:style-name="T5975">2023</text:span><text:span text:style-name="T5976"><text:s/>-<text:s/></text:span><text:span text:style-name="T5977">Area T</text:span><text:span text:style-name="T5978">ecnica</text:span></text:p>
            <text:p text:style-name="P5979">Lavori di ristrutturazione e messa in<text:s/>sicurezza della tribuna del campo sportivo.<text:s/><text:s/>Liquidazione incentivo RUP.</text:p>
            <text:p text:style-name="P5980">CUP: I79D20000190001<text:s/></text:p>
          </table:table-cell>
          <table:table-cell table:style-name="TableCell5981">
            <text:p text:style-name="P5982"/>
          </table:table-cell>
          <table:table-cell table:style-name="TableCell5983">
            <text:p text:style-name="P5984"><text:a xlink:href="http://www.comunelongi.me.it/amm-trasparente/reg-gen-n-611-del-06-dicembre-2023-area-tecnica-n-340/" office:target-frame-name="_top" xlink:show="replace"><text:span text:style-name="T5985">http://www.comunelongi.me.it/amm-trasparente/reg-gen-n-611-del-06-dicembre-2023-area-tecnica-n-340/</text:span></text:a></text:p>
            <text:p text:style-name="P5986"/>
          </table:table-cell>
        </table:table-row>
        <table:table-row table:style-name="TableRow5987">
          <table:table-cell table:style-name="TableCell5988">
            <text:p text:style-name="P5989">N.612<text:s/></text:p>
            <text:p text:style-name="P5990">del<text:s/></text:p>
            <text:p text:style-name="P5991">07.12.2023</text:p>
          </table:table-cell>
          <table:table-cell table:style-name="TableCell5992">
            <text:p text:style-name="P5993"><text:span text:style-name="T5994">N</text:span><text:span text:style-name="T5995">.</text:span><text:span text:style-name="T5996">63<text:s/></text:span><text:span text:style-name="T5997">del<text:s/></text:span><text:span text:style-name="T5998">07 dicembre<text:s/></text:span><text:span text:style-name="T5999">2023</text:span><text:span text:style-name="T6000"><text:s/>-<text:s/></text:span><text:span text:style-name="T6001">A</text:span><text:span text:style-name="T6002">rea<text:s/></text:span><text:span text:style-name="T6003">Servizi alla P</text:span><text:span text:style-name="T6004">ersona</text:span></text:p>
            <text:p text:style-name="P6005">Affidamento alla Ditta Maggioli per<text:s/>acquisto fogli sciolti per la composizione dei<text:s/>registri di Stato Civile anno 2024 e successiva<text:s/>rilegatura.</text:p>
            <text:p text:style-name="P6006">CIG: Z123D5DECD</text:p>
          </table:table-cell>
          <table:table-cell table:style-name="TableCell6007">
            <text:p text:style-name="P6008"/>
          </table:table-cell>
          <table:table-cell table:style-name="TableCell6009">
            <text:p text:style-name="P6010"><text:a xlink:href="http://www.comunelongi.me.it/amm-trasparente/reg-gen-n-612-del-07-dicembre-2023-area-servizi-alla-persona-n-63/" office:target-frame-name="_top" xlink:show="replace"><text:span text:style-name="T6011">http://www.comunelongi.me.it/amm-trasparente/reg-gen-n-612-del-07-dicembre-2023-area-servizi-alla-persona-n-63/</text:span></text:a></text:p>
            <text:p text:style-name="P6012"/>
          </table:table-cell>
        </table:table-row>
        <table:table-row table:style-name="TableRow6013">
          <table:table-cell table:style-name="TableCell6014">
            <text:p text:style-name="P6015">N.613</text:p>
            <text:p text:style-name="P6016"><text:s/>Del</text:p>
            <text:p text:style-name="P6017"><text:s/>07.12.2023</text:p>
          </table:table-cell>
          <table:table-cell table:style-name="TableCell6018">
            <text:p text:style-name="P6019"><text:span text:style-name="T6020">N</text:span><text:span text:style-name="T6021">.</text:span><text:span text:style-name="T6022">69<text:s/></text:span><text:span text:style-name="T6023">del<text:s/></text:span><text:span text:style-name="T6024">07 dicembre<text:s/></text:span><text:span text:style-name="T6025">2023</text:span><text:span text:style-name="T6026"><text:s/>-<text:s/></text:span><text:span text:style-name="T6027">Area Servizi alla P</text:span><text:span text:style-name="T6028">ersona</text:span></text:p>
            <text:p text:style-name="P6029">Fondo nazionale per il sistema integrato di<text:s/>educazione e istruzione a supporto del piano di<text:s/>azione pruriennale contributo di cui al Decreto<text:s/>Legislativo n. 65 del 13/04/2017- riparto 2022.<text:s/>Liquidazione agli aventi diritto.</text:p>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N.614<text:s/></text:p>
            <text:p text:style-name="P6037">del<text:s/></text:p>
            <text:p text:style-name="P6038">07.12.2023</text:p>
          </table:table-cell>
          <table:table-cell table:style-name="TableCell6039">
            <text:p text:style-name="P6040"><text:span text:style-name="T6041">N</text:span><text:span text:style-name="T6042">.</text:span><text:span text:style-name="T6043">68<text:s/></text:span><text:span text:style-name="T6044">del<text:s/></text:span><text:span text:style-name="T6045">07 dicembre<text:s/></text:span><text:span text:style-name="T6046">2023</text:span><text:span text:style-name="T6047"><text:s/>-<text:s/></text:span><text:span text:style-name="T6048">Area Servizi alla P</text:span><text:span text:style-name="T6049">ersona</text:span></text:p>
            <text:p text:style-name="P6050">Sostegno<text:s/>economico a favore di soggetti<text:s/>diversamente abili ai sensi dell’art.12 del Regolamento Comunale.<text:s/>Impegno spesa.</text:p>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N.615<text:s/></text:p>
            <text:p text:style-name="P6058">del<text:s/></text:p>
            <text:p text:style-name="P6059">07.12.2023</text:p>
          </table:table-cell>
          <table:table-cell table:style-name="TableCell6060">
            <text:p text:style-name="P6061"><text:span text:style-name="T6062">N</text:span><text:span text:style-name="T6063">.</text:span><text:span text:style-name="T6064">67<text:s/></text:span><text:span text:style-name="T6065">del<text:s/></text:span><text:span text:style-name="T6066">07 dicembre<text:s/></text:span><text:span text:style-name="T6067">2023</text:span><text:span text:style-name="T6068"><text:s/>-<text:s/></text:span><text:span text:style-name="T6069">Area Servizi alla P</text:span><text:span text:style-name="T6070">ersona</text:span></text:p>
            <text:p text:style-name="P6071">Concessione contributo economico ai sensi<text:s/>dell’art.11 del vigente<text:s/>Regolamento Comunale - servizio di utilità sociale. Impegno spesa.</text:p>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N.616<text:s/></text:p>
            <text:p text:style-name="P6079">del<text:s/></text:p>
            <text:p text:style-name="P6080">07.12.2023</text:p>
          </table:table-cell>
          <table:table-cell table:style-name="TableCell6081">
            <text:p text:style-name="P6082"><text:span text:style-name="T6083">N</text:span><text:span text:style-name="T6084">.</text:span><text:span text:style-name="T6085">66<text:s/></text:span><text:span text:style-name="T6086">del<text:s/></text:span><text:span text:style-name="T6087">07 dicembre<text:s/></text:span><text:span text:style-name="T6088">2023</text:span><text:span text:style-name="T6089"><text:s/>-<text:s/></text:span><text:span text:style-name="T6090">Area Servizi alla P</text:span><text:span text:style-name="T6091">ersona</text:span></text:p>
            <text:p text:style-name="P6092">Concessione assistenza economica mensile straordinaria con l’erogazione di un contributo<text:s/>continuativo, ai sensi della lettera b) del <text:s/>comma 1dell’art. 15 del vigente Regolamento Comunale. Impegno spesa.</text:p>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N.617<text:s/></text:p>
            <text:p text:style-name="P6100">del<text:s/></text:p>
            <text:p text:style-name="P6101">07.12.2023</text:p>
          </table:table-cell>
          <table:table-cell table:style-name="TableCell6102">
            <text:p text:style-name="P6103"><text:span text:style-name="T6104">N</text:span><text:span text:style-name="T6105">.</text:span><text:span text:style-name="T6106">65<text:s/></text:span><text:span text:style-name="T6107">del<text:s/></text:span><text:span text:style-name="T6108">07 dicembre<text:s/></text:span><text:span text:style-name="T6109">2023</text:span><text:span text:style-name="T6110"><text:s/>-<text:s/></text:span><text:span text:style-name="T6111">Area Servizi alla P</text:span><text:span text:style-name="T6112">ersona</text:span></text:p>
            <text:p text:style-name="P6113">Concessione assistenza economica<text:s/>straordinaria con l’erogazione di un contributo<text:s/>una tantum, ai<text:s/>sensi dell’art. 12 del vigente Regolamento<text:s/>Comunale. Impegno spesa.</text:p>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N.618<text:s/></text:p>
            <text:p text:style-name="P6121">del<text:s/></text:p>
            <text:p text:style-name="P6122">07.12.2023</text:p>
          </table:table-cell>
          <table:table-cell table:style-name="TableCell6123">
            <text:p text:style-name="P6124"><text:span text:style-name="T6125">N</text:span><text:span text:style-name="T6126">.</text:span><text:span text:style-name="T6127">64<text:s/></text:span><text:span text:style-name="T6128">del<text:s/></text:span><text:span text:style-name="T6129">07 dicembre<text:s/></text:span><text:span text:style-name="T6130">2023</text:span><text:span text:style-name="T6131"><text:s/>-<text:s/></text:span><text:span text:style-name="T6132">Area Servizi alla P</text:span><text:span text:style-name="T6133">ersona</text:span></text:p>
            <text:p text:style-name="P6134">Concessione assistenza economica mensile<text:s/>straordinaria con l’erogazione di un contributo<text:s/>continuativo, ai sensi della lettera a)<text:s/>del comma<text:s/>1<text:s/>dell’art. 15 del vigente<text:s/>Regolamento Comunale. Impegno spesa.</text:p>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N.619<text:s/></text:p>
            <text:p text:style-name="P6142">del<text:s/></text:p>
            <text:p text:style-name="P6143">07.12.2023</text:p>
          </table:table-cell>
          <table:table-cell table:style-name="TableCell6144">
            <text:p text:style-name="P6145"><text:span text:style-name="T6146">N</text:span><text:span text:style-name="T6147">.</text:span><text:span text:style-name="T6148">134<text:s/></text:span><text:span text:style-name="T6149">del<text:s/></text:span><text:span text:style-name="T6150">07 dicembre<text:s/></text:span><text:span text:style-name="T6151">2023</text:span><text:span text:style-name="T6152"><text:s/>-<text:s/></text:span><text:span text:style-name="T6153">Area Economico/F</text:span><text:span text:style-name="T6154">inanziaria</text:span></text:p>
            <text:p text:style-name="P6155">Impegno economato relativo al 4 trimestre<text:s/>2023.</text:p>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N.620<text:s/></text:p>
            <text:p text:style-name="P6163">del<text:s/></text:p>
            <text:p text:style-name="P6164">07.12.2023</text:p>
          </table:table-cell>
          <table:table-cell table:style-name="TableCell6165">
            <text:p text:style-name="P6166"><text:span text:style-name="T6167">N</text:span><text:span text:style-name="T6168">.</text:span><text:span text:style-name="T6169">342<text:s/></text:span><text:span text:style-name="T6170">del<text:s/></text:span><text:span text:style-name="T6171">07 dicembre<text:s/></text:span><text:span text:style-name="T6172">2023</text:span><text:span text:style-name="T6173"><text:s/>-<text:s/></text:span><text:span text:style-name="T6174">Area T</text:span><text:span text:style-name="T6175">ecnica</text:span></text:p>
            <text:p text:style-name="P6176">Concessione buoni libro agli alunni della<text:s/>scuola secondaria di primo grado, residenti nel Comune di Longi. Anno scolastico 2023/2024. Impegno<text:s/>spesa.</text:p>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N.621<text:s/></text:p>
            <text:p text:style-name="P6184">del<text:s/></text:p>
            <text:p text:style-name="P6185">07.12.2023</text:p>
          </table:table-cell>
          <table:table-cell table:style-name="TableCell6186">
            <text:p text:style-name="P6187"><text:span text:style-name="T6188">N</text:span><text:span text:style-name="T6189">.</text:span><text:span text:style-name="T6190">341<text:s/></text:span><text:span text:style-name="T6191">del<text:s/></text:span><text:span text:style-name="T6192">07 dicembre<text:s/></text:span><text:span text:style-name="T6193">2023</text:span><text:span text:style-name="T6194"><text:s/>-<text:s/></text:span><text:span text:style-name="T6195">Area T</text:span><text:span text:style-name="T6196">ecnica</text:span></text:p>
            <text:p text:style-name="P6197"><text:span text:style-name="T6198">Manifestazioni natalizie 2023. Spettacolo concerto N</text:span><text:span text:style-name="T6199">atale 2023.<text:s/></text:span><text:span text:style-name="T6200">Affidamento alla compagnia Sikania Minor Deus di Galati Mamertino.<text:s/></text:span><text:span text:style-name="T6201">CIG: Z5E3DA5EBF</text:span></text:p>
          </table:table-cell>
          <table:table-cell table:style-name="TableCell6202">
            <text:p text:style-name="P6203"/>
          </table:table-cell>
          <table:table-cell table:style-name="TableCell6204">
            <text:p text:style-name="P6205"><text:a xlink:href="http://www.comunelongi.me.it/amm-trasparente/reg-gen-n-621-del-07-dicembre-2023-area-tecnica-n-341/" office:target-frame-name="_top" xlink:show="replace"><text:span text:style-name="T6206">http://www.comunelongi.me.it/amm-trasparente/reg-gen-n-621-del-07-dicembre-2023-area-tecnica-n-341/</text:span></text:a></text:p>
            <text:p text:style-name="P6207"/>
          </table:table-cell>
        </table:table-row>
        <table:table-row table:style-name="TableRow6208">
          <table:table-cell table:style-name="TableCell6209">
            <text:p text:style-name="P6210">N.622<text:s/></text:p>
            <text:p text:style-name="P6211">del<text:s/></text:p>
            <text:p text:style-name="P6212">07.12.2023</text:p>
          </table:table-cell>
          <table:table-cell table:style-name="TableCell6213">
            <text:p text:style-name="P6214"><text:span text:style-name="T6215">N</text:span><text:span text:style-name="T6216">.</text:span><text:span text:style-name="T6217">343<text:s/></text:span><text:span text:style-name="T6218">del<text:s/></text:span><text:span text:style-name="T6219">07 dicembre<text:s/></text:span><text:span text:style-name="T6220">2023</text:span><text:span text:style-name="T6221"><text:s/>-<text:s/></text:span><text:span text:style-name="T6222">Area T</text:span><text:span text:style-name="T6223">ecnica</text:span></text:p>
            <text:p text:style-name="P6224">Determina a contrarre e contestuale<text:s/>affidamento diretto<text:s/>per il servizio di manutenzione ordinaria scuolabus comunale. Impegno spesa e<text:s/>affidamento.</text:p>
            <text:p text:style-name="P6225">CIG: Z053DA1F84</text:p>
          </table:table-cell>
          <table:table-cell table:style-name="TableCell6226">
            <text:p text:style-name="P6227"/>
          </table:table-cell>
          <table:table-cell table:style-name="TableCell6228">
            <text:p text:style-name="P6229"><text:a xlink:href="http://www.comunelongi.me.it/amm-trasparente/reg-gen-n-622-del-07-dicembre-2023-area-tecnica-n-343/" office:target-frame-name="_top" xlink:show="replace"><text:span text:style-name="T6230">http://www.comunelongi.me.it/amm-trasparente/reg-gen-n-622-del-07-dicembre-2023-area-tecnica-n-343/</text:span></text:a></text:p>
            <text:p text:style-name="P6231"/>
          </table:table-cell>
        </table:table-row>
        <table:table-row table:style-name="TableRow6232">
          <table:table-cell table:style-name="TableCell6233">
            <text:p text:style-name="P6234">N.623<text:s/></text:p>
            <text:p text:style-name="P6235">Dell’11.12.2023</text:p>
          </table:table-cell>
          <table:table-cell table:style-name="TableCell6236">
            <text:p text:style-name="P6237"><text:span text:style-name="T6238">N</text:span><text:span text:style-name="T6239">.</text:span><text:span text:style-name="T6240">75<text:s/></text:span><text:span text:style-name="T6241">dell’</text:span><text:span text:style-name="T6242">11 dicembre<text:s/></text:span><text:span text:style-name="T6243">2023</text:span><text:span text:style-name="T6244"><text:s/>-<text:s/></text:span><text:span text:style-name="T6245">Area S</text:span><text:span text:style-name="T6246">ervizi alla<text:s/></text:span><text:span text:style-name="T6247">P</text:span><text:span text:style-name="T6248">ersona</text:span></text:p>
            <text:p text:style-name="P6249">Concessione assistenza economica mensile<text:s/>straordinaria con l’erogazione di un contributo<text:s/>continuativo, ai sensi della lettera a)<text:s/>del <text:s/>comma<text:s/>1 dell’art. 15 del vigente Regolamento Comunale. Erogazione al nucleo<text:s/>familiare.</text:p>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N.624<text:s/></text:p>
            <text:p text:style-name="P6257">Dell’11.12.2023</text:p>
          </table:table-cell>
          <table:table-cell table:style-name="TableCell6258">
            <text:p text:style-name="P6259"><text:span text:style-name="T6260">N</text:span><text:span text:style-name="T6261">.</text:span><text:span text:style-name="T6262">74<text:s/></text:span><text:span text:style-name="T6263">dell’</text:span><text:span text:style-name="T6264">11 dicembre<text:s/></text:span><text:span text:style-name="T6265">2023</text:span><text:span text:style-name="T6266"><text:s/>-<text:s/></text:span><text:span text:style-name="T6267">Area Servizi alla P</text:span><text:span text:style-name="T6268">ersona</text:span></text:p>
            <text:p text:style-name="P6269">Assistenza<text:s/>economica mensile ai sensi del<text:s/>comma 1 dell’art. 12 del vigente Regolamento Comunale. Erogazione contributo.</text:p>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N.625<text:s/></text:p>
            <text:p text:style-name="P6277">Dell’11.12.2023</text:p>
          </table:table-cell>
          <table:table-cell table:style-name="TableCell6278">
            <text:p text:style-name="P6279"><text:span text:style-name="T6280">N</text:span><text:span text:style-name="T6281">.</text:span><text:span text:style-name="T6282">73<text:s/></text:span><text:span text:style-name="T6283">dell’</text:span><text:span text:style-name="T6284">11</text:span><text:span text:style-name="T6285"><text:s/>dicembre<text:s/></text:span><text:span text:style-name="T6286">2023</text:span><text:span text:style-name="T6287"><text:s/>-<text:s/></text:span><text:span text:style-name="T6288">Area Servizi alla P</text:span><text:span text:style-name="T6289">ersona</text:span></text:p>
            <text:p text:style-name="P6290">Sostegno<text:s/>economico a favore di soggetti<text:s/>diversamente abili.<text:s/>Erogazione assistenza<text:s/>economica.</text:p>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N.626<text:s/></text:p>
            <text:p text:style-name="P6298">Dell’11.12.2023</text:p>
          </table:table-cell>
          <table:table-cell table:style-name="TableCell6299">
            <text:p text:style-name="P6300"><text:span text:style-name="T6301">N</text:span><text:span text:style-name="T6302">.</text:span><text:span text:style-name="T6303">72<text:s/></text:span><text:span text:style-name="T6304">dell’</text:span><text:span text:style-name="T6305">11 dicembre<text:s/></text:span><text:span text:style-name="T6306">2023</text:span><text:span text:style-name="T6307"><text:s/>-<text:s/></text:span><text:span text:style-name="T6308">Area Servizi alla P</text:span><text:span text:style-name="T6309">ersona</text:span></text:p>
            <text:p text:style-name="P6310">Concessione assistenza economica mensile<text:s/>straordinaria con<text:s/>l’erogazione di un contributo<text:s/>continuativo, ai sensi della lettera b)<text:s/>del comma<text:s/>1 dell’art. 15 del vigente Regolamento Comunale. Erogazione a nucleo familiare.</text:p>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N.627<text:s/></text:p>
            <text:p text:style-name="P6318">Dell’11.12.2023</text:p>
          </table:table-cell>
          <table:table-cell table:style-name="TableCell6319">
            <text:p text:style-name="P6320"><text:span text:style-name="T6321">N</text:span><text:span text:style-name="T6322">.</text:span><text:span text:style-name="T6323">71<text:s/></text:span><text:span text:style-name="T6324">dell’</text:span><text:span text:style-name="T6325">11.12.</text:span><text:span text:style-name="T6326">2023</text:span><text:span text:style-name="T6327"><text:s/>-<text:s/></text:span><text:span text:style-name="T6328">Area Servizi alla P</text:span><text:span text:style-name="T6329">ersona</text:span></text:p>
            <text:p text:style-name="P6330">Fornitura calendari modello olandese<text:s/>personalizzato affidamento e impegno spesa.</text:p>
            <text:p text:style-name="P6331">CIG: Z1E3DAE578</text:p>
          </table:table-cell>
          <table:table-cell table:style-name="TableCell6332">
            <text:p text:style-name="P6333"/>
          </table:table-cell>
          <table:table-cell table:style-name="TableCell6334">
            <text:p text:style-name="P6335"><text:a xlink:href="http://www.comunelongi.me.it/amm-trasparente/reg-gen-n-627-dell11-dicembre-2023-area-servizi-alla-persona-n-71/" office:target-frame-name="_top" xlink:show="replace"><text:span text:style-name="T6336">http://www.comunelongi.me.it/amm-trasparente/reg-gen-n-627-dell11-dicembre-2023-area-servizi-alla-persona-n-71/</text:span></text:a></text:p>
            <text:p text:style-name="P6337"/>
          </table:table-cell>
        </table:table-row>
        <table:table-row table:style-name="TableRow6338">
          <table:table-cell table:style-name="TableCell6339">
            <text:p text:style-name="P6340">N.628<text:s/></text:p>
            <text:p text:style-name="P6341">Dell’11.12.2023</text:p>
          </table:table-cell>
          <table:table-cell table:style-name="TableCell6342">
            <text:p text:style-name="P6343"><text:span text:style-name="T6344">N</text:span><text:span text:style-name="T6345">.</text:span><text:span text:style-name="T6346">70<text:s/></text:span><text:span text:style-name="T6347">dell’</text:span><text:span text:style-name="T6348">11 dicembre<text:s/></text:span><text:span text:style-name="T6349">2023</text:span><text:span text:style-name="T6350"><text:s/>-<text:s/></text:span><text:span text:style-name="T6351">Area Servizi alla P</text:span><text:span text:style-name="T6352">ersona</text:span></text:p>
            <text:p text:style-name="P6353">Fornitura pandori, spumante 2023 per<text:s/>anziani /disabili e confezioni kinder per gli alunni<text:s/>delle scuole.<text:s/>Affidamento diretto ai sensi<text:s/>dell’articolo 50, comma 1 lettera b) del Decreto Legge n. 36/2023 con impegno spesa.<text:s/></text:p>
            <text:p text:style-name="P6354">CIG: ZFA3DAB003</text:p>
          </table:table-cell>
          <table:table-cell table:style-name="TableCell6355">
            <text:p text:style-name="P6356"/>
          </table:table-cell>
          <table:table-cell table:style-name="TableCell6357">
            <text:p text:style-name="P6358"><text:a xlink:href="http://www.comunelongi.me.it/amm-trasparente/reg-gen-n-628-dell11-dicembre-2023-area-servizi-alla-persona-n-70/" office:target-frame-name="_top" xlink:show="replace"><text:span text:style-name="T6359">http://www.comunelongi.me.it/amm-trasparente/reg-gen-n-628-dell11-dicembre-2023-area-servizi-alla-persona-n-70/</text:span></text:a></text:p>
            <text:p text:style-name="P6360"/>
          </table:table-cell>
        </table:table-row>
        <table:table-row table:style-name="TableRow6361">
          <table:table-cell table:style-name="TableCell6362">
            <text:p text:style-name="P6363">N.629<text:s/></text:p>
            <text:p text:style-name="P6364">Dell’11.12.2023</text:p>
          </table:table-cell>
          <table:table-cell table:style-name="TableCell6365">
            <text:p text:style-name="P6366"><text:span text:style-name="T6367">N</text:span><text:span text:style-name="T6368">.</text:span><text:span text:style-name="T6369">349<text:s/></text:span><text:span text:style-name="T6370">dell’</text:span><text:span text:style-name="T6371">11 dicembre<text:s/></text:span><text:span text:style-name="T6372">2023</text:span><text:span text:style-name="T6373"><text:s/>-<text:s/></text:span><text:span text:style-name="T6374">Area T</text:span><text:span text:style-name="T6375">ecnica</text:span></text:p>
            <text:p text:style-name="P6376">Lavori di consolidamento della zona sottostante via Plebiscito. Completamento. Liquidazione fattura a saldo per servizio tecnico di<text:s/>verifica ai sensi dell’art.26 del D. Lgs. n.50/2016.</text:p>
            <text:p text:style-name="P6377"><text:span text:style-name="T6378">CUP: I78D19000370001 <text:s text:c="41"/>CIG: 8633674D29</text:span></text:p>
          </table:table-cell>
          <table:table-cell table:style-name="TableCell6379">
            <text:p text:style-name="P6380"/>
          </table:table-cell>
          <table:table-cell table:style-name="TableCell6381">
            <text:p text:style-name="P6382"><text:a xlink:href="http://www.comunelongi.me.it/amm-trasparente/reg-gen-n-629-dell11-dicembre-2023-area-tecnica-n-349/" office:target-frame-name="_top" xlink:show="replace"><text:span text:style-name="T6383">http://www.comunelongi.me.it/amm-trasparente/reg-gen-n-629-dell11-dicembre-2023-area-tecnica-n-349/</text:span></text:a></text:p>
            <text:p text:style-name="P6384"/>
          </table:table-cell>
        </table:table-row>
        <table:table-row table:style-name="TableRow6385">
          <table:table-cell table:style-name="TableCell6386">
            <text:p text:style-name="P6387">N.630<text:s/></text:p>
            <text:p text:style-name="P6388">Dell’11.12.2023</text:p>
          </table:table-cell>
          <table:table-cell table:style-name="TableCell6389">
            <text:p text:style-name="P6390"><text:span text:style-name="T6391">N</text:span><text:span text:style-name="T6392">.</text:span><text:span text:style-name="T6393">348<text:s/></text:span><text:span text:style-name="T6394">dell’</text:span><text:span text:style-name="T6395">11 dicembre<text:s/></text:span><text:span text:style-name="T6396">2023</text:span><text:span text:style-name="T6397"><text:s/>-<text:s/></text:span><text:span text:style-name="T6398">Area T</text:span><text:span text:style-name="T6399">ecnica</text:span></text:p>
            <text:p text:style-name="P6400">Lavori di manutenzione straordinaria<text:s/>serbatoi comunali ed efficientamento energetico sollevamento Rinauda.<text:s/><text:s/>Liquidazione saldo progettazione e D.L. Ing. Contiguglia Domenico.</text:p>
            <text:p text:style-name="P6401">CUP: I79J21014610001 <text:s text:c="38"/>CIG: ZAE335DBAF</text:p>
          </table:table-cell>
          <table:table-cell table:style-name="TableCell6402">
            <text:p text:style-name="P6403"/>
          </table:table-cell>
          <table:table-cell table:style-name="TableCell6404">
            <text:p text:style-name="P6405"><text:a xlink:href="http://www.comunelongi.me.it/amm-trasparente/reg-gen-n-630-dell11-dicembre-2023-area-tecnica-n-348/" office:target-frame-name="_top" xlink:show="replace"><text:span text:style-name="T6406">http://www.comunelongi.me.it/amm-trasparente/reg-gen-n-630-dell11-dicembre-2023-area-tecnica-n-348/</text:span></text:a></text:p>
            <text:p text:style-name="P6407"/>
          </table:table-cell>
        </table:table-row>
        <table:table-row table:style-name="TableRow6408">
          <table:table-cell table:style-name="TableCell6409">
            <text:p text:style-name="P6410">N.631<text:s/></text:p>
            <text:p text:style-name="P6411">Dell’11.12.2023</text:p>
          </table:table-cell>
          <table:table-cell table:style-name="TableCell6412">
            <text:p text:style-name="P6413"><text:span text:style-name="T6414">N</text:span><text:span text:style-name="T6415">.</text:span><text:span text:style-name="T6416">347<text:s/></text:span><text:span text:style-name="T6417">dell’</text:span><text:span text:style-name="T6418">11 dicembre<text:s/></text:span><text:span text:style-name="T6419">2023</text:span><text:span text:style-name="T6420"><text:s/>-<text:s/></text:span><text:span text:style-name="T6421">Area T</text:span><text:span text:style-name="T6422">ecnica</text:span></text:p>
            <text:p text:style-name="P6423">Lavori per la sistemazione e<text:s/>riqualificazione<text:s/>di strade comunali interne del<text:s/>centro abitato.<text:s/><text:s/>Liquidazione anticipazione contrattuale impresa Eurovega costruzioni S.r.l.</text:p>
            <text:p text:style-name="P6424">CUP: I79J21017780008 <text:s text:c="43"/>CIG: 9641712073</text:p>
          </table:table-cell>
          <table:table-cell table:style-name="TableCell6425">
            <text:p text:style-name="P6426">Contratto sottoscritto in data</text:p>
            <text:p text:style-name="P6427">08.06.2023</text:p>
          </table:table-cell>
          <table:table-cell table:style-name="TableCell6428">
            <text:p text:style-name="P6429"><text:a xlink:href="http://www.comunelongi.me.it/amm-trasparente/reg-gen-n-631-dell11-dicembre-2023-area-tecnica-n-347/" office:target-frame-name="_top" xlink:show="replace"><text:span text:style-name="T6430">http://www.comunelongi.me.it/amm-trasparente/reg-gen-n-631-dell11-dicembre-2023-area-tecnica-n-347/</text:span></text:a></text:p>
            <text:p text:style-name="P6431"/>
          </table:table-cell>
        </table:table-row>
        <table:table-row table:style-name="TableRow6432">
          <table:table-cell table:style-name="TableCell6433">
            <text:p text:style-name="P6434">N.632<text:s/></text:p>
            <text:p text:style-name="P6435">Dell’11.12.2023</text:p>
          </table:table-cell>
          <table:table-cell table:style-name="TableCell6436">
            <text:p text:style-name="P6437"><text:span text:style-name="T6438">N</text:span><text:span text:style-name="T6439">.</text:span><text:span text:style-name="T6440">346<text:s/></text:span><text:span text:style-name="T6441">dell’</text:span><text:span text:style-name="T6442">11 dicembre<text:s/></text:span><text:span text:style-name="T6443">2023</text:span><text:span text:style-name="T6444"><text:s/>-<text:s/></text:span><text:span text:style-name="T6445">Area T</text:span><text:span text:style-name="T6446">ecnica</text:span></text:p>
            <text:soft-page-break/>
            <text:p text:style-name="P6447">Lavori di consolidamento del Cimitero Comunale. Liquidazione fattura a saldo per<text:s/>servizio tecnico di verifica ai sensi dell’art.26 del D. Lgs. n.50/2016.<text:s/></text:p>
            <text:p text:style-name="P6448">CUP: I78D19000360001 <text:s text:c="41"/>CIG: 863342822B</text:p>
          </table:table-cell>
          <table:table-cell table:style-name="TableCell6449">
            <text:p text:style-name="P6450"/>
          </table:table-cell>
          <table:table-cell table:style-name="TableCell6451">
            <text:p text:style-name="P6452"><text:a xlink:href="http://www.comunelongi.me.it/amm-trasparente/reg-gen-n-632-dell11-dicembre-2023-area-tecnica-n-346/" office:target-frame-name="_top" xlink:show="replace"><text:span text:style-name="T6453">http://www.comunelongi.me.it/amm-trasparente/reg-gen-n-632-</text:span><text:soft-page-break/><text:span text:style-name="T6454">dell11-dicembre-2023-area-tecnica-n-346/</text:span></text:a></text:p>
            <text:p text:style-name="P6455"/>
          </table:table-cell>
        </table:table-row>
        <table:table-row table:style-name="TableRow6456">
          <table:table-cell table:style-name="TableCell6457">
            <text:p text:style-name="P6458">N.633<text:s/></text:p>
            <text:p text:style-name="P6459">Dell’11.12.2023</text:p>
          </table:table-cell>
          <table:table-cell table:style-name="TableCell6460">
            <text:p text:style-name="P6461"><text:span text:style-name="T6462">N</text:span><text:span text:style-name="T6463">.</text:span><text:span text:style-name="T6464">345<text:s/></text:span><text:span text:style-name="T6465">dell’</text:span><text:span text:style-name="T6466">11 dicembre<text:s/></text:span><text:span text:style-name="T6467">2023</text:span><text:span text:style-name="T6468"><text:s/>-<text:s/></text:span><text:span text:style-name="T6469">Area T</text:span><text:span text:style-name="T6470">ecnica</text:span></text:p>
            <text:p text:style-name="P6471">Gestione e manutenzione ordinaria dell’acquedotto comunale. Liquidazione saldo fattura<text:s/>Ditta Siciltermica di Fabio Fabrizio.</text:p>
            <text:p text:style-name="P6472">CIG: Z0E3BFE0DA</text:p>
          </table:table-cell>
          <table:table-cell table:style-name="TableCell6473">
            <text:p text:style-name="P6474"/>
          </table:table-cell>
          <table:table-cell table:style-name="TableCell6475">
            <text:p text:style-name="P6476"><text:a xlink:href="http://www.comunelongi.me.it/amm-trasparente/reg-gen-n-633-dell11-dicembre-2023-area-tecnica-n-345/" office:target-frame-name="_top" xlink:show="replace"><text:span text:style-name="T6477">http://www.comunelongi.me.it/amm-trasparente/reg-gen-n-633-dell11-dicembre-2023-area-tecnica-n-345/</text:span></text:a></text:p>
            <text:p text:style-name="P6478"/>
          </table:table-cell>
        </table:table-row>
        <table:table-row table:style-name="TableRow6479">
          <table:table-cell table:style-name="TableCell6480">
            <text:p text:style-name="P6481">N.634<text:s/></text:p>
            <text:p text:style-name="P6482">Dell’11.12.2023</text:p>
          </table:table-cell>
          <table:table-cell table:style-name="TableCell6483">
            <text:p text:style-name="P6484"><text:span text:style-name="T6485">N</text:span><text:span text:style-name="T6486">.</text:span><text:span text:style-name="T6487">344<text:s/></text:span><text:span text:style-name="T6488">dell’</text:span><text:span text:style-name="T6489">11 dicembre<text:s/></text:span><text:span text:style-name="T6490">2023</text:span><text:span text:style-name="T6491"><text:s/>-<text:s/></text:span><text:span text:style-name="T6492">Area T</text:span><text:span text:style-name="T6493">ecnica</text:span></text:p>
            <text:p text:style-name="P6494">Direttive<text:s/>per i lavori di manutenzione di<text:s/>immobili comunali nel centro abitato<text:s/>determina a<text:s/>contrarre impegno spesa approvazione preventivo<text:s/>di spesa - affidamento lavori.</text:p>
            <text:p text:style-name="P6495">CIG: ZF03D98050</text:p>
          </table:table-cell>
          <table:table-cell table:style-name="TableCell6496">
            <text:p text:style-name="P6497"/>
          </table:table-cell>
          <table:table-cell table:style-name="TableCell6498">
            <text:p text:style-name="P6499"><text:a xlink:href="http://www.comunelongi.me.it/amm-trasparente/reg-gen-n-634-dell11-dicembre-2023-area-tecnica-n-344/" office:target-frame-name="_top" xlink:show="replace"><text:span text:style-name="T6500">http://www.comunelongi.me.it/amm-trasparente/reg-gen-n-634-dell11-dicembre-2023-area-tecnica-n-344/</text:span></text:a></text:p>
            <text:p text:style-name="P6501"/>
          </table:table-cell>
        </table:table-row>
        <table:table-row table:style-name="TableRow6502">
          <table:table-cell table:style-name="TableCell6503">
            <text:p text:style-name="P6504">N.635<text:s/></text:p>
            <text:p text:style-name="P6505">Dell’11.12.2023</text:p>
          </table:table-cell>
          <table:table-cell table:style-name="TableCell6506">
            <text:p text:style-name="P6507"><text:span text:style-name="T6508">N</text:span><text:span text:style-name="T6509">.</text:span><text:span text:style-name="T6510">135<text:s/></text:span><text:span text:style-name="T6511">dell’</text:span><text:span text:style-name="T6512">11 dicembre<text:s/></text:span><text:span text:style-name="T6513">2023</text:span><text:span text:style-name="T6514"><text:s/>-<text:s/></text:span><text:span text:style-name="T6515">Area Economico/F</text:span><text:span text:style-name="T6516">inanziaria</text:span></text:p>
            <text:p text:style-name="P6517">Incarico di amministratore di rete<text:s/>e di sistema.<text:s/></text:p>
            <text:p text:style-name="P6518">CIG: Z523DAF66D</text:p>
          </table:table-cell>
          <table:table-cell table:style-name="TableCell6519">
            <text:p text:style-name="P6520"/>
          </table:table-cell>
          <table:table-cell table:style-name="TableCell6521">
            <text:p text:style-name="P6522"><text:a xlink:href="http://www.comunelongi.me.it/amm-trasparente/reg-gen-n-635-dell11-dicembre-2023-area-economico-finanziaria-n-135/" office:target-frame-name="_top" xlink:show="replace"><text:span text:style-name="T6523">http://www.comunelongi.me.it/amm-trasparente/reg-gen-n-635-dell11-dicembre-2023-area-economico-finanziaria-n-135/</text:span></text:a></text:p>
            <text:p text:style-name="P6524"/>
          </table:table-cell>
        </table:table-row>
        <table:table-row table:style-name="TableRow6525">
          <table:table-cell table:style-name="TableCell6526">
            <text:p text:style-name="P6527">N.636<text:s/></text:p>
            <text:p text:style-name="P6528">Dell’11.12.2023</text:p>
          </table:table-cell>
          <table:table-cell table:style-name="TableCell6529">
            <text:p text:style-name="P6530"><text:span text:style-name="T6531">N</text:span><text:span text:style-name="T6532">.</text:span><text:span text:style-name="T6533">77<text:s/></text:span><text:span text:style-name="T6534">dell’</text:span><text:span text:style-name="T6535">11 dicembre<text:s/></text:span><text:span text:style-name="T6536">2023</text:span><text:span text:style-name="T6537"><text:s/>-<text:s/></text:span><text:span text:style-name="T6538">Area Servizi alla P</text:span><text:span text:style-name="T6539">ersona</text:span></text:p>
            <text:p text:style-name="P6540">Potenziamento dei servizi all’infanzia di<text:s/>cui al<text:s/>D.M. 26/04/2023. Liquidazione fattura FPA n.35/23 del 04/12/2023 alla Cooperativa Sociale le tre lune - mese di novembre 2023.</text:p>
            <text:p text:style-name="P6541">CIG: ZFA3C8EB9E</text:p>
            <text:p text:style-name="P6542"/>
          </table:table-cell>
          <table:table-cell table:style-name="TableCell6543">
            <text:p text:style-name="P6544"/>
          </table:table-cell>
          <table:table-cell table:style-name="TableCell6545">
            <text:p text:style-name="P6546"><text:a xlink:href="http://www.comunelongi.me.it/amm-trasparente/reg-gen-n-636-dell11-dicembre-2023-area-servizi-alla-persona-n-77/" office:target-frame-name="_top" xlink:show="replace"><text:span text:style-name="T6547">http://www.comunelongi.me.it/amm-trasparente/reg-gen-n-636-dell11-dicembre-2023-area-servizi-alla-persona-n-77/</text:span></text:a></text:p>
            <text:p text:style-name="P6548"/>
          </table:table-cell>
        </table:table-row>
        <table:table-row table:style-name="TableRow6549">
          <table:table-cell table:style-name="TableCell6550">
            <text:p text:style-name="P6551">N.637<text:s/></text:p>
            <text:p text:style-name="P6552">Dell’11.12.2023</text:p>
          </table:table-cell>
          <table:table-cell table:style-name="TableCell6553">
            <text:p text:style-name="P6554"><text:span text:style-name="T6555">N</text:span><text:span text:style-name="T6556">.</text:span><text:span text:style-name="T6557">76<text:s/></text:span><text:span text:style-name="T6558">dell’</text:span><text:span text:style-name="T6559">11 dicembre<text:s/></text:span><text:span text:style-name="T6560">2023</text:span><text:span text:style-name="T6561"><text:s/>-<text:s/></text:span><text:span text:style-name="T6562">Area Servizi alla P</text:span><text:span text:style-name="T6563">ersona</text:span></text:p>
            <text:p text:style-name="P6564">Servizio centro diurno per gli anziani -<text:s/>Liquidazione fattura<text:s/>FPA n.2/23 del 22/11/2023 all’Associazione volontariato San Leone<text:s/>Onlus.</text:p>
            <text:p text:style-name="P6565"><text:span text:style-name="T6566"><text:s/></text:span><text:span text:style-name="T6567">CIG: ZDD395E6D2</text:span></text:p>
          </table:table-cell>
          <table:table-cell table:style-name="TableCell6568">
            <text:p text:style-name="P6569"/>
          </table:table-cell>
          <table:table-cell table:style-name="TableCell6570">
            <text:p text:style-name="P6571"><text:a xlink:href="http://www.comunelongi.me.it/amm-trasparente/reg-gen-n-637-dell11-dicembre-2023-area-servizi-alla-persona-n-76/" office:target-frame-name="_top" xlink:show="replace"><text:span text:style-name="T6572">http://www.comunelongi.me.it/amm-trasparente/reg-gen-n-637-dell11-dicembre-2023-area-servizi-alla-persona-n-76/</text:span></text:a></text:p>
            <text:p text:style-name="P6573"/>
          </table:table-cell>
        </table:table-row>
        <table:table-row table:style-name="TableRow6574">
          <table:table-cell table:style-name="TableCell6575">
            <text:p text:style-name="P6576">N.638<text:s/></text:p>
            <text:p text:style-name="P6577">del<text:s/></text:p>
            <text:p text:style-name="P6578">12.12.2023</text:p>
          </table:table-cell>
          <table:table-cell table:style-name="TableCell6579">
            <text:p text:style-name="P6580"><text:span text:style-name="T6581">N</text:span><text:span text:style-name="T6582">.</text:span><text:span text:style-name="T6583">351<text:s/></text:span><text:span text:style-name="T6584">del<text:s/></text:span><text:span text:style-name="T6585">12 dicembre<text:s/></text:span><text:span text:style-name="T6586">2023</text:span><text:span text:style-name="T6587"><text:s/>-<text:s/></text:span><text:span text:style-name="T6588">Area T</text:span><text:span text:style-name="T6589">ecnica</text:span></text:p>
            <text:p text:style-name="P6590">Fornitura<text:s/>sacchetti in polietilene per la raccolta differenziata. Determina a contrarre - affidamento alla Società Co.Me.Si Group Srl di Belpasso (CT).<text:s/></text:p>
            <text:p text:style-name="P6591">CIG: Z613DB325B</text:p>
          </table:table-cell>
          <table:table-cell table:style-name="TableCell6592">
            <text:p text:style-name="P6593"/>
          </table:table-cell>
          <table:table-cell table:style-name="TableCell6594">
            <text:p text:style-name="P6595"><text:a xlink:href="http://www.comunelongi.me.it/amm-trasparente/reg-gen-n-638-del-12-dicembre-2023-area-tecnica-n-351/" office:target-frame-name="_top" xlink:show="replace"><text:span text:style-name="T6596">http://www.comunelongi.me.it/amm-trasparente/reg-gen-n-638-del-12-dicembre-2023-area-tecnica-n-351/</text:span></text:a></text:p>
            <text:p text:style-name="P6597"/>
          </table:table-cell>
        </table:table-row>
        <table:table-row table:style-name="TableRow6598">
          <table:table-cell table:style-name="TableCell6599">
            <text:p text:style-name="P6600">N.639<text:s/></text:p>
            <text:p text:style-name="P6601">del<text:s/></text:p>
            <text:p text:style-name="P6602">12.12.2023</text:p>
          </table:table-cell>
          <table:table-cell table:style-name="TableCell6603">
            <text:p text:style-name="P6604"><text:span text:style-name="T6605">N</text:span><text:span text:style-name="T6606">.</text:span><text:span text:style-name="T6607">350<text:s/></text:span><text:span text:style-name="T6608">del<text:s/></text:span><text:span text:style-name="T6609">12 dicembre<text:s/></text:span><text:span text:style-name="T6610">2023</text:span><text:span text:style-name="T6611"><text:s/>-<text:s/></text:span><text:span text:style-name="T6612">Area T</text:span><text:span text:style-name="T6613">ecnica</text:span></text:p>
            <text:soft-page-break/>
            <text:p text:style-name="P6614"><text:span text:style-name="T6615">S</text:span><text:span text:style-name="T6616">ervi</text:span><text:span text:style-name="T6617">zio di ritiro e smaltimento e/o<text:s/></text:span><text:span text:style-name="T6618">recupero med</text:span><text:span text:style-name="T6619">icinali scaduti e pile esauste. Liquidazione fattura all’AGSS di Militello R</text:span><text:span text:style-name="T6620">osmarino (</text:span><text:span text:style-name="T6621">ME</text:span><text:span text:style-name="T6622">).<text:s/></text:span><text:span text:style-name="T6623">CIG: Z6D3AB4029</text:span></text:p>
          </table:table-cell>
          <table:table-cell table:style-name="TableCell6624">
            <text:p text:style-name="P6625"/>
          </table:table-cell>
          <table:table-cell table:style-name="TableCell6626">
            <text:p text:style-name="P6627"><text:a xlink:href="http://www.comunelongi.me.it/amm-trasparente/reg-gen-n-639-del-12-dicembre-2023-area-tecnica-n-350/" office:target-frame-name="_top" xlink:show="replace"><text:span text:style-name="T6628">http://www.comunelongi.me.it/amm-trasparente/reg-gen-n-639-del-12-dicembre-2023-area-tecnica-n-350/</text:span></text:a></text:p>
            <text:p text:style-name="P6629"/>
          </table:table-cell>
        </table:table-row>
        <table:table-row table:style-name="TableRow6630">
          <table:table-cell table:style-name="TableCell6631">
            <text:p text:style-name="P6632">N.640<text:s/></text:p>
            <text:p text:style-name="P6633">del<text:s/></text:p>
            <text:p text:style-name="P6634">12.12.2023</text:p>
          </table:table-cell>
          <table:table-cell table:style-name="TableCell6635">
            <text:p text:style-name="P6636"><text:span text:style-name="T6637">N</text:span><text:span text:style-name="T6638">.</text:span><text:span text:style-name="T6639">78<text:s/></text:span><text:span text:style-name="T6640">del<text:s/></text:span><text:span text:style-name="T6641">12 dicembre<text:s/></text:span><text:span text:style-name="T6642">2023</text:span><text:span text:style-name="T6643"><text:s/>-<text:s/></text:span><text:span text:style-name="T6644">Area Servizi alla P</text:span><text:span text:style-name="T6645">ersona</text:span></text:p>
            <text:p text:style-name="P6646">Maggiori oneri sostenuti dal Comune per il<text:s/>servizio<text:s/>SGATE<text:s/>approvazione rendiconto economico<text:s/>bonus gas e bonus elettrico anno 2020.</text:p>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N.641<text:s/></text:p>
            <text:p text:style-name="P6654">del<text:s/></text:p>
            <text:p text:style-name="P6655">12.12.2023</text:p>
          </table:table-cell>
          <table:table-cell table:style-name="TableCell6656">
            <text:p text:style-name="P6657"><text:span text:style-name="T6658">N</text:span><text:span text:style-name="T6659">.</text:span><text:span text:style-name="T6660">136<text:s/></text:span><text:span text:style-name="T6661">del<text:s/></text:span><text:span text:style-name="T6662">12 dicembre<text:s/></text:span><text:span text:style-name="T6663">2023</text:span><text:span text:style-name="T6664"><text:s/>-<text:s/></text:span><text:span text:style-name="T6665">Area Economico/F</text:span><text:span text:style-name="T6666">inanziaria</text:span></text:p>
            <text:p text:style-name="P6667">Nebrodi del contributo del<text:s/>MIUR ai Comuni<text:s/>a titolo di rimborso delle spese sostenute per la<text:s/>mensa del<text:s/>personale scolastico statale. Anno 2023.</text:p>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N.642<text:s/></text:p>
            <text:p text:style-name="P6675">del<text:s/></text:p>
            <text:p text:style-name="P6676">12.12.2023</text:p>
          </table:table-cell>
          <table:table-cell table:style-name="TableCell6677">
            <text:p text:style-name="P6678"><text:span text:style-name="T6679">N</text:span><text:span text:style-name="T6680">.</text:span><text:span text:style-name="T6681">137<text:s/></text:span><text:span text:style-name="T6682">del<text:s/></text:span><text:span text:style-name="T6683">12 dicembre<text:s/></text:span><text:span text:style-name="T6684">2023</text:span><text:span text:style-name="T6685"><text:s/>-<text:s/></text:span><text:span text:style-name="T6686">A</text:span><text:span text:style-name="T6687">re</text:span><text:span text:style-name="T6688">a Economico /F</text:span><text:span text:style-name="T6689">inanziaria</text:span></text:p>
            <text:p text:style-name="P6690">Revisore<text:s/>Unico dei Conti anni 2021/2024 - Liquidazione fattura 3 trimestre 2023.</text:p>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N.643<text:s/></text:p>
            <text:p text:style-name="P6698">del<text:s/></text:p>
            <text:p text:style-name="P6699">13.12.2023</text:p>
          </table:table-cell>
          <table:table-cell table:style-name="TableCell6700">
            <text:p text:style-name="P6701"><text:span text:style-name="T6702">N</text:span><text:span text:style-name="T6703">.</text:span><text:span text:style-name="T6704">138<text:s/></text:span><text:span text:style-name="T6705">del<text:s/></text:span><text:span text:style-name="T6706">13 dicembre<text:s/></text:span><text:span text:style-name="T6707">2023</text:span><text:span text:style-name="T6708"><text:s/>-<text:s/></text:span><text:span text:style-name="T6709">Area Economico/F</text:span><text:span text:style-name="T6710">inanziaria</text:span></text:p>
            <text:p text:style-name="P6711">Noleggio<text:s/>di<text:s/>3<text:s/>fotocopiatrici multifunzionali.<text:s/>Liquidazione fatture.</text:p>
            <text:p text:style-name="P6712">CIG: Z893A1CF02<text:s/></text:p>
          </table:table-cell>
          <table:table-cell table:style-name="TableCell6713">
            <text:p text:style-name="P6714"/>
          </table:table-cell>
          <table:table-cell table:style-name="TableCell6715">
            <text:p text:style-name="P6716"><text:a xlink:href="http://www.comunelongi.me.it/amm-trasparente/reg-gen-n-643-del-13-dicembre-2023-area-economico-finanziaria-n-138/" office:target-frame-name="_top" xlink:show="replace"><text:span text:style-name="T6717">http://www.comunelongi.me.it/amm-trasparente/reg-gen-n-643-del-13-dicembre-2023-area-economico-finanziaria-n-138/</text:span></text:a></text:p>
            <text:p text:style-name="P6718"/>
          </table:table-cell>
        </table:table-row>
        <table:table-row table:style-name="TableRow6719">
          <table:table-cell table:style-name="TableCell6720">
            <text:p text:style-name="P6721">N.644<text:s/></text:p>
            <text:p text:style-name="P6722">del<text:s/></text:p>
            <text:p text:style-name="P6723">13.12.2023</text:p>
          </table:table-cell>
          <table:table-cell table:style-name="TableCell6724">
            <text:p text:style-name="P6725"><text:span text:style-name="T6726">N</text:span><text:span text:style-name="T6727">.</text:span><text:span text:style-name="T6728">87<text:s/></text:span><text:span text:style-name="T6729">del<text:s/></text:span><text:span text:style-name="T6730">13 dicembre<text:s/></text:span><text:span text:style-name="T6731">2023</text:span><text:span text:style-name="T6732"><text:s/>-<text:s/></text:span><text:span text:style-name="T6733">Area A</text:span><text:span text:style-name="T6734">mministrativa</text:span></text:p>
            <text:p text:style-name="P6735">Unione Comuni dei Nebrodi quota di<text:s/>implementazione della<text:s/>compartecipazione anno 2022. Liquidazione somma.</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N.645<text:s/></text:p>
            <text:p text:style-name="P6743">del<text:s/></text:p>
            <text:p text:style-name="P6744">14.12.2023</text:p>
          </table:table-cell>
          <table:table-cell table:style-name="TableCell6745">
            <text:p text:style-name="P6746"><text:span text:style-name="T6747">N.</text:span><text:span text:style-name="T6748">88<text:s/></text:span><text:span text:style-name="T6749">del<text:s/></text:span><text:span text:style-name="T6750">14 dicembre<text:s/></text:span><text:span text:style-name="T6751">2023</text:span><text:span text:style-name="T6752"><text:s/>-<text:s/></text:span><text:span text:style-name="T6753">Area A</text:span><text:span text:style-name="T6754">mministrativa</text:span></text:p>
            <text:p text:style-name="P6755">Conferimento delle funzioni di messo notificatore ai sensi della Legge n. 296 del 27.12.2006<text:s/>ai dipendenti<text:s/>Lazzara Giuseppa<text:s/>e<text:s/>Protopapa Riccardo.</text:p>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N.646<text:s/></text:p>
            <text:p text:style-name="P6763">del<text:s/></text:p>
            <text:p text:style-name="P6764">14.12.2023</text:p>
          </table:table-cell>
          <table:table-cell table:style-name="TableCell6765">
            <text:p text:style-name="P6766"><text:span text:style-name="T6767">N</text:span><text:span text:style-name="T6768">.</text:span><text:span text:style-name="T6769">354<text:s/></text:span><text:span text:style-name="T6770">del<text:s/></text:span><text:span text:style-name="T6771">14 dicembre<text:s/></text:span><text:span text:style-name="T6772">2023</text:span><text:span text:style-name="T6773"><text:s/>-<text:s/></text:span><text:span text:style-name="T6774">Area T</text:span><text:span text:style-name="T6775">ecnica</text:span></text:p>
            <text:p text:style-name="P6776">Trasporto alunni scuole secondarie di<text:s/>secondo grado<text:s/>LL. RR. 24/73<text:s/>e 14/02. Anno scolastico 2023/2024. Liquidazione fattura alla Società autoservizi Emanuele Antonino S.r.l.<text:s/></text:p>
            <text:p text:style-name="P6777">CIG: ZCE3C6C86C</text:p>
          </table:table-cell>
          <table:table-cell table:style-name="TableCell6778">
            <text:p text:style-name="P6779"/>
          </table:table-cell>
          <table:table-cell table:style-name="TableCell6780">
            <text:p text:style-name="P6781"><text:a xlink:href="http://www.comunelongi.me.it/amm-trasparente/reg-gen-n-646-del-14-dicembre-2023-area-tecnica-n-354/" office:target-frame-name="_top" xlink:show="replace"><text:span text:style-name="T6782">http://www.comunelongi.me.it/amm-trasparente/reg-gen-n-646-del-14-dicembre-2023-area-tecnica-n-354/</text:span></text:a></text:p>
            <text:p text:style-name="P6783"/>
          </table:table-cell>
        </table:table-row>
        <table:table-row table:style-name="TableRow6784">
          <table:table-cell table:style-name="TableCell6785">
            <text:p text:style-name="P6786">N.647<text:s/></text:p>
            <text:p text:style-name="P6787">del<text:s/></text:p>
            <text:p text:style-name="P6788">14.12.2023</text:p>
          </table:table-cell>
          <table:table-cell table:style-name="TableCell6789">
            <text:p text:style-name="P6790"><text:span text:style-name="T6791">N</text:span><text:span text:style-name="T6792">.</text:span><text:span text:style-name="T6793">353<text:s/></text:span><text:span text:style-name="T6794">del<text:s/></text:span><text:span text:style-name="T6795">14 dicembre<text:s/></text:span><text:span text:style-name="T6796">2023</text:span><text:span text:style-name="T6797"><text:s/>-<text:s/></text:span><text:span text:style-name="T6798">Area T</text:span><text:span text:style-name="T6799">ecnica</text:span></text:p>
            <text:p text:style-name="P6800">Pagamento quote di compartecipazione<text:s/>associativa<text:s/>A.T.I. di Messina per<text:s/>l’anno 2023. - Liquidazione.</text:p>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N. 648<text:s/></text:p>
            <text:p text:style-name="P6808">del<text:s/></text:p>
            <text:p text:style-name="P6809">14.12.2023</text:p>
          </table:table-cell>
          <table:table-cell table:style-name="TableCell6810">
            <text:p text:style-name="P6811"><text:span text:style-name="T6812">N</text:span><text:span text:style-name="T6813">.</text:span><text:span text:style-name="T6814">352<text:s/></text:span><text:span text:style-name="T6815">del<text:s/></text:span><text:span text:style-name="T6816">14 dicembre<text:s/></text:span><text:span text:style-name="T6817">2023</text:span><text:span text:style-name="T6818"><text:s/>-<text:s/></text:span><text:span text:style-name="T6819">Area T</text:span><text:span text:style-name="T6820">ecnica</text:span></text:p>
            <text:p text:style-name="P6821">Pagamento canone utenza acqua pubblica per l’anno 2023. Liquidazione.</text:p>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N.649<text:s/></text:p>
            <text:p text:style-name="P6829">del<text:s/></text:p>
            <text:p text:style-name="P6830">14.12.2023</text:p>
          </table:table-cell>
          <table:table-cell table:style-name="TableCell6831">
            <text:p text:style-name="P6832"><text:span text:style-name="T6833">N</text:span><text:span text:style-name="T6834">.</text:span><text:span text:style-name="T6835">360<text:s/></text:span><text:span text:style-name="T6836">del<text:s/></text:span><text:span text:style-name="T6837">14 dicembre<text:s/></text:span><text:span text:style-name="T6838">2023</text:span><text:span text:style-name="T6839"><text:s/>-<text:s/></text:span><text:span text:style-name="T6840">Area T</text:span><text:span text:style-name="T6841">ecnica</text:span></text:p>
            <text:p text:style-name="P6842">Procedura di evidenza pubblica per il conferimento dell’incarico di collaudatore tecnico amministrativo del<text:s/>cantiere di lavoro n° 117/ME<text:s/>per i lavori di “sistemazione<text:s/>e manutenzione tratti di strade comunali in C.da Filipelli e Rinauda”<text:s/>C.I.P. n. Pac_Poc_1420/8/8_9/CLC/117/ME.</text:p>
            <text:p text:style-name="P6843">CUP: I77H18001550009 <text:s text:c="39"/>CIG: Z033DBA730<text:s/></text:p>
          </table:table-cell>
          <table:table-cell table:style-name="TableCell6844">
            <text:p text:style-name="P6845"/>
          </table:table-cell>
          <table:table-cell table:style-name="TableCell6846">
            <text:p text:style-name="P6847"><text:a xlink:href="http://www.comunelongi.me.it/amm-trasparente/reg-gen-n-649-del-14-dicembre-2023-area-tecnica-n-360/" office:target-frame-name="_top" xlink:show="replace"><text:span text:style-name="T6848">http://www.comunelongi.me.it/amm-trasparente/reg-gen-n-649-del-14-dicembre-2023-area-tecnica-n-360/</text:span></text:a></text:p>
            <text:p text:style-name="P6849"/>
          </table:table-cell>
        </table:table-row>
        <table:table-row table:style-name="TableRow6850">
          <table:table-cell table:style-name="TableCell6851">
            <text:p text:style-name="P6852">N.650<text:s/></text:p>
            <text:p text:style-name="P6853">del<text:s/></text:p>
            <text:p text:style-name="P6854">14.12.2023</text:p>
          </table:table-cell>
          <table:table-cell table:style-name="TableCell6855">
            <text:p text:style-name="P6856"><text:span text:style-name="T6857">N</text:span><text:span text:style-name="T6858">.</text:span><text:span text:style-name="T6859">359<text:s/></text:span><text:span text:style-name="T6860">del<text:s/></text:span><text:span text:style-name="T6861">14 dicembre<text:s/></text:span><text:span text:style-name="T6862">2023</text:span><text:span text:style-name="T6863"><text:s/>-<text:s/></text:span><text:span text:style-name="T6864">Area T</text:span><text:span text:style-name="T6865">ecnica</text:span></text:p>
            <text:p text:style-name="P6866">Lavori di manutenzione straordinaria<text:s/>serbatoi comunali ed efficientamento energetico sollevamento Rinauda.<text:s/><text:s/>Liquidazione incentivo RUP.</text:p>
            <text:p text:style-name="P6867">CUP: I79J21014610001</text:p>
            <text:p text:style-name="P6868"/>
          </table:table-cell>
          <table:table-cell table:style-name="TableCell6869">
            <text:p text:style-name="P6870"/>
          </table:table-cell>
          <table:table-cell table:style-name="TableCell6871">
            <text:p text:style-name="P6872"><text:a xlink:href="http://www.comunelongi.me.it/amm-trasparente/reg-gen-n-650-del-14-dicembre-2023-area-tecnica-n-359/" office:target-frame-name="_top" xlink:show="replace"><text:span text:style-name="T6873">http://www.comunelongi.me.it/amm-trasparente/reg-gen-n-650-del-14-dicembre-2023-area-tecnica-n-359/</text:span></text:a></text:p>
            <text:p text:style-name="P6874"/>
          </table:table-cell>
        </table:table-row>
        <table:table-row table:style-name="TableRow6875">
          <table:table-cell table:style-name="TableCell6876">
            <text:p text:style-name="P6877">N.651<text:s/></text:p>
            <text:p text:style-name="P6878">del<text:s/></text:p>
            <text:p text:style-name="P6879">14.12.2023</text:p>
          </table:table-cell>
          <table:table-cell table:style-name="TableCell6880">
            <text:p text:style-name="P6881"><text:span text:style-name="T6882">N</text:span><text:span text:style-name="T6883">.</text:span><text:span text:style-name="T6884">358<text:s/></text:span><text:span text:style-name="T6885">del<text:s/></text:span><text:span text:style-name="T6886">14 dicembre<text:s/></text:span><text:span text:style-name="T6887">2023</text:span><text:span text:style-name="T6888"><text:s/>-<text:s/></text:span><text:span text:style-name="T6889">Area T</text:span><text:span text:style-name="T6890">ecnica</text:span></text:p>
            <text:p text:style-name="P6891">Lavori di adeguamento e messa in sicurezza immobile Palazzo Comunale.<text:s/><text:s/>Liquidazione incentivo RUP.</text:p>
            <text:p text:style-name="P6892">CUP: I73D21001320001</text:p>
            <text:p text:style-name="P6893"/>
          </table:table-cell>
          <table:table-cell table:style-name="TableCell6894">
            <text:p text:style-name="P6895"/>
          </table:table-cell>
          <table:table-cell table:style-name="TableCell6896">
            <text:p text:style-name="P6897"><text:a xlink:href="http://www.comunelongi.me.it/amm-trasparente/reg-gen-n-651-del-14-dicembre-2023-area-tecnica-n-358/" office:target-frame-name="_top" xlink:show="replace"><text:span text:style-name="T6898">http://www.comunelongi.me.it/amm-trasparente/reg-gen-n-651-del-14-dicembre-2023-area-tecnica-n-358/</text:span></text:a></text:p>
            <text:p text:style-name="P6899"/>
          </table:table-cell>
        </table:table-row>
        <table:table-row table:style-name="TableRow6900">
          <table:table-cell table:style-name="TableCell6901">
            <text:p text:style-name="P6902">N.652<text:s/></text:p>
            <text:p text:style-name="P6903">del<text:s/></text:p>
            <text:p text:style-name="P6904">14.12.2023</text:p>
          </table:table-cell>
          <table:table-cell table:style-name="TableCell6905">
            <text:p text:style-name="P6906"><text:span text:style-name="T6907">N</text:span><text:span text:style-name="T6908">.</text:span><text:span text:style-name="T6909">357<text:s/></text:span><text:span text:style-name="T6910">del<text:s/></text:span><text:span text:style-name="T6911">14 dicembre<text:s/></text:span><text:span text:style-name="T6912">2023</text:span><text:span text:style-name="T6913"><text:s/>-<text:s/></text:span><text:span text:style-name="T6914">Area T</text:span><text:span text:style-name="T6915">ecnica</text:span></text:p>
            <text:p text:style-name="P6916">Concessione contributo all’Associazione Sportiva Dilettantistica Team Diablo Messina. Liquidazione.</text:p>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N.653<text:s/></text:p>
            <text:p text:style-name="P6924">del<text:s/></text:p>
            <text:p text:style-name="P6925">14.12.2023</text:p>
          </table:table-cell>
          <table:table-cell table:style-name="TableCell6926">
            <text:p text:style-name="P6927"><text:span text:style-name="T6928">N</text:span><text:span text:style-name="T6929">.</text:span><text:span text:style-name="T6930">356<text:s/></text:span><text:span text:style-name="T6931">del<text:s/></text:span><text:span text:style-name="T6932">14 dicembre<text:s/></text:span><text:span text:style-name="T6933">2023</text:span><text:span text:style-name="T6934"><text:s/>-<text:s/></text:span><text:span text:style-name="T6935">Area T</text:span><text:span text:style-name="T6936">ecnica</text:span></text:p>
            <text:p text:style-name="P6937">Servizio di trasporto con scuolabus<text:s/>comunale per gli alunni delle scuole infanzia,<text:s/>primaria e secondarie di primo grado di Longi. Liquidazione fattura.</text:p>
            <text:p text:style-name="P6938">CIG:<text:s/>ZD23881E17 <text:s text:c="3"/>e <text:s text:c="4"/>ZD63C6CA94</text:p>
          </table:table-cell>
          <table:table-cell table:style-name="TableCell6939">
            <text:p text:style-name="P6940"/>
          </table:table-cell>
          <table:table-cell table:style-name="TableCell6941">
            <text:p text:style-name="P6942"><text:a xlink:href="http://www.comunelongi.me.it/amm-trasparente/reg-gen-n-653-del-14-dicembre-2023-area-tecnica-n-356/" office:target-frame-name="_top" xlink:show="replace"><text:span text:style-name="T6943">http://www.comunelongi.me.it/amm-trasparente/reg-gen-n-653-del-14-dicembre-2023-area-tecnica-n-356/</text:span></text:a></text:p>
            <text:p text:style-name="P6944"/>
          </table:table-cell>
        </table:table-row>
        <table:table-row table:style-name="TableRow6945">
          <table:table-cell table:style-name="TableCell6946">
            <text:p text:style-name="P6947">N.654<text:s/></text:p>
            <text:p text:style-name="P6948">del<text:s/></text:p>
            <text:p text:style-name="P6949">14.12.2023</text:p>
          </table:table-cell>
          <table:table-cell table:style-name="TableCell6950">
            <text:p text:style-name="P6951"><text:span text:style-name="T6952">N</text:span><text:span text:style-name="T6953">.</text:span><text:span text:style-name="T6954">355<text:s/></text:span><text:span text:style-name="T6955">del<text:s/></text:span><text:span text:style-name="T6956">14 dicembre<text:s/></text:span><text:span text:style-name="T6957">2023</text:span><text:span text:style-name="T6958"><text:s/>-<text:s/></text:span><text:span text:style-name="T6959">Area T</text:span><text:span text:style-name="T6960">ecnica</text:span></text:p>
            <text:p text:style-name="P6961">Lavori urgenti di ispezione e riparazione<text:s/>con eventuale sostituzione di tratti di condotta<text:s/>principale dell’impianto fognario comunale nella<text:s/>Loc. Zimmi. Approvazione certificato di regolare<text:s/>esecuzione e liquidazione fattura.</text:p>
            <text:p text:style-name="P6962">CIG: Z433C811A7</text:p>
          </table:table-cell>
          <table:table-cell table:style-name="TableCell6963">
            <text:p text:style-name="P6964"/>
          </table:table-cell>
          <table:table-cell table:style-name="TableCell6965">
            <text:p text:style-name="P6966"><text:a xlink:href="http://www.comunelongi.me.it/amm-trasparente/reg-gen-n-654-del-14-dicembre-2023-area-tecnica-n-355/" office:target-frame-name="_top" xlink:show="replace"><text:span text:style-name="T6967">http://www.comunelongi.me.it/amm-trasparente/reg-gen-n-654-del-14-dicembre-2023-area-tecnica-n-355/</text:span></text:a></text:p>
            <text:p text:style-name="P6968"/>
          </table:table-cell>
        </table:table-row>
        <table:table-row table:style-name="TableRow6969">
          <table:table-cell table:style-name="TableCell6970">
            <text:p text:style-name="P6971">N.655</text:p>
            <text:p text:style-name="P6972"><text:s/>del<text:s/></text:p>
            <text:p text:style-name="P6973">14.12.2023</text:p>
          </table:table-cell>
          <table:table-cell table:style-name="TableCell6974">
            <text:p text:style-name="P6975"><text:span text:style-name="T6976">N</text:span><text:span text:style-name="T6977">.</text:span><text:span text:style-name="T6978">139<text:s/></text:span><text:span text:style-name="T6979">del<text:s/></text:span><text:span text:style-name="T6980">14 dicembre<text:s/></text:span><text:span text:style-name="T6981">2023</text:span><text:span text:style-name="T6982"><text:s/>-<text:s/></text:span><text:span text:style-name="T6983">Area Economico/F</text:span><text:span text:style-name="T6984">inanziaria</text:span></text:p>
            <text:p text:style-name="P6985">Approvazione schema avviso pubblico per la nomina del Revisore Unico dei Conti del Comune di<text:s/>Longi per il triennio 2024-2027.</text:p>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N.656<text:s/></text:p>
            <text:p text:style-name="P6993">del<text:s/></text:p>
            <text:p text:style-name="P6994">15.12.2023</text:p>
          </table:table-cell>
          <table:table-cell table:style-name="TableCell6995">
            <text:p text:style-name="P6996"><text:span text:style-name="T6997">N</text:span><text:span text:style-name="T6998">.</text:span><text:span text:style-name="T6999">361<text:s/></text:span><text:span text:style-name="T7000">del<text:s/></text:span><text:span text:style-name="T7001">15 dicembre<text:s/></text:span><text:span text:style-name="T7002">2023</text:span><text:span text:style-name="T7003"><text:s/>-<text:s/></text:span><text:span text:style-name="T7004">Area T</text:span><text:span text:style-name="T7005">ecnica</text:span></text:p>
            <text:p text:style-name="P7006">Affidamento del servizio tecnico di red.<text:s/>prog. esec. e c.s.p. dei lavori di manut. straord. cunettone torrente S. Maria e S. Croce a monte del c.<text:s/>a., art. 50, comma 1, lettera b) del<text:s/>D. Lgs<text:s/>n. 36/2023.<text:s/></text:p>
            <text:p text:style-name="P7007">CUP: I72B12000060001 <text:s text:c="39"/>CIG: ZB93D8A29C</text:p>
          </table:table-cell>
          <table:table-cell table:style-name="TableCell7008">
            <text:p text:style-name="P7009"/>
          </table:table-cell>
          <table:table-cell table:style-name="TableCell7010">
            <text:p text:style-name="P7011"><text:a xlink:href="http://www.comunelongi.me.it/amm-trasparente/reg-gen-n-656-del-15-dicembre-2023-area-tecnica-n-361/" office:target-frame-name="_top" xlink:show="replace"><text:span text:style-name="T7012">http://www.comunelongi.me.it/amm-trasparente/reg-gen-n-656-del-15-dicembre-2023-area-tecnica-n-361/</text:span></text:a></text:p>
            <text:p text:style-name="P7013"/>
          </table:table-cell>
        </table:table-row>
        <table:table-row table:style-name="TableRow7014">
          <table:table-cell table:style-name="TableCell7015">
            <text:p text:style-name="P7016">N.657<text:s/></text:p>
            <text:p text:style-name="P7017">del<text:s/></text:p>
            <text:p text:style-name="P7018">18.12.2023</text:p>
          </table:table-cell>
          <table:table-cell table:style-name="TableCell7019">
            <text:p text:style-name="P7020"><text:span text:style-name="T7021">N</text:span><text:span text:style-name="T7022">.</text:span><text:span text:style-name="T7023">140<text:s/></text:span><text:span text:style-name="T7024">del<text:s/></text:span><text:span text:style-name="T7025">18 dicembre<text:s/></text:span><text:span text:style-name="T7026">2023</text:span><text:span text:style-name="T7027"><text:s/>-<text:s/></text:span><text:span text:style-name="T7028">Area Economico/F</text:span><text:span text:style-name="T7029">inanziaria</text:span></text:p>
            <text:p text:style-name="P7030">Erogazione energia elettrica agli impianti<text:s/>e agli edifici di proprietà comunale. Liquidazione<text:s/>fatture in favore di<text:s/>Hera Comm S.p.a.</text:p>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N.658</text:p>
            <text:p text:style-name="P7038"><text:s/>del<text:s/></text:p>
            <text:p text:style-name="P7039">18.12.2023</text:p>
          </table:table-cell>
          <table:table-cell table:style-name="TableCell7040">
            <text:p text:style-name="P7041"><text:span text:style-name="T7042">N</text:span><text:span text:style-name="T7043">.</text:span><text:span text:style-name="T7044">363<text:s/></text:span><text:span text:style-name="T7045">del<text:s/></text:span><text:span text:style-name="T7046">18 dicembre<text:s/></text:span><text:span text:style-name="T7047">2023</text:span><text:span text:style-name="T7048"><text:s/>-<text:s/></text:span><text:span text:style-name="T7049">Area T</text:span><text:span text:style-name="T7050">ecnica</text:span></text:p>
            <text:p text:style-name="P7051">Determina a contrarre -<text:s/>ai sensi dell’art. 17,<text:s/>comma 1 del D.<text:s/>Lgs del 31.03.2023, n. 36 nonché dell’art.<text:s/>192 del<text:s/>D.Lgs<text:s/>18 agosto 2000, n. 267- per l’affidamento<text:s/>del servizio tecnico di redazione relazione<text:s/>geologica.<text:s/></text:p>
            <text:p text:style-name="P7052">CUP: I72B12000060001 <text:s text:c="39"/>CIG: Z813DCC03A</text:p>
          </table:table-cell>
          <table:table-cell table:style-name="TableCell7053">
            <text:p text:style-name="P7054"/>
          </table:table-cell>
          <table:table-cell table:style-name="TableCell7055">
            <text:p text:style-name="P7056"><text:a xlink:href="http://www.comunelongi.me.it/amm-trasparente/reg-gen-n-658-del-18-dicembre-2023-area-tecnica-n-363/" office:target-frame-name="_top" xlink:show="replace"><text:span text:style-name="T7057">http://www.comunelongi.me.it/amm-trasparente/reg-gen-n-658-del-18-dicembre-2023-area-tecnica-n-363/</text:span></text:a></text:p>
            <text:p text:style-name="P7058"/>
          </table:table-cell>
        </table:table-row>
        <table:table-row table:style-name="TableRow7059">
          <table:table-cell table:style-name="TableCell7060">
            <text:p text:style-name="P7061">N. 659<text:s/></text:p>
            <text:p text:style-name="P7062">del<text:s/></text:p>
            <text:p text:style-name="P7063">18.12.2023</text:p>
          </table:table-cell>
          <table:table-cell table:style-name="TableCell7064">
            <text:p text:style-name="P7065"><text:span text:style-name="T7066">N</text:span><text:span text:style-name="T7067">.</text:span><text:span text:style-name="T7068">362<text:s/></text:span><text:span text:style-name="T7069">del<text:s/></text:span><text:span text:style-name="T7070">18 dicembre<text:s/></text:span><text:span text:style-name="T7071">2023</text:span><text:span text:style-name="T7072"><text:s/>-<text:s/></text:span><text:span text:style-name="T7073">Area T</text:span><text:span text:style-name="T7074">ecnica</text:span></text:p>
            <text:p text:style-name="P7075">Lavori di manutenzione dell’impianto di<text:s/>pubblica illuminazione centro urbano e frazioni. -<text:s/>Liquidazione fattura a saldo Impresa S.I.S.E. Snc .</text:p>
            <text:p text:style-name="P7076">CIG: Z61391C9B6<text:s/></text:p>
            <text:p text:style-name="P7077"/>
          </table:table-cell>
          <table:table-cell table:style-name="TableCell7078">
            <text:p text:style-name="P7079"/>
          </table:table-cell>
          <table:table-cell table:style-name="TableCell7080">
            <text:p text:style-name="P7081"><text:a xlink:href="http://www.comunelongi.me.it/amm-trasparente/reg-gen-n-659-del-18-dicembre-2023-area-tecnica-n-362/" office:target-frame-name="_top" xlink:show="replace"><text:span text:style-name="T7082">http://www.comunelongi.me.it/amm-trasparente/reg-gen-n-659-del-18-dicembre-2023-area-tecnica-n-362/</text:span></text:a></text:p>
            <text:p text:style-name="P7083"/>
          </table:table-cell>
        </table:table-row>
        <table:table-row table:style-name="TableRow7084">
          <table:table-cell table:style-name="TableCell7085">
            <text:p text:style-name="P7086">N.660<text:s/></text:p>
            <text:p text:style-name="P7087">del<text:s/></text:p>
            <text:p text:style-name="P7088">18.12.2023</text:p>
          </table:table-cell>
          <table:table-cell table:style-name="TableCell7089">
            <text:p text:style-name="P7090"><text:span text:style-name="T7091">N</text:span><text:span text:style-name="T7092">.</text:span><text:span text:style-name="T7093">364<text:s/></text:span><text:span text:style-name="T7094">del<text:s/></text:span><text:span text:style-name="T7095">18 dicembre<text:s/></text:span><text:span text:style-name="T7096">2023</text:span><text:span text:style-name="T7097"><text:s/>-<text:s/></text:span><text:span text:style-name="T7098">Area T</text:span><text:span text:style-name="T7099">ecnica</text:span></text:p>
            <text:p text:style-name="P7100">Manifestazioni natalizie 2023. Longi:<text:s/>tradizioni, arte e cultura - villaggio babbo natale.<text:s/>Affidamento alla Ditta<text:s/>Gina Longhitano di Bronte.</text:p>
            <text:p text:style-name="P7101">CIG: Z033DCFF55</text:p>
          </table:table-cell>
          <table:table-cell table:style-name="TableCell7102">
            <text:p text:style-name="P7103"/>
          </table:table-cell>
          <table:table-cell table:style-name="TableCell7104">
            <text:p text:style-name="P7105"><text:a xlink:href="http://www.comunelongi.me.it/amm-trasparente/reg-gen-n-660-del-18-dicembre-2023-area-tecnica-n-364/" office:target-frame-name="_top" xlink:show="replace"><text:span text:style-name="T7106">http://www.comunelongi.me.it/amm-trasparente/reg-gen-n-660-del-18-dicembre-2023-area-tecnica-n-364/</text:span></text:a></text:p>
            <text:p text:style-name="P7107"/>
          </table:table-cell>
        </table:table-row>
        <table:table-row table:style-name="TableRow7108">
          <table:table-cell table:style-name="TableCell7109">
            <text:p text:style-name="P7110">N.661</text:p>
            <text:p text:style-name="P7111"><text:s/>Del</text:p>
            <text:p text:style-name="P7112"><text:s/>19.12.2023</text:p>
          </table:table-cell>
          <table:table-cell table:style-name="TableCell7113">
            <text:p text:style-name="P7114"><text:span text:style-name="T7115">N</text:span><text:span text:style-name="T7116">.</text:span><text:span text:style-name="T7117">141<text:s/></text:span><text:span text:style-name="T7118">del<text:s/></text:span><text:span text:style-name="T7119">19 dicembre<text:s/></text:span><text:span text:style-name="T7120">2023</text:span><text:span text:style-name="T7121"><text:s/>-<text:s/></text:span><text:span text:style-name="T7122">Area Economico/F</text:span><text:span text:style-name="T7123">inanziaria</text:span></text:p>
            <text:p text:style-name="P7124">Rettifica<text:s/>CUP<text:s/>determina n. 107 del 19/10/2023<text:s/>avente ad oggetto, affidamento per l’acquisizione<text:s/>di servizi di cui al progetto<text:s/>relativo alla missione 1 componente 1 del<text:s/>PNRR<text:s/>investimento 1.4 servizi e cittadinanza digitale<text:s/>misura 1.</text:p>
            <text:p text:style-name="P7125">CUP: I71F22001710006</text:p>
          </table:table-cell>
          <table:table-cell table:style-name="TableCell7126">
            <text:p text:style-name="P7127"/>
          </table:table-cell>
          <table:table-cell table:style-name="TableCell7128">
            <text:p text:style-name="P7129"><text:a xlink:href="http://www.comunelongi.me.it/amm-trasparente/reg-gen-n-661-del-19-dicembre-2023-area-economico-finanziaria-n-141/" office:target-frame-name="_top" xlink:show="replace"><text:span text:style-name="T7130">http://www.comunelongi.me.it/amm-trasparente/reg-gen-n-661-del-19-dicembre-2023-area-economico-finanziaria-n-141/</text:span></text:a></text:p>
            <text:p text:style-name="P7131"/>
          </table:table-cell>
        </table:table-row>
        <table:table-row table:style-name="TableRow7132">
          <table:table-cell table:style-name="TableCell7133">
            <text:p text:style-name="P7134">N.662<text:s/></text:p>
            <text:p text:style-name="P7135">del<text:s/></text:p>
            <text:p text:style-name="P7136">19.12.2023</text:p>
          </table:table-cell>
          <table:table-cell table:style-name="TableCell7137">
            <text:p text:style-name="P7138"><text:span text:style-name="T7139">N</text:span><text:span text:style-name="T7140">.</text:span><text:span text:style-name="T7141">81<text:s/></text:span><text:span text:style-name="T7142">del<text:s/></text:span><text:span text:style-name="T7143">19 dicembre<text:s/></text:span><text:span text:style-name="T7144">2023</text:span><text:span text:style-name="T7145"><text:s/>-<text:s/></text:span><text:span text:style-name="T7146">Area Servizi alla P</text:span><text:span text:style-name="T7147">ersona</text:span></text:p>
            <text:p text:style-name="P7148">Decreto Legge 4<text:s/>maggio 2023 fondo per le<text:s/>attività<text:s/>socio-educative a favore dei minori. Impegno spesa.</text:p>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N.663<text:s/></text:p>
            <text:p text:style-name="P7156">del<text:s/></text:p>
            <text:p text:style-name="P7157">19.12.2023</text:p>
          </table:table-cell>
          <table:table-cell table:style-name="TableCell7158">
            <text:p text:style-name="P7159"><text:span text:style-name="T7160">N</text:span><text:span text:style-name="T7161">.</text:span><text:span text:style-name="T7162">80<text:s/></text:span><text:span text:style-name="T7163">del<text:s/></text:span><text:span text:style-name="T7164">19 dicembre<text:s/></text:span><text:span text:style-name="T7165">2023</text:span><text:span text:style-name="T7166"><text:s/>-<text:s/></text:span><text:span text:style-name="T7167">Area Servizi alla P</text:span><text:span text:style-name="T7168">ersona</text:span></text:p>
            <text:p text:style-name="P7169">Decreto del<text:s/>Ministro dell’Interno del 17<text:s/>maggio 2023 - risorse per incrementare le prestazioni<text:s/>in materia di trasporto scolastico di studenti</text:p>
            <text:p text:style-name="P7170">Disabili. Impegno spesa.</text:p>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N.664<text:s/></text:p>
            <text:p text:style-name="P7178">del<text:s/></text:p>
            <text:p text:style-name="P7179">19.12.2023</text:p>
          </table:table-cell>
          <table:table-cell table:style-name="TableCell7180">
            <text:p text:style-name="P7181"><text:span text:style-name="T7182">N</text:span><text:span text:style-name="T7183">.</text:span><text:span text:style-name="T7184">79<text:s/></text:span><text:span text:style-name="T7185">del<text:s/></text:span><text:span text:style-name="T7186">19 dicembre<text:s/></text:span><text:span text:style-name="T7187">2023</text:span><text:span text:style-name="T7188"><text:s/>-<text:s/></text:span><text:span text:style-name="T7189">Area S</text:span><text:span text:style-name="T7190">ervizi alla<text:s/></text:span><text:span text:style-name="T7191">P</text:span><text:span text:style-name="T7192">ersona</text:span></text:p>
            <text:p text:style-name="P7193">Concessione contributo economico ai sensi<text:s/>dell’art. 11 del vigente regolamento comunale<text:s/>servizio di utilità<text:s/>sociale - rettifica impegno spesa.</text:p>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N.665<text:s/></text:p>
            <text:p text:style-name="P7201">del<text:s/></text:p>
            <text:p text:style-name="P7202">19.12.2023</text:p>
          </table:table-cell>
          <table:table-cell table:style-name="TableCell7203">
            <text:p text:style-name="P7204"><text:span text:style-name="T7205">N</text:span><text:span text:style-name="T7206">.</text:span><text:span text:style-name="T7207">365<text:s/></text:span><text:span text:style-name="T7208">del<text:s/></text:span><text:span text:style-name="T7209">19 dicembre<text:s/></text:span><text:span text:style-name="T7210">2023</text:span><text:span text:style-name="T7211"><text:s/>-<text:s/></text:span><text:span text:style-name="T7212">Area T</text:span><text:span text:style-name="T7213">ecnica</text:span></text:p>
            <text:p text:style-name="P7214">Fornitura sacchetti per la raccolta<text:s/>differenziata. Determina a contrarre<text:s/>–<text:s/>affidamento<text:s/>alla Leader Chimica S.r.l. di Torrenova (Me).<text:s/></text:p>
            <text:p text:style-name="P7215">CIG: ZC33DCD00E</text:p>
          </table:table-cell>
          <table:table-cell table:style-name="TableCell7216">
            <text:p text:style-name="P7217"/>
          </table:table-cell>
          <table:table-cell table:style-name="TableCell7218">
            <text:p text:style-name="P7219"><text:a xlink:href="http://www.comunelongi.me.it/amm-trasparente/reg-gen-n-665-del-19-dicembre-2023-area-economico-finanziaria-n-365/" office:target-frame-name="_top" xlink:show="replace"><text:span text:style-name="T7220">http://www.comunelongi.me.it/amm-trasparente/reg-gen-n-665-del-19-dicembre-2023-area-economico-finanziaria-n-365/</text:span></text:a></text:p>
            <text:p text:style-name="P7221"/>
          </table:table-cell>
        </table:table-row>
        <table:table-row table:style-name="TableRow7222">
          <table:table-cell table:style-name="TableCell7223">
            <text:p text:style-name="P7224">N.666<text:s/></text:p>
            <text:p text:style-name="P7225">del<text:s/></text:p>
            <text:p text:style-name="P7226">20.12.2023</text:p>
          </table:table-cell>
          <table:table-cell table:style-name="TableCell7227">
            <text:p text:style-name="P7228"><text:span text:style-name="T7229">N</text:span><text:span text:style-name="T7230">.</text:span><text:span text:style-name="T7231">366<text:s/></text:span><text:span text:style-name="T7232">del<text:s/></text:span><text:span text:style-name="T7233">20 dicembre<text:s/></text:span><text:span text:style-name="T7234">2023</text:span><text:span text:style-name="T7235"><text:s/>-<text:s/></text:span><text:span text:style-name="T7236">Area T</text:span><text:span text:style-name="T7237">ecnica</text:span></text:p>
            <text:p text:style-name="P7238">Lavori di manutenzione straordinaria di<text:s/>alcune strutture comunali del centro abitato e<text:s/>delle frazioni. Nomina Responsabile Unico del<text:s/>Progetto (RUP) - progettista - direttore dei lavori.</text:p>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N.667<text:s/></text:p>
            <text:p text:style-name="P7246">Del</text:p>
            <text:p text:style-name="P7247"><text:s/>20.12.2023</text:p>
          </table:table-cell>
          <table:table-cell table:style-name="TableCell7248">
            <text:p text:style-name="P7249"><text:span text:style-name="T7250">N</text:span><text:span text:style-name="T7251">.</text:span><text:span text:style-name="T7252">89<text:s/></text:span><text:span text:style-name="T7253">del<text:s/></text:span><text:span text:style-name="T7254">20 dicembre<text:s/></text:span><text:span text:style-name="T7255">2023</text:span><text:span text:style-name="T7256"><text:s/>-<text:s/></text:span><text:span text:style-name="T7257">Area A</text:span><text:span text:style-name="T7258">mministrativa</text:span></text:p>
            <text:p text:style-name="P7259">Acquisto scaffalatura per archivio<text:s/>comunale - atto di indirizzo ed assegnazione risorse.<text:s/>Impegno spesa.</text:p>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N.668<text:s/></text:p>
            <text:p text:style-name="P7267">del<text:s/></text:p>
            <text:p text:style-name="P7268">21.12.2023</text:p>
          </table:table-cell>
          <table:table-cell table:style-name="TableCell7269">
            <text:p text:style-name="P7270"><text:span text:style-name="T7271">N</text:span><text:span text:style-name="T7272">.</text:span><text:span text:style-name="T7273">369<text:s/></text:span><text:span text:style-name="T7274">del<text:s/></text:span><text:span text:style-name="T7275">21 dicembre<text:s/></text:span><text:span text:style-name="T7276">2023</text:span><text:span text:style-name="T7277"><text:s/>-<text:s/></text:span><text:span text:style-name="T7278">Area T</text:span><text:span text:style-name="T7279">ecnica</text:span></text:p>
            <text:p text:style-name="P7280">Lavori di installazione di pali di pubblica<text:s/>illuminazione in alcune vie del centro abitato e<text:s/>delle frazioni.<text:s/>Disimpegno<text:s/>somme.</text:p>
            <text:p text:style-name="P7281">CIG: Z573BF6A48</text:p>
          </table:table-cell>
          <table:table-cell table:style-name="TableCell7282">
            <text:p text:style-name="P7283"/>
          </table:table-cell>
          <table:table-cell table:style-name="TableCell7284">
            <text:p text:style-name="P7285"><text:a xlink:href="http://www.comunelongi.me.it/amm-trasparente/reg-gen-n-668-del-21-dicembre-2023-area-tecnica-n-369/" office:target-frame-name="_top" xlink:show="replace"><text:span text:style-name="T7286">http://www.comunelongi.me.it/amm-trasparente/reg-gen-n-668-del-21-dicembre-2023-area-tecnica-n-369/</text:span></text:a></text:p>
            <text:p text:style-name="P7287"/>
          </table:table-cell>
        </table:table-row>
        <table:table-row table:style-name="TableRow7288">
          <table:table-cell table:style-name="TableCell7289">
            <text:p text:style-name="P7290">N.669</text:p>
            <text:p text:style-name="P7291">del</text:p>
            <text:p text:style-name="P7292">19.12.2023</text:p>
          </table:table-cell>
          <table:table-cell table:style-name="TableCell7293">
            <text:p text:style-name="P7294"><text:span text:style-name="T7295">N.82</text:span><text:span text:style-name="T7296"><text:s/>del<text:s/></text:span><text:span text:style-name="T7297">19 dicembre 2023</text:span><text:span text:style-name="T7298"><text:s/>–<text:s/></text:span><text:span text:style-name="T7299">Area Servizi alla P</text:span><text:span text:style-name="T7300">ersona</text:span></text:p>
            <text:p text:style-name="P7301">Contributo di cui al Decreto Legislativo n.65 del 13.04.2017 – istituzione del sistema integrato di educazione e istruzione dalla nascita sino a sei anni a norma dell’art.1, commi 180 e 181, lett. e) della l. 13.07.2015, n.107 – fondo nazionale per il sistema integrato di educazione e istruzione a supporto del piano di azione pluriennale –<text:s/>servizi per la prima infanzia. Riparto annualità 2023. – Impegno spesa.</text:p>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N. 670<text:s/></text:p>
            <text:p text:style-name="P7309">del<text:s/></text:p>
            <text:p text:style-name="P7310">21.12.2023</text:p>
          </table:table-cell>
          <table:table-cell table:style-name="TableCell7311">
            <text:p text:style-name="P7312"><text:span text:style-name="T7313">N</text:span><text:span text:style-name="T7314">.</text:span><text:span text:style-name="T7315">368<text:s/></text:span><text:span text:style-name="T7316">del<text:s/></text:span><text:span text:style-name="T7317">21 dicembre<text:s/></text:span><text:span text:style-name="T7318">2023</text:span><text:span text:style-name="T7319"><text:s/>-<text:s/></text:span><text:span text:style-name="T7320">Area T</text:span><text:span text:style-name="T7321">ecnica</text:span></text:p>
            <text:p text:style-name="P7322">Servizio tecnico di redazione dello studio<text:s/>geologico del piano urbanistico generale (PUG). Liquidazione fattura acconto geologo<text:s/>Armeli Salvatore.</text:p>
            <text:p text:style-name="P7323">CIG: ZD3375767F</text:p>
          </table:table-cell>
          <table:table-cell table:style-name="TableCell7324">
            <text:p text:style-name="P7325"/>
          </table:table-cell>
          <table:table-cell table:style-name="TableCell7326">
            <text:p text:style-name="P7327"><text:a xlink:href="http://www.comunelongi.me.it/amm-trasparente/reg-gen-n-670-del-21-dicembre-2023-area-tecnica-n-368/" office:target-frame-name="_top" xlink:show="replace"><text:span text:style-name="T7328">http://www.comunelongi.me.it/amm-trasparente/reg-gen-n-670-del-21-dicembre-2023-area-tecnica-n-368/</text:span></text:a></text:p>
            <text:p text:style-name="P7329"/>
          </table:table-cell>
        </table:table-row>
        <table:table-row table:style-name="TableRow7330">
          <table:table-cell table:style-name="TableCell7331">
            <text:p text:style-name="P7332">N.671<text:s/></text:p>
            <text:p text:style-name="P7333">del<text:s/></text:p>
            <text:p text:style-name="P7334">21.12.2023</text:p>
          </table:table-cell>
          <table:table-cell table:style-name="TableCell7335">
            <text:p text:style-name="P7336"><text:span text:style-name="T7337">N</text:span><text:span text:style-name="T7338">.</text:span><text:span text:style-name="T7339">367<text:s/></text:span><text:span text:style-name="T7340">del<text:s/></text:span><text:span text:style-name="T7341">21 dicembre<text:s/></text:span><text:span text:style-name="T7342">2023</text:span><text:span text:style-name="T7343"><text:s/>-<text:s/></text:span><text:span text:style-name="T7344">Area T</text:span><text:span text:style-name="T7345">ecnica</text:span></text:p>
            <text:p text:style-name="P7346">Lavori per la sistemazione e<text:s/>riqualificazione di strade comunali interne del<text:s/>centro abitato.<text:s/><text:s/>Liquidazione fattura Arch. Galati Casmiro Corrado.</text:p>
            <text:p text:style-name="P7347"><text:span text:style-name="T7348">CUP: I79J21017780008</text:span><text:span text:style-name="T7349"><text:s text:c="44"/></text:span><text:span text:style-name="T7350">CIG: 9544952790<text:s/></text:span></text:p>
            <text:p text:style-name="P7351"/>
          </table:table-cell>
          <table:table-cell table:style-name="TableCell7352">
            <text:p text:style-name="P7353"/>
          </table:table-cell>
          <table:table-cell table:style-name="TableCell7354">
            <text:p text:style-name="P7355"><text:a xlink:href="http://www.comunelongi.me.it/amm-trasparente/reg-gen-n-671-del-21-dicembre-2023-area-tecnica-n-367/" office:target-frame-name="_top" xlink:show="replace"><text:span text:style-name="T7356">http://www.comunelongi.me.it/amm-trasparente/reg-gen-n-671-del-21-dicembre-2023-area-tecnica-n-367/</text:span></text:a></text:p>
            <text:p text:style-name="P7357"/>
          </table:table-cell>
        </table:table-row>
        <table:table-row table:style-name="TableRow7358">
          <table:table-cell table:style-name="TableCell7359">
            <text:p text:style-name="P7360">N. 672<text:s/></text:p>
            <text:p text:style-name="P7361">del<text:s/></text:p>
            <text:p text:style-name="P7362">21.12.2023</text:p>
          </table:table-cell>
          <table:table-cell table:style-name="TableCell7363">
            <text:p text:style-name="P7364"><text:span text:style-name="T7365">N</text:span><text:span text:style-name="T7366">.</text:span><text:span text:style-name="T7367">372<text:s/></text:span><text:span text:style-name="T7368">del<text:s/></text:span><text:span text:style-name="T7369">21 dicembre<text:s/></text:span><text:span text:style-name="T7370">2023</text:span><text:span text:style-name="T7371"><text:s/>-<text:s/></text:span><text:span text:style-name="T7372">Area T</text:span><text:span text:style-name="T7373">ecnica</text:span></text:p>
            <text:p text:style-name="P7374">Lavori urgenti per sistemazione impianto di<text:s/>sollevamento acquedotto comunale in C.da<text:s/>Rinauda - Integrazione somme. -<text:s/>Determina a contrarre impegno spesa affidamento<text:s/>lavori.<text:s/></text:p>
            <text:p text:style-name="P7375">CIG: ZAD37DFD90</text:p>
          </table:table-cell>
          <table:table-cell table:style-name="TableCell7376">
            <text:p text:style-name="P7377"/>
          </table:table-cell>
          <table:table-cell table:style-name="TableCell7378">
            <text:p text:style-name="P7379"><text:a xlink:href="http://www.comunelongi.me.it/amm-trasparente/reg-gen-n-672-del-21-dicembre-2023-area-tecnica-n-372/" office:target-frame-name="_top" xlink:show="replace"><text:span text:style-name="T7380">http://www.comunelongi.me.it/amm-trasparente/reg-gen-n-672-del-21-dicembre-2023-area-tecnica-n-372/</text:span></text:a></text:p>
            <text:p text:style-name="P7381"/>
          </table:table-cell>
        </table:table-row>
        <table:table-row table:style-name="TableRow7382">
          <table:table-cell table:style-name="TableCell7383">
            <text:p text:style-name="P7384">N.673<text:s/></text:p>
            <text:p text:style-name="P7385">del<text:s/></text:p>
            <text:p text:style-name="P7386"><text:span text:style-name="T7387">21.12.2023</text:span></text:p>
          </table:table-cell>
          <table:table-cell table:style-name="TableCell7388">
            <text:p text:style-name="P7389"><text:span text:style-name="T7390">N. 374</text:span><text:span text:style-name="T7391"><text:s/></text:span><text:span text:style-name="T7392">del<text:s/></text:span><text:span text:style-name="T7393">21 dicembre 2023 -<text:s/></text:span><text:span text:style-name="T7394">Area Tecnica</text:span></text:p>
            <text:p text:style-name="P7395">Servizio scuolabus comunale.<text:s/>Impegno spesa.</text:p>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N.674<text:s/></text:p>
            <text:p text:style-name="P7403">del<text:s/></text:p>
            <text:p text:style-name="P7404"><text:span text:style-name="T7405">21.12.</text:span><text:span text:style-name="T7406">2023</text:span></text:p>
          </table:table-cell>
          <table:table-cell table:style-name="TableCell7407">
            <text:p text:style-name="P7408"><text:span text:style-name="T7409">N. 373</text:span><text:span text:style-name="T7410"><text:s/>del<text:s/></text:span><text:span text:style-name="T7411">21 dicembre 2023</text:span><text:span text:style-name="T7412"><text:s/>-<text:s/></text:span><text:span text:style-name="T7413">A</text:span><text:span text:style-name="T7414">rea Tecnica</text:span></text:p>
            <text:p text:style-name="P7415">Decreto del Ministero dell’Interno del 17 maggio 2023 - risorse per incrementare le prestazioni in materia di trasporto scolastico di studenti disabili. Impegno spesa.</text:p>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N.675<text:s/></text:p>
            <text:p text:style-name="P7423">Del</text:p>
            <text:p text:style-name="P7424"><text:s/>21.12.2023</text:p>
          </table:table-cell>
          <table:table-cell table:style-name="TableCell7425">
            <text:p text:style-name="P7426"><text:span text:style-name="T7427">N</text:span><text:span text:style-name="T7428">.</text:span><text:span text:style-name="T7429">371<text:s/></text:span><text:span text:style-name="T7430">del<text:s/></text:span><text:span text:style-name="T7431">21 dicembre<text:s/></text:span><text:span text:style-name="T7432">2023</text:span><text:span text:style-name="T7433"><text:s/>-<text:s/></text:span><text:span text:style-name="T7434">Area T</text:span><text:span text:style-name="T7435">ecnica</text:span></text:p>
            <text:p text:style-name="P7436">Manutenzione straordinaria e ordinaria<text:s/>degli impianti termici degli edifici di proprietà<text:s/>comunale e ulteriori interventi determina a<text:s/>contrarre impegno spesa affidamento.</text:p>
            <text:p text:style-name="P7437">CIG: Z343DD66BE</text:p>
          </table:table-cell>
          <table:table-cell table:style-name="TableCell7438">
            <text:p text:style-name="P7439"/>
          </table:table-cell>
          <table:table-cell table:style-name="TableCell7440">
            <text:p text:style-name="P7441"><text:a xlink:href="http://www.comunelongi.me.it/amm-trasparente/reg-gen-n-675-del-21-dicembre-2023-area-tecnica-n-371/" office:target-frame-name="_top" xlink:show="replace"><text:span text:style-name="T7442">http://www.comunelongi.me.it/amm-trasparente/reg-gen-n-675-del-21-dicembre-2023-area-tecnica-n-371/</text:span></text:a></text:p>
            <text:p text:style-name="P7443"/>
          </table:table-cell>
        </table:table-row>
        <table:table-row table:style-name="TableRow7444">
          <table:table-cell table:style-name="TableCell7445">
            <text:p text:style-name="P7446">N.676</text:p>
            <text:p text:style-name="P7447">del<text:s/></text:p>
            <text:p text:style-name="P7448">21.12.2023</text:p>
          </table:table-cell>
          <table:table-cell table:style-name="TableCell7449">
            <text:p text:style-name="P7450"><text:span text:style-name="T7451">N.</text:span><text:span text:style-name="T7452">370<text:s/></text:span><text:span text:style-name="T7453">del<text:s/></text:span><text:span text:style-name="T7454">21 dicembre<text:s/></text:span><text:span text:style-name="T7455">2023</text:span><text:span text:style-name="T7456"><text:s/>-<text:s/></text:span><text:span text:style-name="T7457">Area T</text:span><text:span text:style-name="T7458">ecnica</text:span></text:p>
            <text:p text:style-name="P7459">Gestione e manutenzione ordinaria<text:s/>dell’acquedotto<text:s/>comunale. Determina a contrarre impegno spesa approvazione<text:s/>capitolato d’oneri affidamento servizio.</text:p>
            <text:p text:style-name="P7460">CIG: ZED3DDDB47</text:p>
          </table:table-cell>
          <table:table-cell table:style-name="TableCell7461">
            <text:p text:style-name="P7462"/>
          </table:table-cell>
          <table:table-cell table:style-name="TableCell7463">
            <text:p text:style-name="P7464"><text:a xlink:href="http://www.comunelongi.me.it/amm-trasparente/reg-gen-n-676-del-21-dicembre-2023-area-tecnica-n-370/" office:target-frame-name="_top" xlink:show="replace"><text:span text:style-name="T7465">http://www.comunelongi.me.it/amm-trasparente/reg-gen-n-676-del-21-dicembre-2023-area-tecnica-n-370/</text:span></text:a></text:p>
            <text:p text:style-name="P7466"/>
          </table:table-cell>
        </table:table-row>
        <table:table-row table:style-name="TableRow7467">
          <table:table-cell table:style-name="TableCell7468">
            <text:p text:style-name="P7469">n. 677 del 22/12/2023</text:p>
          </table:table-cell>
          <table:table-cell table:style-name="TableCell7470">
            <text:p text:style-name="P7471"><text:span text:style-name="T7472">N</text:span><text:span text:style-name="T7473">.</text:span><text:span text:style-name="T7474">142<text:s/></text:span><text:span text:style-name="T7475">del<text:s/></text:span><text:span text:style-name="T7476">22 dicembre<text:s/></text:span><text:span text:style-name="T7477">2023</text:span><text:span text:style-name="T7478"><text:s/>-<text:s/></text:span><text:span text:style-name="T7479">Area Economico/F</text:span><text:span text:style-name="T7480">inanziaria</text:span></text:p>
            <text:p text:style-name="P7481">Rimborso franchigia contrattuale alla<text:s/>Unipolsai assicurazione per servizio di copertura<text:s/>assicurativa della responsabilità civile terzi,<text:s/>relativamente al sinistro n.1-8101-2022- 0692108. -<text:s/>Impegno spesa.</text:p>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N.678<text:s/></text:p>
            <text:p text:style-name="P7489">Del</text:p>
            <text:p text:style-name="P7490">22.12.2023</text:p>
          </table:table-cell>
          <table:table-cell table:style-name="TableCell7491">
            <text:p text:style-name="P7492"><text:span text:style-name="T7493">N</text:span><text:span text:style-name="T7494">.</text:span><text:span text:style-name="T7495">376<text:s/></text:span><text:span text:style-name="T7496">del<text:s/></text:span><text:span text:style-name="T7497">22 dicembre<text:s/></text:span><text:span text:style-name="T7498">2023</text:span><text:span text:style-name="T7499"><text:s/>-<text:s/></text:span><text:span text:style-name="T7500">Area T</text:span><text:span text:style-name="T7501">ecnica</text:span></text:p>
            <text:p text:style-name="P7502">Manifestazioni natalizie 2023. Longi:<text:s/>tradizioni, arte e cultura. Ulteriore impegno spesa.</text:p>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N.679<text:s/></text:p>
            <text:p text:style-name="P7510">del<text:s/></text:p>
            <text:p text:style-name="P7511">22.12.2023</text:p>
          </table:table-cell>
          <table:table-cell table:style-name="TableCell7512">
            <text:p text:style-name="P7513"><text:span text:style-name="T7514">N</text:span><text:span text:style-name="T7515">.</text:span><text:span text:style-name="T7516">375<text:s/></text:span><text:span text:style-name="T7517">del<text:s/></text:span><text:span text:style-name="T7518">22 dicembre<text:s/></text:span><text:span text:style-name="T7519">2023</text:span><text:span text:style-name="T7520"><text:s/>-<text:s/></text:span><text:span text:style-name="T7521">Area T</text:span><text:span text:style-name="T7522">ecnica</text:span></text:p>
            <text:p text:style-name="P7523">Determina a contrarre per l’affidamento<text:s/>dei lavori manutenzione dell’impianto di pubblica<text:s/>illuminazione centro urbano e frazioni.<text:s/>Approvazione lettera di invito, schema<text:s/>dichiarazione capitolato d’appalto.<text:s/></text:p>
            <text:p text:style-name="P7524">CIG: Z433DE4F3C</text:p>
          </table:table-cell>
          <table:table-cell table:style-name="TableCell7525">
            <text:p text:style-name="P7526"/>
          </table:table-cell>
          <table:table-cell table:style-name="TableCell7527">
            <text:p text:style-name="P7528">http://www.comunelongi.me.it/amm-trasparente/reg-gen-n-679-del-22-dicembre-2023-area-tecnica-n-375/</text:p>
          </table:table-cell>
        </table:table-row>
        <table:table-row table:style-name="TableRow7529">
          <table:table-cell table:style-name="TableCell7530">
            <text:p text:style-name="P7531">N.680<text:s/></text:p>
            <text:p text:style-name="P7532">del<text:s/></text:p>
            <text:p text:style-name="P7533">22.12.2023</text:p>
          </table:table-cell>
          <table:table-cell table:style-name="TableCell7534">
            <text:p text:style-name="P7535"><text:span text:style-name="T7536">N</text:span><text:span text:style-name="T7537">.</text:span><text:span text:style-name="T7538">143<text:s/></text:span><text:span text:style-name="T7539">del<text:s/></text:span><text:span text:style-name="T7540">22 dicembre<text:s/></text:span><text:span text:style-name="T7541">2023</text:span><text:span text:style-name="T7542"><text:s/>-<text:s/></text:span><text:span text:style-name="T7543">Area Economico/F</text:span><text:span text:style-name="T7544">inanziaria</text:span></text:p>
            <text:p text:style-name="P7545">Impegno spesa liquidazione fatture energia<text:s/>elettrica, e manutenzione impianti di pubblica<text:s/>illuminazione, agli impianti e agli edifici di<text:s/>proprietà<text:s/>comunale.</text:p>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N.681</text:p>
            <text:p text:style-name="P7553">del<text:s/></text:p>
            <text:p text:style-name="P7554">22.12.2023</text:p>
          </table:table-cell>
          <table:table-cell table:style-name="TableCell7555">
            <text:p text:style-name="P7556"><text:span text:style-name="T7557">N</text:span><text:span text:style-name="T7558">.</text:span><text:span text:style-name="T7559">380<text:s/></text:span><text:span text:style-name="T7560">del<text:s/></text:span><text:span text:style-name="T7561">22 dicembre<text:s/></text:span><text:span text:style-name="T7562">2023</text:span><text:span text:style-name="T7563"><text:s/>-<text:s/></text:span><text:span text:style-name="T7564">Area T</text:span><text:span text:style-name="T7565">ecnica</text:span></text:p>
            <text:p text:style-name="P7566">Manifestazioni natalizie 2023. Longi:<text:s/>tradizioni, arte e cultura eventi vari. Affidamento<text:s/>alla Duemila Società Cooperativa.<text:s/></text:p>
            <text:p text:style-name="P7567">CIG: Z0B3DF0341</text:p>
          </table:table-cell>
          <table:table-cell table:style-name="TableCell7568">
            <text:p text:style-name="P7569"/>
          </table:table-cell>
          <table:table-cell table:style-name="TableCell7570">
            <text:p text:style-name="P7571"><text:a xlink:href="http://www.comunelongi.me.it/amm-trasparente/reg-gen-n-681-del-22-dicembre-2023-area-tecnica-n-380/" office:target-frame-name="_top" xlink:show="replace"><text:span text:style-name="T7572">http://www.comunelongi.me.it/amm-trasparente/reg-gen-n-681-del-22-dicembre-2023-area-tecnica-n-380/</text:span></text:a></text:p>
            <text:p text:style-name="P7573"/>
          </table:table-cell>
        </table:table-row>
        <table:table-row table:style-name="TableRow7574">
          <table:table-cell table:style-name="TableCell7575">
            <text:p text:style-name="P7576">N.682<text:s/></text:p>
            <text:p text:style-name="P7577">del<text:s/></text:p>
            <text:p text:style-name="P7578">22.12.2023</text:p>
          </table:table-cell>
          <table:table-cell table:style-name="TableCell7579">
            <text:p text:style-name="P7580"><text:span text:style-name="T7581">N</text:span><text:span text:style-name="T7582">.</text:span><text:span text:style-name="T7583">379<text:s/></text:span><text:span text:style-name="T7584">del<text:s/></text:span><text:span text:style-name="T7585">22 dicembre<text:s/></text:span><text:span text:style-name="T7586">2023</text:span><text:span text:style-name="T7587"><text:s/>-<text:s/></text:span><text:span text:style-name="T7588">Area T</text:span><text:span text:style-name="T7589">ecnica</text:span></text:p>
            <text:p text:style-name="P7590">Manifestazioni natalizie 2023. Longi:<text:s/>tradizioni, arte e cultura il Natale dei nostri nonni.<text:s/>Affidamento all’Associazione musicale Sicily Music<text:s/>Promotion di Alcara li Fusi.<text:s/></text:p>
            <text:p text:style-name="P7591">CIG: Z9C3DD589D</text:p>
          </table:table-cell>
          <table:table-cell table:style-name="TableCell7592">
            <text:p text:style-name="P7593"/>
          </table:table-cell>
          <table:table-cell table:style-name="TableCell7594">
            <text:p text:style-name="P7595"><text:a xlink:href="http://www.comunelongi.me.it/amm-trasparente/reg-gen-n-682-del-22-dicembre-2023-area-tecnica-n-379/" office:target-frame-name="_top" xlink:show="replace"><text:span text:style-name="T7596">http://www.comunelongi.me.it/amm-trasparente/reg-gen-n-682-del-22-dicembre-2023-area-tecnica-n-379/</text:span></text:a></text:p>
            <text:p text:style-name="P7597"/>
          </table:table-cell>
        </table:table-row>
        <table:table-row table:style-name="TableRow7598">
          <table:table-cell table:style-name="TableCell7599">
            <text:p text:style-name="P7600">N.683<text:s/></text:p>
            <text:p text:style-name="P7601">del<text:s/></text:p>
            <text:p text:style-name="P7602">22.12.2023</text:p>
          </table:table-cell>
          <table:table-cell table:style-name="TableCell7603">
            <text:p text:style-name="P7604"><text:span text:style-name="T7605">N</text:span><text:span text:style-name="T7606">.</text:span><text:span text:style-name="T7607">378<text:s/></text:span><text:span text:style-name="T7608">del<text:s/></text:span><text:span text:style-name="T7609">22 dicembre<text:s/></text:span><text:span text:style-name="T7610">2023</text:span><text:span text:style-name="T7611"><text:s/>-<text:s/></text:span><text:span text:style-name="T7612">Area T</text:span><text:span text:style-name="T7613">ecnica</text:span></text:p>
            <text:p text:style-name="P7614">Manifestazioni natalizie 2023. Longi:<text:s/>tradizioni, arte e cultura fornitura legname per<text:s/>accensione fuochi. Affidamento alla Syfar Srl di<text:s/>Acquedolci.<text:s/></text:p>
            <text:p text:style-name="P7615">CIG: Z5F3DECC70</text:p>
          </table:table-cell>
          <table:table-cell table:style-name="TableCell7616">
            <text:p text:style-name="P7617"/>
          </table:table-cell>
          <table:table-cell table:style-name="TableCell7618">
            <text:p text:style-name="P7619"><text:a xlink:href="http://www.comunelongi.me.it/amm-trasparente/reg-gen-n-683-del-22-dicembre-2023-area-tecnica-n-378/" office:target-frame-name="_top" xlink:show="replace"><text:span text:style-name="T7620">http://www.comunelongi.me.it/amm-trasparente/reg-gen-n-683-del-22-dicembre-2023-area-tecnica-n-378/</text:span></text:a></text:p>
            <text:p text:style-name="P7621"/>
          </table:table-cell>
        </table:table-row>
        <table:table-row table:style-name="TableRow7622">
          <table:table-cell table:style-name="TableCell7623">
            <text:p text:style-name="P7624">N.684<text:s/></text:p>
            <text:p text:style-name="P7625">del<text:s/></text:p>
            <text:p text:style-name="P7626">22.12.2023</text:p>
          </table:table-cell>
          <table:table-cell table:style-name="TableCell7627">
            <text:p text:style-name="P7628"><text:span text:style-name="T7629">N.</text:span><text:span text:style-name="T7630">381<text:s/></text:span><text:span text:style-name="T7631">del<text:s/></text:span><text:span text:style-name="T7632">22 dicembre<text:s/></text:span><text:span text:style-name="T7633">2023</text:span><text:span text:style-name="T7634"><text:s/>-<text:s/></text:span><text:span text:style-name="T7635">Area T</text:span><text:span text:style-name="T7636">ecnica</text:span></text:p>
            <text:p text:style-name="P7637">Manifestazioni natalizie 2023. Longi:<text:s/>tradizioni, arte e cultura eventi vari. Affidamento<text:s/>all’A.P.S. Siculi Connect di Longi.<text:s/></text:p>
            <text:p text:style-name="P7638">CIG: ZA33DF0210</text:p>
          </table:table-cell>
          <table:table-cell table:style-name="TableCell7639">
            <text:p text:style-name="P7640"/>
          </table:table-cell>
          <table:table-cell table:style-name="TableCell7641">
            <text:p text:style-name="P7642"><text:a xlink:href="http://www.comunelongi.me.it/amm-trasparente/reg-gen-n-684-del-22-dicembre-2023-area-tecnica-n-381/" office:target-frame-name="_top" xlink:show="replace"><text:span text:style-name="T7643">http://www.comunelongi.me.it/amm-trasparente/reg-gen-n-684-del-22-dicembre-2023-area-tecnica-n-381/</text:span></text:a></text:p>
            <text:p text:style-name="P7644"/>
          </table:table-cell>
        </table:table-row>
        <table:table-row table:style-name="TableRow7645">
          <table:table-cell table:style-name="TableCell7646">
            <text:p text:style-name="P7647">N.685<text:s/></text:p>
            <text:p text:style-name="P7648">del<text:s/></text:p>
            <text:p text:style-name="P7649">22.12.2023</text:p>
          </table:table-cell>
          <table:table-cell table:style-name="TableCell7650">
            <text:p text:style-name="P7651"><text:span text:style-name="T7652">N</text:span><text:span text:style-name="T7653">.</text:span><text:span text:style-name="T7654">382<text:s/></text:span><text:span text:style-name="T7655">del<text:s/></text:span><text:span text:style-name="T7656">22 dicembre<text:s/></text:span><text:span text:style-name="T7657">2023</text:span><text:span text:style-name="T7658"><text:s/>-<text:s/></text:span><text:span text:style-name="T7659">Area T</text:span><text:span text:style-name="T7660">ecnica</text:span></text:p>
            <text:p text:style-name="P7661"><text:span text:style-name="T7662">D</text:span><text:span text:style-name="T7663">etermina a contrarre -</text:span><text:span text:style-name="T7664"><text:s/></text:span><text:span text:style-name="T7665">ai s</text:span><text:span text:style-name="T7666">ensi dell’art. 17, comma 1 del D</text:span><text:span text:style-name="T7667">.</text:span><text:span text:style-name="T7668"><text:s/>L</text:span><text:span text:style-name="T7669">gs del 31.03.2023, n. 36 nonché</text:span><text:span text:style-name="T7670"><text:s/>dell’art. 192 del D</text:span><text:span text:style-name="T7671">.</text:span><text:span text:style-name="T7672"><text:s/>Lgs 18 agosto 2000, n.</text:span><text:span text:style-name="T7673">267- per l’affidamento dei “</text:span><text:span text:style-name="T7674">lavori di manutenzione</text:span><text:span text:style-name="T7675"><text:s/></text:span><text:span text:style-name="T7676">straordinaria di alcune strutture comunali del centro abitato e delle</text:span><text:span text:style-name="T7677"><text:s/></text:span><text:span text:style-name="T7678">frazioni</text:span><text:span text:style-name="T7679">”, ai sensi dell’ar</text:span><text:span text:style-name="T7680">t. 50, comma 1, lettera a) del D. L</text:span><text:span text:style-name="T7681">gs n. 36/2023.</text:span></text:p>
            <text:p text:style-name="P7682"><text:span text:style-name="T7683">CUP: I72F23000430001</text:span></text:p>
          </table:table-cell>
          <table:table-cell table:style-name="TableCell7684">
            <text:p text:style-name="P7685"/>
          </table:table-cell>
          <table:table-cell table:style-name="TableCell7686">
            <text:p text:style-name="P7687"><text:a xlink:href="http://www.comunelongi.me.it/amm-trasparente/reg-gen-n-685-del-22-dicembre-2023-area-tecnica-n-382/" office:target-frame-name="_top" xlink:show="replace"><text:span text:style-name="T7688">http://www.comunelongi.me.it/amm-trasparente/reg-gen-n-685-del-22-dicembre-2023-area-tecnica-n-382/</text:span></text:a></text:p>
            <text:p text:style-name="P7689"/>
          </table:table-cell>
        </table:table-row>
        <table:table-row table:style-name="TableRow7690">
          <table:table-cell table:style-name="TableCell7691">
            <text:p text:style-name="P7692">N.686</text:p>
            <text:p text:style-name="P7693"><text:s/>del<text:s/></text:p>
            <text:p text:style-name="P7694">22.12.2023</text:p>
          </table:table-cell>
          <table:table-cell table:style-name="TableCell7695">
            <text:p text:style-name="P7696"><text:span text:style-name="T7697">N</text:span><text:span text:style-name="T7698">.</text:span><text:span text:style-name="T7699">377<text:s/></text:span><text:span text:style-name="T7700">del<text:s/></text:span><text:span text:style-name="T7701">22 dicembre<text:s/></text:span><text:span text:style-name="T7702">2023</text:span><text:span text:style-name="T7703"><text:s/>- A</text:span><text:span text:style-name="T7704">rea T</text:span><text:span text:style-name="T7705">ecnica</text:span></text:p>
            <text:p text:style-name="P7706">Recupero, riqualificazione e<text:s/>valorizzazione del patrimonio culturale,<text:s/>ambientale e paesaggistico del borgo rurale di<text:s/>Longi.<text:s/>Liquidazione acconto<text:s/>incentivo<text:s/>RUP.</text:p>
            <text:p text:style-name="P7707">CUP: I77H17000050001</text:p>
          </table:table-cell>
          <table:table-cell table:style-name="TableCell7708">
            <text:p text:style-name="P7709"/>
          </table:table-cell>
          <table:table-cell table:style-name="TableCell7710">
            <text:p text:style-name="P7711"><text:a xlink:href="http://www.comunelongi.me.it/amm-trasparente/reg-gen-n-686-del-22-dicembre-2023-area-tecnica-n-377/" office:target-frame-name="_top" xlink:show="replace"><text:span text:style-name="T7712">http://www.comunelongi.me.it/amm-trasparente/reg-gen-n-686-del-22-dicembre-2023-area-tecnica-n-377/</text:span></text:a></text:p>
            <text:p text:style-name="P7713"/>
          </table:table-cell>
        </table:table-row>
        <table:table-row table:style-name="TableRow7714">
          <table:table-cell table:style-name="TableCell7715">
            <text:p text:style-name="P7716">N. 687</text:p>
            <text:p text:style-name="P7717"><text:s/>del<text:s/></text:p>
            <text:p text:style-name="P7718">27.12.2023</text:p>
          </table:table-cell>
          <table:table-cell table:style-name="TableCell7719">
            <text:p text:style-name="P7720"><text:span text:style-name="T7721">N</text:span><text:span text:style-name="T7722">.</text:span><text:span text:style-name="T7723">144<text:s/></text:span><text:span text:style-name="T7724">del<text:s/></text:span><text:span text:style-name="T7725">27 dicembre<text:s/></text:span><text:span text:style-name="T7726">2023</text:span><text:span text:style-name="T7727"><text:s/>-<text:s/></text:span><text:span text:style-name="T7728">Area Economico/F</text:span><text:span text:style-name="T7729">inanziaria</text:span></text:p>
            <text:p text:style-name="P7730">Rimborso franchigia contrattuale alla<text:s/>Unipolsai assicurazione per servizio di copertura<text:s/>assicurativa della responsabilità civile terzi</text:p>
            <text:p text:style-name="P7731">sinistro n.1-8101-2022- 0692108.- Liquidazione</text:p>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N.688</text:p>
            <text:p text:style-name="P7739"><text:s/>del<text:s/></text:p>
            <text:p text:style-name="P7740">27.12.2023</text:p>
          </table:table-cell>
          <table:table-cell table:style-name="TableCell7741">
            <text:p text:style-name="P7742"><text:span text:style-name="T7743">N</text:span><text:span text:style-name="T7744">.</text:span><text:span text:style-name="T7745">383<text:s/></text:span><text:span text:style-name="T7746">del<text:s/></text:span><text:span text:style-name="T7747">27 dicembre<text:s/></text:span><text:span text:style-name="T7748">2023</text:span><text:span text:style-name="T7749"><text:s/>-<text:s/></text:span><text:span text:style-name="T7750">Area T</text:span><text:span text:style-name="T7751">ecnica</text:span></text:p>
            <text:p text:style-name="P7752">Rettifica determina di affidamento n. 681<text:s/>del 22.12.2023.<text:s/></text:p>
            <text:p text:style-name="P7753">CIG: Z0B3DF0341</text:p>
          </table:table-cell>
          <table:table-cell table:style-name="TableCell7754">
            <text:p text:style-name="P7755"/>
          </table:table-cell>
          <table:table-cell table:style-name="TableCell7756">
            <text:p text:style-name="P7757">http://www.comunelongi.me.it/amm-trasparente/reg-gen-n-688-del-27-dicembre-2023-area-tecnica-n-383/</text:p>
          </table:table-cell>
        </table:table-row>
        <table:table-row table:style-name="TableRow7758">
          <table:table-cell table:style-name="TableCell7759">
            <text:p text:style-name="P7760">N.689<text:s/></text:p>
            <text:p text:style-name="P7761">del<text:s/></text:p>
            <text:p text:style-name="P7762">27.12.2023</text:p>
          </table:table-cell>
          <table:table-cell table:style-name="TableCell7763">
            <text:p text:style-name="P7764"><text:span text:style-name="T7765">N</text:span><text:span text:style-name="T7766">.</text:span><text:span text:style-name="T7767">385<text:s/></text:span><text:span text:style-name="T7768">del<text:s/></text:span><text:span text:style-name="T7769">27 dicembre<text:s/></text:span><text:span text:style-name="T7770">2023</text:span><text:span text:style-name="T7771"><text:s/>-<text:s/></text:span><text:span text:style-name="T7772">Area T</text:span><text:span text:style-name="T7773">ecnica</text:span></text:p>
            <text:p text:style-name="P7774">Lavori urgenti per sostituzione motore<text:s/>impianto di sollevamento acquedotto comunale in<text:s/>C.da Rinauda.<text:s/>Determina a<text:s/>contrarre impegno spesa affidamento lavori.<text:s/></text:p>
            <text:p text:style-name="P7775">CIG: ZCE3DF39C6</text:p>
          </table:table-cell>
          <table:table-cell table:style-name="TableCell7776">
            <text:p text:style-name="P7777"/>
          </table:table-cell>
          <table:table-cell table:style-name="TableCell7778">
            <text:p text:style-name="P7779"><text:a xlink:href="http://www.comunelongi.me.it/amm-trasparente/reg-gen-n-689-del-27-dicembre-2023-area-tecnica-n-385/" office:target-frame-name="_top" xlink:show="replace"><text:span text:style-name="T7780">http://www.comunelongi.me.it/amm-trasparente/reg-gen-n-689-del-27-dicembre-2023-area-tecnica-n-385/</text:span></text:a></text:p>
            <text:p text:style-name="P7781"/>
          </table:table-cell>
        </table:table-row>
        <table:table-row table:style-name="TableRow7782">
          <table:table-cell table:style-name="TableCell7783">
            <text:p text:style-name="P7784">N.690<text:s/></text:p>
            <text:p text:style-name="P7785">del<text:s/></text:p>
            <text:p text:style-name="P7786">27.12.2023</text:p>
          </table:table-cell>
          <table:table-cell table:style-name="TableCell7787">
            <text:p text:style-name="P7788"><text:span text:style-name="T7789">N</text:span><text:span text:style-name="T7790">.</text:span><text:span text:style-name="T7791">145<text:s/></text:span><text:span text:style-name="T7792">del<text:s/></text:span><text:span text:style-name="T7793">27 dicembre<text:s/></text:span><text:span text:style-name="T7794">2023</text:span><text:span text:style-name="T7795"><text:s/>-<text:s/></text:span><text:span text:style-name="T7796">Area Economico/F</text:span><text:span text:style-name="T7797">inanziaria</text:span></text:p>
            <text:p text:style-name="P7798"><text:span text:style-name="T7799">L</text:span><text:span text:style-name="T7800">iquidazione saldo competenze in</text:span><text:span text:style-name="T7801"><text:s/>favore dell'Avv. Riolo E</text:span><text:span text:style-name="T7802">midio in quanto legale</text:span><text:span text:style-name="T7803"><text:s/>incaricato per la difesa dell’E</text:span><text:span text:style-name="T7804">nte per costituzione</text:span><text:span text:style-name="T7805"><text:s/></text:span><text:span text:style-name="T7806">in giudizio, innanzi alla<text:s/></text:span><text:span text:style-name="T7807">Commissione T</text:span><text:span text:style-name="T7808">ributaria</text:span><text:span text:style-name="T7809"><text:s/>Provinciale di M</text:span><text:span text:style-name="T7810">essina, per opposizione a ricorso</text:span><text:span text:style-name="T7811"><text:s/>presentato dall’Associazione Sportiva D</text:span><text:span text:style-name="T7812">ilettantistica “</text:span><text:span text:style-name="T7813">ASD Nebrodi Adventure P</text:span><text:span text:style-name="T7814">ark</text:span><text:span text:style-name="T7815">”</text:span><text:span text:style-name="T7816"><text:s/>in persona del P</text:span><text:span text:style-name="T7817">r</text:span><text:span text:style-name="T7818">esidente e Rappresentante L</text:span><text:span text:style-name="T7819">egale sig.<text:s/></text:span><text:span text:style-name="T7820">O</text:span><text:span text:style-name="T7821">missis.</text:span></text:p>
            <text:p text:style-name="P7822"><text:span text:style-name="T7823">CIG: Z683A9BB87</text:span></text:p>
          </table:table-cell>
          <table:table-cell table:style-name="TableCell7824">
            <text:p text:style-name="P7825">Disciplinare d’incarico sottoscritto in data 30.03.2023</text:p>
          </table:table-cell>
          <table:table-cell table:style-name="TableCell7826">
            <text:p text:style-name="P7827"><text:a xlink:href="http://www.comunelongi.me.it/amm-trasparente/reg-gen-n-690-del-27-dicembre-2023-area-economico-finanziaria-n-145/" office:target-frame-name="_top" xlink:show="replace"><text:span text:style-name="T7828">http://www.comunelongi.me.it/amm-trasparente/reg-gen-n-690-del-27-dicembre-2023-area-economico-finanziaria-n-145/</text:span></text:a></text:p>
            <text:p text:style-name="P7829"/>
          </table:table-cell>
        </table:table-row>
        <table:table-row table:style-name="TableRow7830">
          <table:table-cell table:style-name="TableCell7831">
            <text:p text:style-name="P7832">N.691<text:s/></text:p>
            <text:p text:style-name="P7833">del<text:s/></text:p>
            <text:p text:style-name="P7834">27.12.2023</text:p>
          </table:table-cell>
          <table:table-cell table:style-name="TableCell7835">
            <text:p text:style-name="P7836"><text:span text:style-name="T7837">N</text:span><text:span text:style-name="T7838">.</text:span><text:span text:style-name="T7839">384<text:s/></text:span><text:span text:style-name="T7840">del<text:s/></text:span><text:span text:style-name="T7841">27 dicembre<text:s/></text:span><text:span text:style-name="T7842">2023</text:span><text:span text:style-name="T7843"><text:s/>-<text:s/></text:span><text:span text:style-name="T7844">Area T</text:span><text:span text:style-name="T7845">ecnica</text:span></text:p>
            <text:p text:style-name="P7846">Affidamento lavori di manutenzione<text:s/>dell’impianto di pubblica illuminazione centro<text:s/>urbano e frazioni alla Ditta<text:s/>S.I.S.E. Snc.</text:p>
            <text:p text:style-name="P7847">CIG: Z433DE4F3C</text:p>
          </table:table-cell>
          <table:table-cell table:style-name="TableCell7848">
            <text:p text:style-name="P7849"/>
          </table:table-cell>
          <table:table-cell table:style-name="TableCell7850">
            <text:p text:style-name="P7851"><text:a xlink:href="http://www.comunelongi.me.it/amm-trasparente/reg-gen-n-691-del-27-dicembre-2023-area-tecnica-n-384/" office:target-frame-name="_top" xlink:show="replace"><text:span text:style-name="T7852">http://www.comunelongi.me.it/amm-trasparente/reg-gen-n-691-del-27-dicembre-2023-area-tecnica-n-384/</text:span></text:a></text:p>
            <text:p text:style-name="P7853"/>
          </table:table-cell>
        </table:table-row>
        <table:table-row table:style-name="TableRow7854">
          <table:table-cell table:style-name="TableCell7855">
            <text:p text:style-name="P7856">N.692<text:s/></text:p>
            <text:p text:style-name="P7857">del<text:s/></text:p>
            <text:p text:style-name="P7858">28.12.2023</text:p>
          </table:table-cell>
          <table:table-cell table:style-name="TableCell7859">
            <text:p text:style-name="P7860"><text:span text:style-name="T7861">N.</text:span><text:span text:style-name="T7862">90<text:s/></text:span><text:span text:style-name="T7863">del<text:s/></text:span><text:span text:style-name="T7864">28 dicembre<text:s/></text:span><text:span text:style-name="T7865">2023</text:span><text:span text:style-name="T7866"><text:s/>-<text:s/></text:span><text:span text:style-name="T7867">Area A</text:span><text:span text:style-name="T7868">mministrativa</text:span></text:p>
            <text:p text:style-name="P7869">Servizio di assistenza e manutenzione<text:s/>software/hardware sistema di rilevazione presenze<text:s/>del personale anno 2024.<text:s/>Impegno spesa e affidamento<text:s/>allo Studio Contino analisi e progettazione sistemi<text:s/>informatici Dott. Lucio Maria Contino.</text:p>
            <text:p text:style-name="P7870">CIG: Z7A3DE30F5</text:p>
          </table:table-cell>
          <table:table-cell table:style-name="TableCell7871">
            <text:p text:style-name="P7872"/>
          </table:table-cell>
          <table:table-cell table:style-name="TableCell7873">
            <text:p text:style-name="P7874"><text:a xlink:href="http://www.comunelongi.me.it/amm-trasparente/reg-gen-n-692-del-28-dicembre-2023-area-amministrativa-n-90/" office:target-frame-name="_top" xlink:show="replace"><text:span text:style-name="T7875">http://www.comunelongi.me.it/amm-trasparente/reg-gen-n-692-del-28-dicembre-2023-area-amministrativa-n-90/</text:span></text:a></text:p>
            <text:p text:style-name="P7876"/>
          </table:table-cell>
        </table:table-row>
        <table:table-row table:style-name="TableRow7877">
          <table:table-cell table:style-name="TableCell7878">
            <text:p text:style-name="P7879">N.693<text:s/></text:p>
            <text:p text:style-name="P7880">del<text:s/></text:p>
            <text:p text:style-name="P7881">28.12.2023</text:p>
          </table:table-cell>
          <table:table-cell table:style-name="TableCell7882">
            <text:p text:style-name="P7883"><text:span text:style-name="T7884">N</text:span><text:span text:style-name="T7885">.</text:span><text:span text:style-name="T7886">388<text:s/></text:span><text:span text:style-name="T7887">del<text:s/></text:span><text:span text:style-name="T7888">28 dicembre<text:s/></text:span><text:span text:style-name="T7889">2023</text:span><text:span text:style-name="T7890"><text:s/>-<text:s/></text:span><text:span text:style-name="T7891">Area T</text:span><text:span text:style-name="T7892">ecnica</text:span></text:p>
            <text:p text:style-name="P7893"><text:span text:style-name="T7894">L</text:span><text:span text:style-name="T7895">avori di manut. straord. di un tratto di</text:span><text:span text:style-name="T7896"><text:s/></text:span><text:span text:style-name="T7897">strada comunale<text:s/></text:span><text:span text:style-name="T7898">SP</text:span><text:span text:style-name="T7899"><text:s/>159</text:span><text:span text:style-name="T7900"><text:s/></text:span><text:span text:style-name="T7901">-</text:span><text:span text:style-name="T7902"><text:s/>Bosco S</text:span><text:span text:style-name="T7903">oprano in prossimità</text:span><text:span text:style-name="T7904"><text:s/>della località Liazzo. D</text:span><text:span text:style-name="T7905">etermina a contrarre</text:span><text:span text:style-name="T7906"><text:s/></text:span><text:span text:style-name="T7907">impegno spesa approvazione preventivo di spesa -</text:span><text:span text:style-name="T7908"><text:s/>A</text:span><text:span text:style-name="T7909">ffidamento lavori.<text:s/></text:span><text:span text:style-name="T7910">CIG: Z9B3DF8831</text:span></text:p>
          </table:table-cell>
          <table:table-cell table:style-name="TableCell7911">
            <text:p text:style-name="P7912"/>
          </table:table-cell>
          <table:table-cell table:style-name="TableCell7913">
            <text:p text:style-name="P7914"><text:a xlink:href="http://www.comunelongi.me.it/amm-trasparente/reg-gen-n-693-del-28-dicembre-2023-area-tecnica-n-388/" office:target-frame-name="_top" xlink:show="replace"><text:span text:style-name="T7915">http://www.comunelongi.me.it/amm-trasparente/reg-gen-n-693-del-28-dicembre-2023-area-tecnica-n-388/</text:span></text:a></text:p>
            <text:p text:style-name="P7916"/>
          </table:table-cell>
        </table:table-row>
        <table:table-row table:style-name="TableRow7917">
          <table:table-cell table:style-name="TableCell7918">
            <text:p text:style-name="P7919">N.694<text:s/></text:p>
            <text:p text:style-name="P7920">del<text:s/></text:p>
            <text:p text:style-name="P7921">28.12.2023</text:p>
          </table:table-cell>
          <table:table-cell table:style-name="TableCell7922">
            <text:p text:style-name="P7923"><text:span text:style-name="T7924">N</text:span><text:span text:style-name="T7925">.</text:span><text:span text:style-name="T7926">387<text:s/></text:span><text:span text:style-name="T7927">del<text:s/></text:span><text:span text:style-name="T7928">28 dicembre<text:s/></text:span><text:span text:style-name="T7929">2023</text:span><text:span text:style-name="T7930"><text:s/>-<text:s/></text:span><text:span text:style-name="T7931">Area T</text:span><text:span text:style-name="T7932">ecnica</text:span></text:p>
            <text:p text:style-name="P7933">Affidamento dei lavori di manutenzione<text:s/>straordinaria di alcune strutture comunali del<text:s/>centro abitato e delle frazioni<text:s/>- ai sensi dell’art. 50,<text:s/>comma 1, lettera a) del D.<text:s/>Lgs<text:s/><text:s/>n.36/2023.<text:s/></text:p>
            <text:p text:style-name="P7934">CUP: I72F23000430001 <text:s text:c="40"/>CIG: A043F43D6B</text:p>
          </table:table-cell>
          <table:table-cell table:style-name="TableCell7935">
            <text:p text:style-name="P7936"/>
          </table:table-cell>
          <table:table-cell table:style-name="TableCell7937">
            <text:p text:style-name="P7938"><text:a xlink:href="http://www.comunelongi.me.it/amm-trasparente/reg-gen-n-694-del-28-dicembre-2023-area-tecnica-n-387/" office:target-frame-name="_top" xlink:show="replace"><text:span text:style-name="T7939">http://www.comunelongi.me.it/amm-trasparente/reg-gen-n-694-del-28-dicembre-2023-area-tecnica-n-387/</text:span></text:a></text:p>
            <text:p text:style-name="P7940"/>
          </table:table-cell>
        </table:table-row>
        <table:table-row table:style-name="TableRow7941">
          <table:table-cell table:style-name="TableCell7942">
            <text:p text:style-name="P7943">N.695<text:s/></text:p>
            <text:p text:style-name="P7944">del<text:s/></text:p>
            <text:p text:style-name="P7945">28.12.2023</text:p>
          </table:table-cell>
          <table:table-cell table:style-name="TableCell7946">
            <text:p text:style-name="P7947"><text:span text:style-name="T7948">N</text:span><text:span text:style-name="T7949">.</text:span><text:span text:style-name="T7950">386<text:s/></text:span><text:span text:style-name="T7951">del<text:s/></text:span><text:span text:style-name="T7952">28 dicembre<text:s/></text:span><text:span text:style-name="T7953">2023</text:span><text:span text:style-name="T7954"><text:s/>-<text:s/></text:span><text:span text:style-name="T7955">Area T</text:span><text:span text:style-name="T7956">ecnica</text:span></text:p>
            <text:p text:style-name="P7957"><text:span text:style-name="T7958">Manifestazioni natalizie 2023. L</text:span><text:span text:style-name="T7959">ongi:</text:span><text:span text:style-name="T7960"><text:s/></text:span><text:span text:style-name="T7961">tradizioni, arte e cultura spettacolo musicale.</text:span><text:span text:style-name="T7962"><text:s/>Affidamento al gruppo musicale Q</text:span><text:span text:style-name="T7963">uintaessenza.<text:s/></text:span><text:span text:style-name="T7964">CIG: Z123DEB9A5</text:span></text:p>
          </table:table-cell>
          <table:table-cell table:style-name="TableCell7965">
            <text:p text:style-name="P7966"/>
          </table:table-cell>
          <table:table-cell table:style-name="TableCell7967">
            <text:p text:style-name="P7968"><text:a xlink:href="http://www.comunelongi.me.it/amm-trasparente/reg-gen-n-695-del-28-dicembre-2023-area-tecnica-n-386/" office:target-frame-name="_top" xlink:show="replace"><text:span text:style-name="T7969">http://www.comunelongi.me.it/amm-trasparente/reg-gen-n-695-del-28-dicembre-2023-area-tecnica-n-386/</text:span></text:a></text:p>
            <text:p text:style-name="P7970"/>
          </table:table-cell>
        </table:table-row>
        <table:table-row table:style-name="TableRow7971">
          <table:table-cell table:style-name="TableCell7972">
            <text:p text:style-name="P7973">N.696<text:s/></text:p>
            <text:p text:style-name="P7974">del<text:s/></text:p>
            <text:p text:style-name="P7975">28.12.2023</text:p>
          </table:table-cell>
          <table:table-cell table:style-name="TableCell7976">
            <text:p text:style-name="P7977"><text:span text:style-name="T7978">N</text:span><text:span text:style-name="T7979">.</text:span><text:span text:style-name="T7980">91<text:s/></text:span><text:span text:style-name="T7981">del<text:s/></text:span><text:span text:style-name="T7982">28 dicembre<text:s/></text:span><text:span text:style-name="T7983">2023</text:span><text:span text:style-name="T7984"><text:s/>-<text:s/></text:span><text:span text:style-name="T7985">Area A</text:span><text:span text:style-name="T7986">mministrativa</text:span></text:p>
            <text:p text:style-name="P7987">Acquisto scaffalatura per archivio<text:s/>comunale. -<text:s/>Affidamento all’Impresa</text:p>
            <text:p text:style-name="P7988">Individuale Calderaro Leone di Longi.</text:p>
            <text:p text:style-name="P7989">CIG: Z743DE314D</text:p>
          </table:table-cell>
          <table:table-cell table:style-name="TableCell7990">
            <text:p text:style-name="P7991"/>
          </table:table-cell>
          <table:table-cell table:style-name="TableCell7992">
            <text:p text:style-name="P7993"><text:a xlink:href="http://www.comunelongi.me.it/amm-trasparente/reg-gen-n-696-del-28-dicembre-2023-area-amministrativa-n-91/" office:target-frame-name="_top" xlink:show="replace"><text:span text:style-name="T7994">http://www.comunelongi.me.it/amm-trasparente/reg-gen-n-696-del-28-dicembre-2023-area-amministrativa-n-91/</text:span></text:a></text:p>
            <text:p text:style-name="P7995"/>
          </table:table-cell>
        </table:table-row>
        <table:table-row table:style-name="TableRow7996">
          <table:table-cell table:style-name="TableCell7997">
            <text:p text:style-name="P7998">N.697<text:s/></text:p>
            <text:p text:style-name="P7999">del<text:s/></text:p>
            <text:p text:style-name="P8000">29.12.2023</text:p>
          </table:table-cell>
          <table:table-cell table:style-name="TableCell8001">
            <text:p text:style-name="P8002"><text:span text:style-name="T8003">N</text:span><text:span text:style-name="T8004">.</text:span><text:span text:style-name="T8005">390<text:s/></text:span><text:span text:style-name="T8006">del<text:s/></text:span><text:span text:style-name="T8007">29 dicembre<text:s/></text:span><text:span text:style-name="T8008">2023</text:span><text:span text:style-name="T8009"><text:s/>-<text:s/></text:span><text:span text:style-name="T8010">Area T</text:span><text:span text:style-name="T8011">ecnica</text:span></text:p>
            <text:p text:style-name="P8012">Autorizzazione per l’allaccio di<text:s/>una presa d’acqua potabile alla rete idrica<text:s/>comunale per uso commerciale al Sig. Zingales<text:s/>Ottavio al servizio del fabbricato sito in via Vorso<text:s/>Umberto<text:s/>I<text:s/>n. 72<text:s/>foglio 6 particella n. 329 del Comune<text:s/>di Longi.</text:p>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N.698<text:s/></text:p>
            <text:p text:style-name="P8020">del<text:s/></text:p>
            <text:p text:style-name="P8021">29.12.2023</text:p>
          </table:table-cell>
          <table:table-cell table:style-name="TableCell8022">
            <text:p text:style-name="P8023"><text:span text:style-name="T8024">N</text:span><text:span text:style-name="T8025">.</text:span><text:span text:style-name="T8026">389<text:s/></text:span><text:span text:style-name="T8027">del<text:s/></text:span><text:span text:style-name="T8028">29 dicembre<text:s/></text:span><text:span text:style-name="T8029">2023</text:span><text:span text:style-name="T8030"><text:s/>-<text:s/></text:span><text:span text:style-name="T8031">Area T</text:span><text:span text:style-name="T8032">ecnica</text:span></text:p>
            <text:p text:style-name="P8033">Lavori di realizzazione loculi a<text:s/>seguito dei lavori di consolidamento del versante<text:s/>sud-occidentale a monte del settore<text:s/>I del Cimitero<text:s/>Comunale.<text:s/>- Liquidazione fattura Ditta Miceli Antonino.<text:s/></text:p>
            <text:p text:style-name="P8034">CIG: Z463C58382<text:s/></text:p>
          </table:table-cell>
          <table:table-cell table:style-name="TableCell8035">
            <text:p text:style-name="P8036"/>
          </table:table-cell>
          <table:table-cell table:style-name="TableCell8037">
            <text:p text:style-name="P8038"><text:a xlink:href="http://www.comunelongi.me.it/amm-trasparente/reg-gen-n-698-del-28-dicembre-2023-area-tecnica-n-389/" office:target-frame-name="_top" xlink:show="replace"><text:span text:style-name="T8039">http://www.comunelongi.me.it/amm-trasparente/reg-gen-n-698-del-28-dicembre-2023-area-tecnica-n-389/</text:span></text:a></text:p>
            <text:p text:style-name="P8040"/>
          </table:table-cell>
        </table:table-row>
        <table:table-row table:style-name="TableRow8041">
          <table:table-cell table:style-name="TableCell8042">
            <text:p text:style-name="P8043">N.699</text:p>
            <text:p text:style-name="P8044"><text:s/>del<text:s/></text:p>
            <text:p text:style-name="P8045">29.12.2023</text:p>
          </table:table-cell>
          <table:table-cell table:style-name="TableCell8046">
            <text:p text:style-name="P8047"><text:span text:style-name="T8048">N</text:span><text:span text:style-name="T8049">.</text:span><text:span text:style-name="T8050">393<text:s/></text:span><text:span text:style-name="T8051">del<text:s/></text:span><text:span text:style-name="T8052">29 dicembre<text:s/></text:span><text:span text:style-name="T8053">2023</text:span><text:span text:style-name="T8054"><text:s/>-<text:s/></text:span><text:span text:style-name="T8055">Area T</text:span><text:span text:style-name="T8056">ecnica</text:span></text:p>
            <text:p text:style-name="P8057">XXV sagra del suino nero dei Nebrodi.<text:s/>Impegno spesa.</text:p>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N.700<text:s/></text:p>
            <text:p text:style-name="P8065">del<text:s/></text:p>
            <text:p text:style-name="P8066">29.12.2023</text:p>
          </table:table-cell>
          <table:table-cell table:style-name="TableCell8067">
            <text:p text:style-name="P8068"><text:span text:style-name="T8069">N</text:span><text:span text:style-name="T8070">.</text:span><text:span text:style-name="T8071">392<text:s/></text:span><text:span text:style-name="T8072">del<text:s/></text:span><text:span text:style-name="T8073">29 dicembre<text:s/></text:span><text:span text:style-name="T8074">2023</text:span><text:span text:style-name="T8075"><text:s/>-<text:s/></text:span><text:span text:style-name="T8076">Area T</text:span><text:span text:style-name="T8077">ecnica</text:span></text:p>
            <text:p text:style-name="P8078">Conferimento rifiuti solidi urbani presso<text:s/>discarica e piattaforme autorizzate anno 2024.<text:s/>Impegno spesa.</text:p>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N.701<text:s/></text:p>
            <text:p text:style-name="P8086">del<text:s/></text:p>
            <text:p text:style-name="P8087">29.12.2023</text:p>
          </table:table-cell>
          <table:table-cell table:style-name="TableCell8088">
            <text:p text:style-name="P8089"><text:span text:style-name="T8090">N</text:span><text:span text:style-name="T8091">.</text:span><text:span text:style-name="T8092">391<text:s/></text:span><text:span text:style-name="T8093">del<text:s/></text:span><text:span text:style-name="T8094">29 dicembre<text:s/></text:span><text:span text:style-name="T8095">2023</text:span><text:span text:style-name="T8096"><text:s/>-<text:s/></text:span><text:span text:style-name="T8097">Area T</text:span><text:span text:style-name="T8098">ecnica</text:span></text:p>
            <text:p text:style-name="P8099">Gestione rifiuti solidi urbani. Ulteriore<text:s/>impegno spesa.</text:p>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P8106">N.702<text:s/></text:p>
            <text:p text:style-name="P8107">del<text:s/></text:p>
            <text:p text:style-name="P8108">29.12.2023</text:p>
          </table:table-cell>
          <table:table-cell table:style-name="TableCell8109">
            <text:p text:style-name="P8110"><text:span text:style-name="T8111">N</text:span><text:span text:style-name="T8112">.</text:span><text:span text:style-name="T8113">395<text:s/></text:span><text:span text:style-name="T8114">del<text:s/></text:span><text:span text:style-name="T8115">29 dicembre<text:s/></text:span><text:span text:style-name="T8116">2023</text:span><text:span text:style-name="T8117"><text:s/>-<text:s/></text:span><text:span text:style-name="T8118">A</text:span><text:span text:style-name="T8119">rea</text:span><text:span text:style-name="T8120"><text:s/>T</text:span><text:span text:style-name="T8121">ecnica</text:span></text:p>
            <text:p text:style-name="P8122">Lavori di manutenzione straordinaria di un<text:s/>tratto di strada comunale Portella Gazzana<text:s/>-<text:s/>sette<text:s/>fontane. Determina a contrarre impegno spesa<text:s/>approvazione preventivo di spesa<text:s/>–<text:s/>affidamento<text:s/>lavori.<text:s/></text:p>
            <text:p text:style-name="P8123">CIG: Z1B3E025DD</text:p>
          </table:table-cell>
          <table:table-cell table:style-name="TableCell8124">
            <text:p text:style-name="P8125"/>
          </table:table-cell>
          <table:table-cell table:style-name="TableCell8126">
            <text:p text:style-name="P8127"><text:a xlink:href="http://www.comunelongi.me.it/amm-trasparente/reg-gen-n-702-del-29-dicembre-2023-area-tecnica-n-395/" office:target-frame-name="_top" xlink:show="replace"><text:span text:style-name="T8128">http://www.comunelongi.me.it/amm-trasparente/reg-gen-n-702-del-29-dicembre-2023-area-tecnica-n-395/</text:span></text:a></text:p>
            <text:p text:style-name="P8129"/>
          </table:table-cell>
        </table:table-row>
        <table:table-row table:style-name="TableRow8130">
          <table:table-cell table:style-name="TableCell8131">
            <text:p text:style-name="P8132">N.703<text:s/></text:p>
            <text:p text:style-name="P8133">del<text:s/></text:p>
            <text:p text:style-name="P8134">29.12.2023</text:p>
          </table:table-cell>
          <table:table-cell table:style-name="TableCell8135">
            <text:p text:style-name="P8136"><text:span text:style-name="T8137">N</text:span><text:span text:style-name="T8138">.</text:span><text:span text:style-name="T8139">394<text:s/></text:span><text:span text:style-name="T8140">del<text:s/></text:span><text:span text:style-name="T8141">29 dicembre<text:s/></text:span><text:span text:style-name="T8142">2023</text:span><text:span text:style-name="T8143"><text:s/>-<text:s/></text:span><text:span text:style-name="T8144">Area T</text:span><text:span text:style-name="T8145">ecnica</text:span></text:p>
            <text:p text:style-name="P8146">Gestione integrata dei rifiuti. Anno 2024.<text:s/>Impegno spesa.</text:p>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N.704<text:s/></text:p>
            <text:p text:style-name="P8154">del<text:s/></text:p>
            <text:p text:style-name="P8155">29.12.2023</text:p>
          </table:table-cell>
          <table:table-cell table:style-name="TableCell8156">
            <text:p text:style-name="P8157"><text:span text:style-name="T8158">N</text:span><text:span text:style-name="T8159">.</text:span><text:span text:style-name="T8160">146<text:s/></text:span><text:span text:style-name="T8161">del<text:s/></text:span><text:span text:style-name="T8162">29 dicembre<text:s/></text:span><text:span text:style-name="T8163">2023</text:span><text:span text:style-name="T8164"><text:s/>-<text:s/></text:span><text:span text:style-name="T8165">Area Economico/F</text:span><text:span text:style-name="T8166">inanziaria</text:span></text:p>
            <text:p text:style-name="P8167"><text:span text:style-name="T8168">R</text:span><text:span text:style-name="T8169">iconoscimento debito fuori bilancio, ai sensi dell’art.194, comma 1, lett. a) del</text:span><text:span text:style-name="T8170"><text:s/>D. L</text:span><text:span text:style-name="T8171">gs. n.267/2000 (</text:span><text:span text:style-name="T8172">T.U.EE.LL.),<text:s/></text:span><text:span text:style-name="T8173">per rimborso spese<text:s/></text:span><text:span text:style-name="T8174">C</text:span><text:span text:style-name="T8175">.</text:span><text:span text:style-name="T8176">.T</text:span><text:span text:style-name="T8177">.</text:span><text:span text:style-name="T8178">.U</text:span><text:span text:style-name="T8179">.</text:span><text:span text:style-name="T8180">.</text:span><text:span text:style-name="T8181"><text:s/>in adempimento alla sentenza n.151/2023 ed a conclusione del procedimento iscritto al n.2150/2016 R.G. intrapreso dai ricorrenti.</text:span><text:span text:style-name="T8182"><text:s/></text:span><text:span text:style-name="T8183">Liquidazione</text:span><text:span text:style-name="T8184">.</text:span></text:p>
          </table:table-cell>
          <table:table-cell table:style-name="TableCell8185">
            <text:p text:style-name="P8186"/>
          </table:table-cell>
          <table:table-cell table:style-name="TableCell8187">
            <text:p text:style-name="P8188"/>
          </table:table-cell>
        </table:table-row>
        <table:table-row table:style-name="TableRow8189">
          <table:table-cell table:style-name="TableCell8190">
            <text:p text:style-name="P8191">N.705<text:s/></text:p>
            <text:p text:style-name="P8192">del<text:s/></text:p>
            <text:p text:style-name="P8193">29.12.2023</text:p>
          </table:table-cell>
          <table:table-cell table:style-name="TableCell8194">
            <text:p text:style-name="P8195"><text:span text:style-name="T8196">N</text:span><text:span text:style-name="T8197">.</text:span><text:span text:style-name="T8198">84<text:s/></text:span><text:span text:style-name="T8199">del<text:s/></text:span><text:span text:style-name="T8200">2</text:span><text:span text:style-name="T8201">9 dicembre<text:s/></text:span><text:span text:style-name="T8202">2023</text:span><text:span text:style-name="T8203"><text:s/>-<text:s/></text:span><text:span text:style-name="T8204">Area Servizi alla P</text:span><text:span text:style-name="T8205">ersona</text:span></text:p>
            <text:p text:style-name="P8206">Risorse per<text:s/>LEP<text:s/>e obiettivi di servizio per i<text:s/>servizi sociali - anno 2023. Impegno spesa.</text:p>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N.706<text:s/></text:p>
            <text:p text:style-name="P8214">del<text:s/></text:p>
            <text:p text:style-name="P8215">29.12.2023</text:p>
          </table:table-cell>
          <table:table-cell table:style-name="TableCell8216">
            <text:p text:style-name="P8217"><text:span text:style-name="T8218">N</text:span><text:span text:style-name="T8219">.</text:span><text:span text:style-name="T8220">396<text:s/></text:span><text:span text:style-name="T8221">del<text:s/></text:span><text:span text:style-name="T8222">29 dicembre<text:s/></text:span><text:span text:style-name="T8223">2023</text:span><text:span text:style-name="T8224"><text:s/>-<text:s/></text:span><text:span text:style-name="T8225">Area T</text:span><text:span text:style-name="T8226">ecnica</text:span></text:p>
            <text:p text:style-name="P8227">25a sagra del suino nero dei Nebrodi<text:s/>fornitura legname per accensione fuochi.<text:s/>Affidamento alla<text:s/>SYFAR Srl di Acquedolci.<text:s/></text:p>
            <text:p text:style-name="P8228">CIG: Z313E061B8</text:p>
          </table:table-cell>
          <table:table-cell table:style-name="TableCell8229">
            <text:p text:style-name="P8230"/>
          </table:table-cell>
          <table:table-cell table:style-name="TableCell8231">
            <text:p text:style-name="P8232"><text:a xlink:href="http://www.comunelongi.me.it/amm-trasparente/reg-gen-n-706-del-29-dicembre-2023-area-tecnica-n-396/" office:target-frame-name="_top" xlink:show="replace"><text:span text:style-name="T8233">http://www.comunelongi.me.it/amm-trasparente/reg-gen-n-706-del-29-dicembre-2023-area-tecnica-n-396/</text:span></text:a></text:p>
            <text:p text:style-name="P8234"/>
          </table:table-cell>
        </table:table-row>
        <table:table-row table:style-name="TableRow8235">
          <table:table-cell table:style-name="TableCell8236">
            <text:p text:style-name="P8237">N.707<text:s/></text:p>
            <text:p text:style-name="P8238">del<text:s/></text:p>
            <text:p text:style-name="P8239">29.12.2023</text:p>
          </table:table-cell>
          <table:table-cell table:style-name="TableCell8240">
            <text:p text:style-name="P8241"><text:span text:style-name="T8242">N</text:span><text:span text:style-name="T8243">.</text:span><text:span text:style-name="T8244">397<text:s/></text:span><text:span text:style-name="T8245">del<text:s/></text:span><text:span text:style-name="T8246">29 dicembre<text:s/></text:span><text:span text:style-name="T8247">2023</text:span><text:span text:style-name="T8248"><text:s/>-<text:s/></text:span><text:span text:style-name="T8249">Area T</text:span><text:span text:style-name="T8250">ecnica</text:span></text:p>
            <text:p text:style-name="P8251">25a sagra del suino nero dei Nebrodi<text:s/>noleggio gazebi, tavoli e panche. Affidamento<text:s/>all’Impresa Eurofiere Srl.<text:s/></text:p>
            <text:p text:style-name="P8252">CIG: Z343E07332</text:p>
          </table:table-cell>
          <table:table-cell table:style-name="TableCell8253">
            <text:p text:style-name="P8254"/>
          </table:table-cell>
          <table:table-cell table:style-name="TableCell8255">
            <text:p text:style-name="P8256"><text:a xlink:href="http://www.comunelongi.me.it/amm-trasparente/reg-gen-n-707-del-29-dicembre-2023-area-tecnica-n-397/" office:target-frame-name="_top" xlink:show="replace"><text:span text:style-name="T8257">http://www.comunelongi.me.it/amm-trasparente/reg-gen-n-707-del-29-dicembre-2023-area-tecnica-n-397/</text:span></text:a></text:p>
            <text:p text:style-name="P8258"/>
          </table:table-cell>
        </table:table-row>
        <table:table-row table:style-name="TableRow8259">
          <table:table-cell table:style-name="TableCell8260">
            <text:p text:style-name="P8261">N.708<text:s/></text:p>
            <text:p text:style-name="P8262">del<text:s/></text:p>
            <text:p text:style-name="P8263">29.12.2023</text:p>
          </table:table-cell>
          <table:table-cell table:style-name="TableCell8264">
            <text:p text:style-name="P8265"><text:span text:style-name="T8266">N</text:span><text:span text:style-name="T8267">.</text:span><text:span text:style-name="T8268">399<text:s/></text:span><text:span text:style-name="T8269">del<text:s/></text:span><text:span text:style-name="T8270">29 dicembre<text:s/></text:span><text:span text:style-name="T8271">2023</text:span><text:span text:style-name="T8272"><text:s/>-<text:s/></text:span><text:span text:style-name="T8273">Area T</text:span><text:span text:style-name="T8274">ecnica</text:span></text:p>
            <text:p text:style-name="P8275">XXV sagra del suino nero dei Nebrodi.<text:s/>Noleggio giochi gonfiabili. Affidamento<text:s/>all’Associazione Life Eventi di Messina.<text:s/></text:p>
            <text:p text:style-name="P8276">CIG: ZC03E097F3</text:p>
          </table:table-cell>
          <table:table-cell table:style-name="TableCell8277">
            <text:p text:style-name="P8278"/>
          </table:table-cell>
          <table:table-cell table:style-name="TableCell8279">
            <text:p text:style-name="P8280"><text:a xlink:href="http://www.comunelongi.me.it/amm-trasparente/reg-gen-n-708-del-29-dicembre-2023-area-tecnica-n-399/" office:target-frame-name="_top" xlink:show="replace"><text:span text:style-name="T8281">http://www.comunelongi.me.it/amm-trasparente/reg-gen-n-708-del-29-dicembre-2023-area-tecnica-n-399/</text:span></text:a></text:p>
            <text:p text:style-name="P8282"/>
          </table:table-cell>
        </table:table-row>
        <table:table-row table:style-name="TableRow8283">
          <table:table-cell table:style-name="TableCell8284">
            <text:p text:style-name="P8285">N.709</text:p>
            <text:p text:style-name="P8286"><text:s/>del<text:s/></text:p>
            <text:p text:style-name="P8287">29.12.2023</text:p>
          </table:table-cell>
          <table:table-cell table:style-name="TableCell8288">
            <text:p text:style-name="P8289"><text:span text:style-name="T8290">N</text:span><text:span text:style-name="T8291">.</text:span><text:span text:style-name="T8292">400<text:s/></text:span><text:span text:style-name="T8293">del<text:s/></text:span><text:span text:style-name="T8294">29 dicembre<text:s/></text:span><text:span text:style-name="T8295">2023</text:span><text:span text:style-name="T8296"><text:s/>-<text:s/></text:span><text:span text:style-name="T8297">Area T</text:span><text:span text:style-name="T8298">ecnica</text:span></text:p>
            <text:p text:style-name="P8299">XXV sagra del suino nero dei Nebrodi.<text:s/>Spettacolo musicale con i Match Music Live Band.<text:s/>Affidamento all’A.S.D. Audio Service di San Marco</text:p>
            <text:p text:style-name="P8300">d’Alunzio.<text:s/></text:p>
            <text:p text:style-name="P8301">CIG: Z4B3E06BAB</text:p>
          </table:table-cell>
          <table:table-cell table:style-name="TableCell8302">
            <text:p text:style-name="P8303"/>
          </table:table-cell>
          <table:table-cell table:style-name="TableCell8304">
            <text:p text:style-name="P8305"><text:a xlink:href="http://www.comunelongi.me.it/amm-trasparente/reg-gen-n-709-del-29-dicembre-2023-area-tecnica-n-400/" office:target-frame-name="_top" xlink:show="replace"><text:span text:style-name="T8306">http://www.comunelongi.me.it/amm-trasparente/reg-gen-n-709-del-29-dicembre-2023-area-tecnica-n-400/</text:span></text:a></text:p>
            <text:p text:style-name="P8307"/>
          </table:table-cell>
        </table:table-row>
        <table:table-row table:style-name="TableRow8308">
          <table:table-cell table:style-name="TableCell8309">
            <text:p text:style-name="P8310">N.710<text:s/></text:p>
            <text:p text:style-name="P8311">del<text:s/></text:p>
            <text:p text:style-name="P8312">29.12.2023</text:p>
          </table:table-cell>
          <table:table-cell table:style-name="TableCell8313">
            <text:p text:style-name="P8314"><text:span text:style-name="T8315">N</text:span><text:span text:style-name="T8316">.</text:span><text:span text:style-name="T8317">402<text:s/></text:span><text:span text:style-name="T8318">del<text:s/></text:span><text:span text:style-name="T8319">29 dicembre<text:s/></text:span><text:span text:style-name="T8320">2023</text:span><text:span text:style-name="T8321"><text:s/>-<text:s/></text:span><text:span text:style-name="T8322">Area Tecnica</text:span></text:p>
            <text:p text:style-name="P8323">Acquisto vernice per la manutenzione<text:s/>straordinaria di ringhiere in ferro. Determina a<text:s/>contrarre - Affidamento alla Ditta Miceli Calogero<text:s/>di Longi (ME).<text:s/></text:p>
            <text:p text:style-name="P8324">CIG: Z2F3E09DF8</text:p>
          </table:table-cell>
          <table:table-cell table:style-name="TableCell8325">
            <text:p text:style-name="P8326"/>
          </table:table-cell>
          <table:table-cell table:style-name="TableCell8327">
            <text:p text:style-name="P8328"><text:a xlink:href="http://www.comunelongi.me.it/amm-trasparente/reg-gen-n-710-del-29-dicembre-2023-area-tecnica-n-402/" office:target-frame-name="_top" xlink:show="replace"><text:span text:style-name="T8329">http://www.comunelongi.me.it/amm-trasparente/reg-gen-n-710-del-29-dicembre-2023-area-tecnica-n-402/</text:span></text:a></text:p>
            <text:p text:style-name="P8330"/>
          </table:table-cell>
        </table:table-row>
        <table:table-row table:style-name="TableRow8331">
          <table:table-cell table:style-name="TableCell8332">
            <text:p text:style-name="P8333">N.711<text:s/></text:p>
            <text:p text:style-name="P8334">del<text:s/></text:p>
            <text:p text:style-name="P8335">29.12.2023</text:p>
          </table:table-cell>
          <table:table-cell table:style-name="TableCell8336">
            <text:p text:style-name="P8337"><text:span text:style-name="T8338">N</text:span><text:span text:style-name="T8339">.</text:span><text:span text:style-name="T8340">401<text:s/></text:span><text:span text:style-name="T8341">del<text:s/></text:span><text:span text:style-name="T8342">29 dicembre<text:s/></text:span><text:span text:style-name="T8343">2023</text:span><text:span text:style-name="T8344"><text:s/>-<text:s/></text:span><text:span text:style-name="T8345">Area T</text:span><text:span text:style-name="T8346">ecnica</text:span></text:p>
            <text:p text:style-name="P8347"><text:span text:style-name="T8348">XXV sagra del suino nero dei N</text:span><text:span text:style-name="T8349">ebrodi.</text:span><text:span text:style-name="T8350"><text:s/>A</text:span><text:span text:style-name="T8351">ffidamento</text:span><text:span text:style-name="T8352"><text:s/>servizio noleggio, montaggio e<text:s/></text:span><text:span text:style-name="T8353">smontaggio palco modulare alla<text:s/></text:span><text:span text:style-name="T8354">ASD Vagliarda L</text:span><text:span text:style-name="T8355">ongese.<text:s/></text:span><text:span text:style-name="T8356">CIG: Z6F3E07464</text:span></text:p>
          </table:table-cell>
          <table:table-cell table:style-name="TableCell8357">
            <text:p text:style-name="P8358"/>
          </table:table-cell>
          <table:table-cell table:style-name="TableCell8359">
            <text:p text:style-name="P8360"><text:a xlink:href="http://www.comunelongi.me.it/amm-trasparente/reg-gen-n-711-del-29-dicembre-2023-area-tecnica-n-401/" office:target-frame-name="_top" xlink:show="replace"><text:span text:style-name="T8361">http://www.comunelongi.me.it/amm-trasparente/reg-gen-n-711-del-29-dicembre-2023-area-tecnica-n-401/</text:span></text:a></text:p>
            <text:p text:style-name="P8362"/>
          </table:table-cell>
        </table:table-row>
        <table:table-row table:style-name="TableRow8363">
          <table:table-cell table:style-name="TableCell8364">
            <text:p text:style-name="P8365">N.712<text:s/></text:p>
            <text:p text:style-name="P8366">del<text:s/></text:p>
            <text:p text:style-name="P8367">30.12.2023</text:p>
          </table:table-cell>
          <table:table-cell table:style-name="TableCell8368">
            <text:p text:style-name="P8369"><text:span text:style-name="T8370">N</text:span><text:span text:style-name="T8371">.</text:span><text:span text:style-name="T8372">403<text:s/></text:span><text:span text:style-name="T8373">del<text:s/></text:span><text:span text:style-name="T8374">30 dicembre<text:s/></text:span><text:span text:style-name="T8375">2023</text:span><text:span text:style-name="T8376"><text:s/>-<text:s/></text:span><text:span text:style-name="T8377">Area T</text:span><text:span text:style-name="T8378">ecnica</text:span></text:p>
            <text:p text:style-name="P8379">Lavori di “realizzazione dell’impianto di<text:s/>videosorveglianza dell’immobile<text:s/>comunale, sito nella via Vittorio Veneto, adibito a<text:s/>Caserma dei Carabinieri”. Prelevamento fondo di riserva art. 176 del D.<text:s/>Lgs n. 267/2000 -<text:s/>Determina a contrarre – impegno<text:s/>spesa – affidamento lavori alla Ditta Casella Calogero.</text:p>
            <text:p text:style-name="P8380"><text:span text:style-name="T8381">CIG:<text:s/></text:span><text:span text:style-name="T8382">Z423E09F2B</text:span></text:p>
          </table:table-cell>
          <table:table-cell table:style-name="TableCell8383">
            <text:p text:style-name="P8384"/>
          </table:table-cell>
          <table:table-cell table:style-name="TableCell8385">
            <text:p text:style-name="P8386"><text:a xlink:href="http://www.comunelongi.me.it/amm-trasparente/reg-gen-n-712-del-30-dicembre-2023-area-tecnica-n-403/" office:target-frame-name="_top" xlink:show="replace"><text:span text:style-name="T8387">http://www.comunelongi.me.it/amm-trasparente/reg-gen-n-712-del-30-dicembre-2023-area-tecnica-n-403/</text:span></text:a></text:p>
            <text:p text:style-name="P8388"/>
          </table:table-cell>
        </table:table-row>
      </table:table>
      <text:p text:style-name="P8389"/>
      <text:p text:style-name="P8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7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4-04-15T15:14:00Z</meta:creation-date>
    <dc:date>2024-04-15T15:14:00Z</dc:date>
    <meta:print-date>2024-01-08T09:05:00Z</meta:print-date>
    <meta:template xlink:href="Normal" xlink:type="simple"/>
    <meta:editing-cycles>2</meta:editing-cycles>
    <meta:editing-duration>PT0S</meta:editing-duration>
    <meta:document-statistic meta:page-count="48" meta:paragraph-count="272" meta:word-count="20350" meta:character-count="136074" meta:row-count="966" meta:non-whitespace-character-count="115996"/>
  </office:meta>
</office:document-meta>
</file>