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763in" style:use-optimal-column-width="false"/>
    </style:style>
    <style:style style:name="TableColumn3" style:family="table-column">
      <style:table-column-properties style:column-width="4.4298in" style:use-optimal-column-width="false"/>
    </style:style>
    <style:style style:name="TableColumn4" style:family="table-column">
      <style:table-column-properties style:column-width="2.1652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1" style:family="table" style:master-page-name="MP0">
      <style:table-properties style:width="9.8402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P10" style:parent-style-name="Normale" style:family="paragraph">
      <style:paragraph-properties fo:text-align="center" fo:margin-bottom="0in" fo:line-height="100%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35" style:parent-style-name="Normale" style:family="paragraph">
      <style:paragraph-properties fo:text-align="center" fo:margin-bottom="0in" fo:line-height="100%"/>
    </style:style>
    <style:style style:name="T3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7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8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9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0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fo:hyphenate="false"/>
    </style:style>
    <style:style style:name="T173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74" style:parent-style-name="Car.predefinitoparagrafo" style:family="text">
      <style:text-properties style:font-name="Times New Roman" style:font-name-asian="Times New Roman" style:font-name-complex="Times New Roman" fo:text-shadow="0.0291in 0.0291in 0.0555in #000000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shadow="0.0291in 0.0291in 0.0555in #000000" fo:font-size="12pt" style:font-size-asian="12pt" style:font-size-complex="12pt" style:language-asian="it" style:country-asian="IT"/>
    </style:style>
    <style:style style:name="T176" style:parent-style-name="Car.predefinitoparagrafo" style:family="text">
      <style:text-properties style:font-name="Times New Roman" style:font-name-asian="Times New Roman" style:font-name-complex="Times New Roman" fo:text-shadow="0.0291in 0.0291in 0.0555in #000000" fo:font-size="12pt" style:font-size-asian="12pt" style:font-size-complex="12pt" style:language-asian="it" style:country-asian="IT"/>
    </style:style>
    <style:style style:name="T177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shadow="0.0291in 0.0291in 0.0555in #000000" fo:font-size="12pt" style:font-size-asian="12pt" style:font-size-complex="12pt" style:language-asian="it" style:country-asian="I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18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fo:hyphenate="false"/>
    </style:style>
    <style:style style:name="T189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shadow="0.0291in 0.0291in 0.0555in #000000" fo:font-size="12pt" style:font-size-asian="12pt" style:font-size-complex="12pt" style:language-asian="it" style:country-asian="IT"/>
    </style:style>
    <style:style style:name="T191" style:parent-style-name="Car.predefinitoparagrafo" style:family="text">
      <style:text-properties style:font-name="Times New Roman" style:font-name-asian="Times New Roman" style:font-name-complex="Times New Roman" fo:text-shadow="0.0291in 0.0291in 0.0555in #000000" fo:font-size="12pt" style:font-size-asian="12pt" style:font-size-complex="12pt" style:language-asian="it" style:country-asian="IT"/>
    </style:style>
    <style:style style:name="T192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shadow="0.0291in 0.0291in 0.0555in #000000" fo:font-size="12pt" style:font-size-asian="12pt" style:font-size-complex="12pt" style:language-asian="it" style:country-asian="I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01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fo:hyphenate="false"/>
    </style:style>
    <style:style style:name="T204" style:parent-style-name="Car.predefinitoparagrafo" style:family="text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205" style:parent-style-name="Car.predefinitoparagrafo" style:family="text">
      <style:text-properties style:font-name="Times New Roman" style:font-name-asian="Times New Roman" style:font-name-complex="Times New Roman" fo:text-shadow="0.0291in 0.0291in 0.0555in #000000" fo:font-size="12pt" style:font-size-asian="12pt" style:font-size-complex="12pt" style:language-asian="it" style:country-asian="IT"/>
    </style:style>
    <style:style style:name="T206" style:parent-style-name="Car.predefinitoparagrafo" style:family="text">
      <style:text-properties style:font-name="Times New Roman" style:font-name-asian="Times New Roman" style:font-name-complex="Times New Roman" fo:font-weight="bold" style:font-weight-asian="bold" fo:text-shadow="0.0291in 0.0291in 0.0555in #000000" fo:font-size="12pt" style:font-size-asian="12pt" style:font-size-complex="12pt" style:language-asian="it" style:country-asian="I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1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3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4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5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6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27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e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P277" style:parent-style-name="Normale" style:family="paragraph">
      <style:text-properties style:font-name="Times New Roman" style:font-name-complex="Times New Roman"/>
    </style:style>
    <style:style style:name="P278" style:parent-style-name="Normale" style:family="paragraph">
      <style:text-properties style:font-name="Times New Roman" style:font-name-complex="Times New Roman"/>
    </style:style>
    <style:style style:name="T27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ELENCO PROVVEDIMENTI ORGANI INDIRIZZO POLITICO<text:s/></text:p>
            <text:p text:style-name="P9">(Consiglio Comunale)</text:p>
            <text:p text:style-name="P10"><text:span text:style-name="T11">(Art.23, comma 1 del D. Lgs. n.33/2013 e art.1, comma 16 della Legge n.190/2012)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4">
            <text:p text:style-name="P14"><text:span text:style-name="T15">I</text:span><text:span text:style-name="T16">I SEMESTRE – ANNO 2023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N.ro registro generale</text:p>
            <text:p text:style-name="P20">e</text:p>
            <text:p text:style-name="P21"><text:span text:style-name="T22">data registrazione</text:span></text:p>
          </table:table-cell>
          <table:table-cell table:style-name="TableCell23">
            <text:p text:style-name="P24">Oggetto</text:p>
          </table:table-cell>
          <table:table-cell table:style-name="TableCell25">
            <text:p text:style-name="P26">Area adozione atto</text:p>
          </table:table-cell>
          <table:table-cell table:style-name="TableCell27">
            <text:p text:style-name="P28"/>
            <text:p text:style-name="P29">Link<text:s/>a<text:s/></text:p>
            <text:p text:style-name="P30">Pubblicità notizia</text:p>
          </table:table-cell>
        </table:table-row>
        <table:table-row table:style-name="TableRow31">
          <table:table-cell table:style-name="TableCell32">
            <text:p text:style-name="P33">N.12</text:p>
            <text:p text:style-name="P34">del</text:p>
            <text:p text:style-name="P35"><text:span text:style-name="T36">07.07</text:span><text:span text:style-name="T37">.2023</text:span></text:p>
          </table:table-cell>
          <table:table-cell table:style-name="TableCell38">
            <text:p text:style-name="P39">Lettura ed approvazione verbali sedute precedenti<text:s/>del 25.05.2023 e del 24.06.2023.</text:p>
          </table:table-cell>
          <table:table-cell table:style-name="TableCell40">
            <text:p text:style-name="P41">Area Amministrativa</text:p>
          </table:table-cell>
          <table:table-cell table:style-name="TableCell42">
            <text:p text:style-name="P43">http://www.comunelongi.me.it/2023/07/11/1207-07-2023lettura-ed-approvazione-verbali-sedute-precedenti-del-25-05-2023-e-del-24-06-2023/</text:p>
          </table:table-cell>
        </table:table-row>
        <table:table-row table:style-name="TableRow44">
          <table:table-cell table:style-name="TableCell45">
            <text:p text:style-name="P46">N.13</text:p>
            <text:p text:style-name="P47">Del</text:p>
            <text:p text:style-name="P48">07.07.2023</text:p>
          </table:table-cell>
          <table:table-cell table:style-name="TableCell49">
            <text:p text:style-name="P50">Approvazione programma triennale<text:s/>delle opere pubbliche 2023/2025, elenco annuale 2023, programma biennale per l’acquisizione di forniture e servizi.</text:p>
          </table:table-cell>
          <table:table-cell table:style-name="TableCell51">
            <text:p text:style-name="P52">Area Tecnica</text:p>
          </table:table-cell>
          <table:table-cell table:style-name="TableCell53">
            <text:p text:style-name="P54">http://www.comunelongi.me.it/2023/07/11/1307-07-2023approvazione-programma-triennale-delle-opere-pubbliche-2023-2025-elenco-annuale-2023-programma-biennale-per-lacquisizione-di-forniture-e-servizi/</text:p>
          </table:table-cell>
        </table:table-row>
        <table:table-row table:style-name="TableRow55">
          <table:table-cell table:style-name="TableCell56">
            <text:p text:style-name="P57">N.14</text:p>
            <text:p text:style-name="P58">Del</text:p>
            <text:p text:style-name="P59">07.07.2023</text:p>
          </table:table-cell>
          <table:table-cell table:style-name="TableCell60">
            <text:p text:style-name="P61">Approvazione del rendiconto della gestione per l’esercizio 2022, ai sensi dell’art. 227, D. Lgs. n.267/2000.</text:p>
          </table:table-cell>
          <table:table-cell table:style-name="TableCell62">
            <text:p text:style-name="P63">Area Economico/Finanziaria</text:p>
          </table:table-cell>
          <table:table-cell table:style-name="TableCell64">
            <text:p text:style-name="P65">http://www.comunelongi.me.it/2023/07/11/1407-07-2023approvazione-del-rendiconto-della-gestione-per-lesercizio-2022-ai-sensi-dellart-227-d-lgs-n-267-2000/</text:p>
          </table:table-cell>
        </table:table-row>
        <table:table-row table:style-name="TableRow66">
          <table:table-cell table:style-name="TableCell67">
            <text:p text:style-name="P68">N.15</text:p>
            <text:p text:style-name="P69">Del</text:p>
            <text:p text:style-name="P70">10.08.2023</text:p>
            <text:p text:style-name="P71"/>
          </table:table-cell>
          <table:table-cell table:style-name="TableCell72">
            <text:p text:style-name="P73">Approvazione Statuto della Società partecipata “Messinacque S.p.a.”, per la gestione del servizio idrico integrato dell’ATI Messina e relativi allegati.</text:p>
          </table:table-cell>
          <table:table-cell table:style-name="TableCell74">
            <text:p text:style-name="P75">Delibera Commissariale</text:p>
          </table:table-cell>
          <table:table-cell table:style-name="TableCell76">
            <text:p text:style-name="P77">http://www.comunelongi.me.it/2023/08/14/1510-08-2023delibera-commissariale-approvazione-statuto-della-societa-partecipata-messinacque-s-p-a-per-la-gestione-del-servizio-idrico-integrato-allat/</text:p>
          </table:table-cell>
        </table:table-row>
        <table:table-row table:style-name="TableRow78">
          <table:table-cell table:style-name="TableCell79">
            <text:p text:style-name="P80">N.16</text:p>
            <text:p text:style-name="P81">Del</text:p>
            <text:p text:style-name="P82">10.08.2023</text:p>
          </table:table-cell>
          <table:table-cell table:style-name="TableCell83">
            <text:p text:style-name="P84">Lettura ed approvazione verbale seduta precedente (07.07.2023).</text:p>
          </table:table-cell>
          <table:table-cell table:style-name="TableCell85">
            <text:p text:style-name="P86">Area Amministrativa</text:p>
          </table:table-cell>
          <table:table-cell table:style-name="TableCell87">
            <text:p text:style-name="P88">http://www.comunelongi.me.it/2023/08/16/deliberazione-di-c-c-n-16-del-10-agosto-2023-lettura-ed-approvazione-verbali-seduta-precedente-07-07-2023/</text:p>
          </table:table-cell>
        </table:table-row>
        <table:table-row table:style-name="TableRow89">
          <table:table-cell table:style-name="TableCell90">
            <text:p text:style-name="P91">N.17</text:p>
            <text:p text:style-name="P92">Del</text:p>
            <text:p text:style-name="P93">10.08.2023</text:p>
          </table:table-cell>
          <table:table-cell table:style-name="TableCell94">
            <text:p text:style-name="P95">Documento unico di programmazione (DUP) 2023-2025 (art. 170, comma 1 D. Lgs. n.267/2000).</text:p>
          </table:table-cell>
          <table:table-cell table:style-name="TableCell96">
            <text:p text:style-name="P97">Area Economico-Finanziaria</text:p>
          </table:table-cell>
          <table:table-cell table:style-name="TableCell98">
            <text:p text:style-name="P99">http://www.comunelongi.me.it/2023/08/16/deliberazione-di-c-c-n-17-del-10-agosto-2023-documento-unico-di-programmazione-dup-2023-2025-art-170-comma-1-d-lgs-n-267-2000/</text:p>
          </table:table-cell>
        </table:table-row>
        <table:table-row table:style-name="TableRow100">
          <table:table-cell table:style-name="TableCell101">
            <text:p text:style-name="P102">N.18</text:p>
            <text:p text:style-name="P103">Del</text:p>
            <text:p text:style-name="P104">10.08.2023</text:p>
          </table:table-cell>
          <table:table-cell table:style-name="TableCell105">
            <text:p text:style-name="P106">Approvazione del Bilancio di previsione finanziario 2023-2025 (art.151, D. Lgs. n.267/2000 e art. 10 del D. Lgs. n.118/2011).</text:p>
          </table:table-cell>
          <table:table-cell table:style-name="TableCell107">
            <text:p text:style-name="P108">Area Economico-Finanziaria</text:p>
          </table:table-cell>
          <table:table-cell table:style-name="TableCell109">
            <text:p text:style-name="P110">http://www.comunelongi.me.it/2023/08/16/deliberazione-di-c-c-n-18-del-10-agosto-2023-approvazione-del-bilancio-di-previsione-finanziario-2023-2025-art-151-d-lgs-n-267-2000-e-art-10-d-lgs-n-118-2011/</text:p>
          </table:table-cell>
        </table:table-row>
        <table:table-row table:style-name="TableRow111">
          <table:table-cell table:style-name="TableCell112">
            <text:p text:style-name="P113">N.19</text:p>
            <text:p text:style-name="P114">Del</text:p>
            <text:p text:style-name="P115">16.11.2023</text:p>
          </table:table-cell>
          <table:table-cell table:style-name="TableCell116">
            <text:p text:style-name="P117">Lettura ed approvazione verbale seduta precedente (10.08.2023).</text:p>
          </table:table-cell>
          <table:table-cell table:style-name="TableCell118">
            <text:p text:style-name="P119">Area Amministrativa</text:p>
          </table:table-cell>
          <table:table-cell table:style-name="TableCell120">
            <text:p text:style-name="P121">http://www.comunelongi.me.it/2023/11/22/deliberazione-di-c-c-n-19-del-16-11-2023-lettura-ed-approvazione-verbali-seduta-precedente-10-08-2023/</text:p>
          </table:table-cell>
        </table:table-row>
        <table:table-row table:style-name="TableRow122">
          <table:table-cell table:style-name="TableCell123">
            <text:p text:style-name="P124">N.20</text:p>
            <text:p text:style-name="P125">Del</text:p>
            <text:p text:style-name="P126">16.11.2023</text:p>
          </table:table-cell>
          <table:table-cell table:style-name="TableCell127">
            <text:p text:style-name="P128">Variazione al bilancio di previsione finanziario 2023/2025 ratifica della deliberazione di Giunta Comunale n.115 in data 08.09.2023 <text:s/>adottata ai sensi dell’art. 175, comma 4 del D. Lgs. n.267/2000.</text:p>
          </table:table-cell>
          <table:table-cell table:style-name="TableCell129">
            <text:p text:style-name="P130">Area Economico-Finanziaria</text:p>
          </table:table-cell>
          <table:table-cell table:style-name="TableCell131">
            <text:p text:style-name="P132">http://www.comunelongi.me.it/2023/11/22/deliberazione-di-c-c-n-20-del-16-11-2023-variazione-al-bilancio-di-previsione-finanziario-2023-2025-ratifica-della-deliberazione-di-giunta-comunale-n-115-in-data-08-09-2023-adottata-ai-sensi-dell/</text:p>
          </table:table-cell>
        </table:table-row>
        <table:table-row table:style-name="TableRow133">
          <table:table-cell table:style-name="TableCell134">
            <text:p text:style-name="P135">N.21</text:p>
            <text:p text:style-name="P136">Del</text:p>
            <text:p text:style-name="P137">16.11.2023</text:p>
          </table:table-cell>
          <table:table-cell table:style-name="TableCell138">
            <text:p text:style-name="P139">Variazione al bilancio di previsione finanziario 2023/2025 ratifica della deliberazione di Giunta Comunale n.131 in data 02.10.2023 <text:s/>adottata ai sensi dell’art. 175, comma 4 del D. Lgs. n.267/2000.</text:p>
          </table:table-cell>
          <table:table-cell table:style-name="TableCell140">
            <text:p text:style-name="P141">Area Economico-Finanziaria</text:p>
          </table:table-cell>
          <table:table-cell table:style-name="TableCell142">
            <text:p text:style-name="P143">http://www.comunelongi.me.it/2023/11/22/deliberazione-di-c-c-n-21-del-16-11-2023-variazione-al-bilancio-di-<text:soft-page-break/>previsione-finanziario-2023-2025-ratifica-della-deliberazione-di-giunta-comunale-n-131-in-data-02-10-2023-adottata-ai-sensi-dell/</text:p>
          </table:table-cell>
        </table:table-row>
        <table:table-row table:style-name="TableRow144">
          <table:table-cell table:style-name="TableCell145">
            <text:p text:style-name="P146">N.22</text:p>
            <text:p text:style-name="P147">Del</text:p>
            <text:p text:style-name="P148">16.11.2023</text:p>
          </table:table-cell>
          <table:table-cell table:style-name="TableCell149">
            <text:p text:style-name="P150">Ratifica della deliberazione di Giunta Comunale n.126 del 26.09.2023 <text:s/>per prelievo dal fondo rischi contenzioso per soccombenza giudiziale.</text:p>
          </table:table-cell>
          <table:table-cell table:style-name="TableCell151">
            <text:p text:style-name="P152">Area Economico-Finanziaria</text:p>
          </table:table-cell>
          <table:table-cell table:style-name="TableCell153">
            <text:p text:style-name="P154">http://www.comunelongi.me.it/2023/11/22/deliberazione-di-c-c-n-22-del-16-11-2023-ratifica-della-deliberazione-di-giunta-comunale-n-126-del-26-09-2023-per-prelievo-dal-fondo-rischi-contenzioso-per-soccombenza-giudiziale/</text:p>
          </table:table-cell>
        </table:table-row>
        <table:table-row table:style-name="TableRow155">
          <table:table-cell table:style-name="TableCell156">
            <text:p text:style-name="P157">N.23</text:p>
            <text:p text:style-name="P158">Del</text:p>
            <text:p text:style-name="P159">16.11.2023</text:p>
          </table:table-cell>
          <table:table-cell table:style-name="TableCell160">
            <text:p text:style-name="P161">Adeguamento oneri di urbanizzazione e costo di costruzione per l’anno 2024, in applicazione dell’art. 17, comma 12 della L.R. 16.04.2023, n.4 e ss.mm.ii.</text:p>
          </table:table-cell>
          <table:table-cell table:style-name="TableCell162">
            <text:p text:style-name="P163">Area Tecnica</text:p>
          </table:table-cell>
          <table:table-cell table:style-name="TableCell164">
            <text:p text:style-name="P165">http://www.comunelongi.me.it/2023/11/22/deliberazione-di-c-c-n-23-del-16-11-2023-adeguamento-oneri-di-urbanizzazione-e-costo-di-costruzione-per-lanno-2024-in-applicazione-dellart-17-comma-12-della-l-r-16-04-2003-n/</text:p>
          </table:table-cell>
        </table:table-row>
        <table:table-row table:style-name="TableRow166">
          <table:table-cell table:style-name="TableCell167">
            <text:p text:style-name="P168">N.24</text:p>
            <text:p text:style-name="P169">Del</text:p>
            <text:p text:style-name="P170">16.11.2023</text:p>
          </table:table-cell>
          <table:table-cell table:style-name="TableCell171">
            <text:p text:style-name="P172"><text:span text:style-name="T173">Riconoscimento debito fuori Bilancio, ai sensi dell’art.194, comma 1, lett. a) del D. Lgs. n.267/2000 (T.U.EE.LL.), nel giudizio vertente tra Dott. Geol. SAVOCA Antonino contro Comune di Longi, definito con verbale di conciliazione giudiziale, ai sensi dell’art.88 Disp. Att. c.p.c, del 04.10.2022, pe</text:span><text:span text:style-name="T174">r pagamento competenze professionali a favore del professionista.</text:span><text:span text:style-name="T175"><text:s/></text:span><text:span text:style-name="T176">Direttive ed assegnazione risorse</text:span><text:span text:style-name="T177"><text:s text:c="2"/></text:span></text:p>
          </table:table-cell>
          <table:table-cell table:style-name="TableCell178">
            <text:p text:style-name="P179">Area Economico-Finanziaria</text:p>
          </table:table-cell>
          <table:table-cell table:style-name="TableCell180">
            <text:p text:style-name="P181">http://www.comunelongi.me.it/2023/11/22/deliberazione-di-c-c-n-24-del-16-11-2023-riconoscimento-debito-fuori-bilancio-ai-sensi-dellart-194-comma-1-lett-a-del-d-lgs-n-267-2000-t-u-ee-ll-nel-giudizio-vertente-tra-dott/</text:p>
          </table:table-cell>
        </table:table-row>
        <table:table-row table:style-name="TableRow182">
          <table:table-cell table:style-name="TableCell183">
            <text:p text:style-name="P184">N.25</text:p>
            <text:p text:style-name="P185">Del</text:p>
            <text:p text:style-name="P186">16.11.2023</text:p>
          </table:table-cell>
          <table:table-cell table:style-name="TableCell187">
            <text:p text:style-name="P188"><text:span text:style-name="T189">Riconoscimento debito fuori Bilancio, ai sensi dell’art.194, comma 1, lett. a) del D. Lgs. n.267/2000 (T.U.EE.LL.), in adempimento alla sentenza n. 2626/2022 ed a conclusione del procedimento intrapreso dalla ricorrente, per refusione delle spese di lite e rimborso del contributo unificato.</text:span><text:span text:style-name="T190"><text:s/></text:span><text:span text:style-name="T191">Direttive ed assegnazione risorse</text:span><text:span text:style-name="T192">.<text:s/></text:span></text:p>
          </table:table-cell>
          <table:table-cell table:style-name="TableCell193">
            <text:p text:style-name="P194">Area Economico-Finanziaria</text:p>
          </table:table-cell>
          <table:table-cell table:style-name="TableCell195">
            <text:p text:style-name="P196">http://www.comunelongi.me.it/2023/11/22/deliberazione-di-c-c-n-25-del-16-11-2023-riconoscimento-debito-fuori-bilancio-ai-sensi-dellart-194-comma-1-lett-a-del-d-lgs-n-267-2000-t-u-ee-ll-in-adempimento-alla-sentenza-n/</text:p>
          </table:table-cell>
        </table:table-row>
        <table:table-row table:style-name="TableRow197">
          <table:table-cell table:style-name="TableCell198">
            <text:p text:style-name="P199">N.26</text:p>
            <text:p text:style-name="P200">Del</text:p>
            <text:p text:style-name="P201">16.11.2023</text:p>
          </table:table-cell>
          <table:table-cell table:style-name="TableCell202">
            <text:p text:style-name="P203"><text:span text:style-name="T204">Riconoscimento debito fuori Bilancio, ai sensi dell’art.194, comma 1, lett. a) del D. Lgs. n.267/2000 (T.U.EE.LL.), per refusione delle spese di lite e di rimborso spese C.T.U., in adempimento alla sentenza n.151/2023 ed a conclusione del procedimento iscritto al n.2150/2016 R.G. intrapreso dai ricorrenti.<text:s/></text:span><text:span text:style-name="T205">Direttive ed assegnazione risorse</text:span><text:span text:style-name="T206">.</text:span></text:p>
          </table:table-cell>
          <table:table-cell table:style-name="TableCell207">
            <text:p text:style-name="P208">Area Economico-Finanziaria</text:p>
          </table:table-cell>
          <table:table-cell table:style-name="TableCell209">
            <text:p text:style-name="P210">http://www.comunelongi.me.it/wp-content/uploads/2023/11/DEL.-DI-C.C.-N.-26.pdf</text:p>
          </table:table-cell>
        </table:table-row>
        <table:table-row table:style-name="TableRow211">
          <table:table-cell table:style-name="TableCell212">
            <text:p text:style-name="P213">N.27</text:p>
            <text:p text:style-name="P214">Del</text:p>
            <text:p text:style-name="P215">27.11.2023</text:p>
          </table:table-cell>
          <table:table-cell table:style-name="TableCell216">
            <text:p text:style-name="P217">Lettura ed approvazione verbale seduta precedente (16.11.2023).</text:p>
          </table:table-cell>
          <table:table-cell table:style-name="TableCell218">
            <text:p text:style-name="P219">Area Amministrativa</text:p>
          </table:table-cell>
          <table:table-cell table:style-name="TableCell220">
            <text:p text:style-name="P221">http://www.comunelongi.me.it/wp-content/uploads/2023/12/DEL.-DI-C.C.-N.-27.pdf</text:p>
          </table:table-cell>
        </table:table-row>
        <table:table-row table:style-name="TableRow222">
          <table:table-cell table:style-name="TableCell223">
            <text:p text:style-name="P224">N.28</text:p>
            <text:p text:style-name="P225">Del</text:p>
            <text:p text:style-name="P226">27.11.2023</text:p>
          </table:table-cell>
          <table:table-cell table:style-name="TableCell227">
            <text:p text:style-name="P228">Variazione al DUP 2023/2025 e al bilancio di previsione 2023/2025 esercizio finanziario 2023 ai sensi dell’art.175 del TUEL.</text:p>
          </table:table-cell>
          <table:table-cell table:style-name="TableCell229">
            <text:p text:style-name="P230">Area Economico-Finanziaria</text:p>
          </table:table-cell>
          <table:table-cell table:style-name="TableCell231">
            <text:p text:style-name="P232">http://www.comunelongi.me.it/2023/12/01/deliberazione-di-c-c-n-28-del-27-11-2023-variazione-al-dup-2023-2025-e-al-bilancio-di-previsione-2023-2025-esercizio-finanziario-2023-ai-sensi-dellart-175-del-tuel/</text:p>
          </table:table-cell>
        </table:table-row>
        <table:table-row table:style-name="TableRow233">
          <table:table-cell table:style-name="TableCell234">
            <text:p text:style-name="P235">N.29</text:p>
            <text:p text:style-name="P236">Del</text:p>
            <text:p text:style-name="P237">27.11.2023</text:p>
          </table:table-cell>
          <table:table-cell table:style-name="TableCell238">
            <text:p text:style-name="P239">Approvazione del piano di azione per l’energia sostenibile ed il clima (PAESC).</text:p>
          </table:table-cell>
          <table:table-cell table:style-name="TableCell240">
            <text:p text:style-name="P241">Area Tecnica</text:p>
          </table:table-cell>
          <table:table-cell table:style-name="TableCell242">
            <text:p text:style-name="P243">http://www.comunelongi.me.it/2023/12/01/deliberazione-di-c-c-n-29-del-27-11-2023-approvazione-del-piano-di-azione-per-lenergia-sostenibile-ed-il-clima-paesc/</text:p>
          </table:table-cell>
        </table:table-row>
        <table:table-row table:style-name="TableRow244">
          <table:table-cell table:style-name="TableCell245">
            <text:p text:style-name="P246">N.30</text:p>
            <text:p text:style-name="P247">Del</text:p>
            <text:p text:style-name="P248">27.11.2023</text:p>
          </table:table-cell>
          <table:table-cell table:style-name="TableCell249">
            <text:p text:style-name="P250">Progetto di telemedicina in rete tra i comuni disagiati della Sicilia. Approvazione schema associazione temporanea di scopo.</text:p>
          </table:table-cell>
          <table:table-cell table:style-name="TableCell251">
            <text:p text:style-name="P252">Area Servizi alla Persona</text:p>
          </table:table-cell>
          <table:table-cell table:style-name="TableCell253">
            <text:p text:style-name="P254">http://www.comunelongi.me.it/2023/12/01/deliberazione-di-c-c-n-30-del-27-11-2023-progetto-di-telemedicina-in-rete-tra-i-comuni-disagiati-della-sicilia-approvazione-schema-associazione-temporanea-di-scopo/</text:p>
          </table:table-cell>
        </table:table-row>
        <table:table-row table:style-name="TableRow255">
          <table:table-cell table:style-name="TableCell256">
            <text:p text:style-name="P257">N.31</text:p>
            <text:p text:style-name="P258">Del</text:p>
            <text:p text:style-name="P259">28.12.2023</text:p>
          </table:table-cell>
          <table:table-cell table:style-name="TableCell260">
            <text:p text:style-name="P261">Lettura ed approvazione verbale seduta precedente (27.11.2023).</text:p>
          </table:table-cell>
          <table:table-cell table:style-name="TableCell262">
            <text:p text:style-name="P263">Area Amministrativa</text:p>
          </table:table-cell>
          <table:table-cell table:style-name="TableCell264">
            <text:p text:style-name="P265">http://www.comunelongi.me.it/2023/12/29/deliberazione-di-c-c-n-31-del-28-12-2023-lettura-ed-approvazione-verbali-seduta-precedente-27-11-2023/</text:p>
          </table:table-cell>
        </table:table-row>
        <table:table-row table:style-name="TableRow266">
          <table:table-cell table:style-name="TableCell267">
            <text:p text:style-name="P268">N.32</text:p>
            <text:p text:style-name="P269">Del</text:p>
            <text:soft-page-break/>
            <text:p text:style-name="P270">28.12.2023</text:p>
          </table:table-cell>
          <table:table-cell table:style-name="TableCell271">
            <text:p text:style-name="P272">Razionalizzazione periodica delle partecipazioni ex art.20 del D. Lgs. 19<text:s/>agosto 2016 n.<text:s/>175 al 31.12.2022.</text:p>
          </table:table-cell>
          <table:table-cell table:style-name="TableCell273">
            <text:p text:style-name="P274">Area amministrativa</text:p>
          </table:table-cell>
          <table:table-cell table:style-name="TableCell275">
            <text:p text:style-name="P276">http://www.comunelongi.me.it/2023/12/29/deliberazione-<text:soft-page-break/>di-c-c-n-32-del-28-12-2023-razionalizzazione-periodica-delle-partecipazioni-ex-art-20-del-d-lgs-19-agosto-2016-n-175-al-31-12-2022/</text:p>
          </table:table-cell>
        </table:table-row>
      </table:table>
      <text:p text:style-name="P277"/>
      <text:p text:style-name="P278"/>
      <text:soft-page-break/>
      <text:p text:style-name="Normale"><text:span text:style-name="T2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04-02T09:44:00Z</meta:creation-date>
    <dc:date>2024-04-02T09:44:00Z</dc:date>
    <meta:template xlink:href="Normal" xlink:type="simple"/>
    <meta:editing-cycles>2</meta:editing-cycles>
    <meta:editing-duration>PT0S</meta:editing-duration>
    <meta:document-statistic meta:page-count="5" meta:paragraph-count="16" meta:word-count="1209" meta:character-count="8086" meta:row-count="57" meta:non-whitespace-character-count="6893"/>
  </office:meta>
</office:document-meta>
</file>