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446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3" style:parent-style-name="Normale" style:family="paragraph">
      <style:text-properties style:font-name="Times New Roman" style:font-name-complex="Times New Roman"/>
    </style:style>
    <style:style style:name="P254" style:parent-style-name="Normale" style:family="paragraph">
      <style:text-properties style:font-name="Times New Roman" style:font-name-complex="Times New Roman"/>
    </style:style>
    <style:style style:name="P255" style:parent-style-name="Normale" style:family="paragraph">
      <style:text-properties style:font-name="Times New Roman" style:font-name-complex="Times New Roman"/>
    </style:style>
    <style:style style:name="P256" style:parent-style-name="Normale" style:family="paragraph">
      <style:text-properties style:font-name="Times New Roman" style:font-name-complex="Times New Roman"/>
    </style:style>
    <style:style style:name="P257" style:parent-style-name="Normale" style:family="paragraph">
      <style:text-properties style:font-name="Times New Roman" style:font-name-complex="Times New Roman"/>
    </style:style>
    <style:style style:name="P258" style:parent-style-name="Normale" style:family="paragraph">
      <style:text-properties style:font-name="Times New Roman" style:font-name-complex="Times New Roman"/>
    </style:style>
    <style:style style:name="P259" style:parent-style-name="Normale" style:family="paragraph">
      <style:text-properties style:font-name="Times New Roman" style:font-name-complex="Times New Roman"/>
    </style:style>
    <style:style style:name="P260" style:parent-style-name="Normale" style:family="paragraph">
      <style:text-properties style:font-name="Times New Roman" style:font-name-complex="Times New Roman"/>
    </style:style>
    <style:style style:name="P261" style:parent-style-name="Normale" style:family="paragraph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DIRIGENZIALI<text:s/></text:p>
            <text:p text:style-name="P9">(Ordinanze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I<text:s/>SEMESTRE<text:s/>–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 generale</text:p>
            <text:p text:style-name="P17">e</text:p>
            <text:p text:style-name="P18"><text:span text:style-name="T19">data registrazione</text:span>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ordinanz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.23</text:p>
            <text:p text:style-name="P29">del</text:p>
            <text:p text:style-name="P30">13.07.2023</text:p>
          </table:table-cell>
          <table:table-cell table:style-name="TableCell31">
            <text:p text:style-name="P32">Istituzione<text:s/>chiusura temporanea al transito strada comunale Portella Gazzana – incrocio Mangalavite – Passo Lavo – magazzino Gazzana, a partire dal 17 luglio 2023 e fino ad ultimazione lavori.</text:p>
          </table:table-cell>
          <table:table-cell table:style-name="TableCell33">
            <text:p text:style-name="P34">Area Tecnic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.26</text:p>
            <text:p text:style-name="P40">Del</text:p>
            <text:p text:style-name="P41">28.07.2023</text:p>
          </table:table-cell>
          <table:table-cell table:style-name="TableCell42">
            <text:p text:style-name="P43">Istituzione divieto di sosta e di transito in C.da Pado, dalle ore 14,00 alle ore 24,00 del giorno 30 luglio 2023.</text:p>
          </table:table-cell>
          <table:table-cell table:style-name="TableCell44">
            <text:p text:style-name="P45">Area Tecnic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.27</text:p>
            <text:p text:style-name="P51">Del</text:p>
            <text:p text:style-name="P52">02.08.2023</text:p>
          </table:table-cell>
          <table:table-cell table:style-name="TableCell53">
            <text:p text:style-name="P54">Istituzione divieto di sosta e di transito in C.so Umberto I, dalle ore 20,00 alle ore 01,00 del giorno 05 agosto 2023.</text:p>
          </table:table-cell>
          <table:table-cell table:style-name="TableCell55">
            <text:p text:style-name="P56">Area Tecnic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.28</text:p>
            <text:p text:style-name="P62">Del</text:p>
            <text:p text:style-name="P63">03.08.2023</text:p>
          </table:table-cell>
          <table:table-cell table:style-name="TableCell64">
            <text:p text:style-name="P65">Istituzione<text:s/>divieto di sosta e di transito in P.zza Generale Moriondo, dalle ore 08,00 alle ore 24,00 del giorno 06 agosto 2023.</text:p>
          </table:table-cell>
          <table:table-cell table:style-name="TableCell66">
            <text:p text:style-name="P67">Area Tecnic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.29</text:p>
            <text:p text:style-name="P73">Dell’8.08.2023</text:p>
          </table:table-cell>
          <table:table-cell table:style-name="TableCell74">
            <text:p text:style-name="P75">Istituzione divieto di sosta e di transito in C.so Umberto I, dalle ore 18,00 alle ore 24,00 nelle giornate del 10 e<text:s/>12 agosto 2023.</text:p>
          </table:table-cell>
          <table:table-cell table:style-name="TableCell76">
            <text:p text:style-name="P77">Area Tecnic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.30</text:p>
            <text:p text:style-name="P83">Dell’11.08.2023</text:p>
          </table:table-cell>
          <table:table-cell table:style-name="TableCell84">
            <text:p text:style-name="P85">Istituzione divieto di sosta in P.zza degli Eroi a partire da giorno 11.08.2023 e fino ad ultimazione dei lavori di riqualificazione urbanistica.</text:p>
          </table:table-cell>
          <table:table-cell table:style-name="TableCell86">
            <text:p text:style-name="P87">Area Tecnic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.31</text:p>
            <text:p text:style-name="P93">Dell’11.08.2023</text:p>
          </table:table-cell>
          <table:table-cell table:style-name="TableCell94">
            <text:p text:style-name="P95">Istituzione divieto di sosta e di transito in C.so Umberto I, dalle ore 16,00 alle ore 24,00 nella giornate del 13 agosto 2023.</text:p>
          </table:table-cell>
          <table:table-cell table:style-name="TableCell96">
            <text:p text:style-name="P97">Area Tecnic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.32</text:p>
            <text:p text:style-name="P103">Dell’11.08.2023</text:p>
          </table:table-cell>
          <table:table-cell table:style-name="TableCell104">
            <text:p text:style-name="P105">Revoca parziale ordinanza n.30 dell’11 agosto 2023.</text:p>
          </table:table-cell>
          <table:table-cell table:style-name="TableCell106">
            <text:p text:style-name="P107">Area Tecnic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.33</text:p>
            <text:p text:style-name="P113">Del</text:p>
            <text:p text:style-name="P114">17.08.2023</text:p>
          </table:table-cell>
          <table:table-cell table:style-name="TableCell115">
            <text:p text:style-name="P116">Istituzione divieto di sosta e di transito in P.zza Generale Moriondo, dalle ore 14,00 del giorno 19 agosto 2023 fino alle ore 24,00 del 23 agosto 2023.</text:p>
          </table:table-cell>
          <table:table-cell table:style-name="TableCell117">
            <text:p text:style-name="P118">Area Tecnic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.34</text:p>
            <text:p text:style-name="P124">Del</text:p>
            <text:p text:style-name="P125">17.08.2023</text:p>
          </table:table-cell>
          <table:table-cell table:style-name="TableCell126">
            <text:p text:style-name="P127">Istituzione divieto di sosta e di transito in P.zza Generale Moriondo, dalle ore 08,00 del giorno 22 agosto 2023 fino alle ore 24,00 del 23 agosto 2023.</text:p>
          </table:table-cell>
          <table:table-cell table:style-name="TableCell128">
            <text:p text:style-name="P129">Area Tecnic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.35</text:p>
            <text:p text:style-name="P135">Del</text:p>
            <text:p text:style-name="P136">17.08.2023</text:p>
          </table:table-cell>
          <table:table-cell table:style-name="TableCell137">
            <text:p text:style-name="P138">Istituzione divieto di sosta, ambo i lati, nelle vie processionali dalle ore 08,00 del giorno 22 agosto 2023 fino alle ore 24,00 del 23 agosto 2023.</text:p>
          </table:table-cell>
          <table:table-cell table:style-name="TableCell139">
            <text:p text:style-name="P140">Area Tecnic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.38</text:p>
            <text:p text:style-name="P146">Del</text:p>
            <text:p text:style-name="P147">30.08.2023</text:p>
          </table:table-cell>
          <table:table-cell table:style-name="TableCell148">
            <text:p text:style-name="P149">Istituzione divieto di sosta e di transito in C.da Stazzone, dalle ore 16,00<text:s/>alle ore 24,00 del<text:s/>giorno 03<text:s/>settembre<text:s/>2023.</text:p>
          </table:table-cell>
          <table:table-cell table:style-name="TableCell150">
            <text:p text:style-name="P151">Area Tecnic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N.39</text:p>
            <text:p text:style-name="P157">Del</text:p>
            <text:p text:style-name="P158">12.09.2023</text:p>
          </table:table-cell>
          <table:table-cell table:style-name="TableCell159">
            <text:p text:style-name="P160">Istituzione divieto di sosta e di transito nella via Plebiscito, dalle ore 07,00 alle ore 24,00 del giorno 13 settembre 2023 fino ad ultimazione dei lavori di riqualificazione urbanistica.</text:p>
          </table:table-cell>
          <table:table-cell table:style-name="TableCell161">
            <text:p text:style-name="P162">Area Tecnic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.41</text:p>
            <text:p text:style-name="P168">Del</text:p>
            <text:p text:style-name="P169">21.09.2023</text:p>
          </table:table-cell>
          <table:table-cell table:style-name="TableCell170">
            <text:p text:style-name="P171">Istituzione divieto di transito a partire dall’incrocio di via R. Margherita/via V. Emanuele fino all’incrocio con via Roma/via Trappeto, dalle ore 07,00 del giorno 26 settembre 2023 fino ad ultimazione dei lavori di pulizia e sistemazione pozzetto di raccolta acque reflue.</text:p>
          </table:table-cell>
          <table:table-cell table:style-name="TableCell172">
            <text:p text:style-name="P173">Area Tecnic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.42</text:p>
            <text:p text:style-name="P179">Del</text:p>
            <text:p text:style-name="P180">26.09.2023</text:p>
          </table:table-cell>
          <table:table-cell table:style-name="TableCell181">
            <text:p text:style-name="P182">Istituzione divieto di sosta, ambo i lati, nelle vie processionali dalle ore 14,00 alle ore 21,00 del 29 settembre 2023.</text:p>
          </table:table-cell>
          <table:table-cell table:style-name="TableCell183">
            <text:p text:style-name="P184">Area Tecnic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N.46</text:p>
            <text:p text:style-name="P190">Del</text:p>
            <text:p text:style-name="P191">29.11.2023</text:p>
          </table:table-cell>
          <table:table-cell table:style-name="TableCell192">
            <text:p text:style-name="P193">Istituzione di vieto di sosta, come da segnaletica, nella via Libertà a partire dall’1 dicembre 2023 e fino ad ultimazione dei lavori di<text:s/>centro rete paese Nebrodi nel Comune di Longi, ospitalità diffusa op. 51, lotto funzionale 2.</text:p>
          </table:table-cell>
          <table:table-cell table:style-name="TableCell194">
            <text:p text:style-name="P195">Area Tecnic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N.48</text:p>
            <text:p text:style-name="P201">Del</text:p>
            <text:p text:style-name="P202">06.12.203</text:p>
          </table:table-cell>
          <table:table-cell table:style-name="TableCell203">
            <text:p text:style-name="P204">Istituzione divieto di sosta, ambo i lati, nelle vie processionali dalle ore 16,00 alle ore 20,00 dell’8 dicembre 2023.</text:p>
          </table:table-cell>
          <table:table-cell table:style-name="TableCell205">
            <text:p text:style-name="P206">Area Tecnic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.49</text:p>
            <text:p text:style-name="P212">Del</text:p>
            <text:p text:style-name="P213">12.12.2023</text:p>
          </table:table-cell>
          <table:table-cell table:style-name="TableCell214">
            <text:p text:style-name="P215">Istituzione divieto di sosta, ambo i lati, nelle vie processionali dalle ore 14,00 alle ore 21,00 del 13 dicembre 2023.</text:p>
          </table:table-cell>
          <table:table-cell table:style-name="TableCell216">
            <text:p text:style-name="P217">Area Tecnic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.50</text:p>
            <text:p text:style-name="P223">Del</text:p>
            <text:p text:style-name="P224">20.12.2023</text:p>
          </table:table-cell>
          <table:table-cell table:style-name="TableCell225">
            <text:p text:style-name="P226">Istituzione divieto di sosta e di transito in P.zza Generale Moriondo, dalle ore 10,00 alle ore 22,00 del 21 dicembre 2023.</text:p>
          </table:table-cell>
          <table:table-cell table:style-name="TableCell227">
            <text:p text:style-name="P228">Area Tecnica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N.51</text:p>
            <text:p text:style-name="P234">Del</text:p>
            <text:p text:style-name="P235">20.12.2023</text:p>
          </table:table-cell>
          <table:table-cell table:style-name="TableCell236">
            <text:p text:style-name="P237">Istituzione divieto di sosta e di transito in C.so Umberto I, dalle ore 16,00 alle ore 24,00 dei giorni 23 e 29 settembre 2023.</text:p>
          </table:table-cell>
          <table:table-cell table:style-name="TableCell238">
            <text:p text:style-name="P239">Area Tecnic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N.52</text:p>
            <text:p text:style-name="P245">Del</text:p>
            <text:p text:style-name="P246">29.12.2023</text:p>
          </table:table-cell>
          <table:table-cell table:style-name="TableCell247">
            <text:p text:style-name="P248">Istituzione divieto di sosta, ambo i lati, nel C.so Umberto I e P.zza G. Moriondo dalle ore 08,00 del 05 gennaio 2024 alle ore 14,00 del 06 gennaio 2024.</text:p>
          </table:table-cell>
          <table:table-cell table:style-name="TableCell249">
            <text:p text:style-name="P250">Area Tecnica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Normale"><text:span text:style-name="T2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15T14:42:00Z</meta:creation-date>
    <dc:date>2024-04-15T14:42:00Z</dc:date>
    <meta:print-date>2024-01-10T08:0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024" meta:row-count="28" meta:non-whitespace-character-count="3431"/>
  </office:meta>
</office:document-meta>
</file>