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446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4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PROVVEDIMENTI<text:s/>ORGANI INDIRIZZO POLITICO<text:s/></text:p>
            <text:p text:style-name="P9">(Ordinanze)</text:p>
            <text:p text:style-name="P10">(Art.23, comma 1<text:s/>del<text:s/>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I<text:s/>SEMESTRE<text:s/>– ANNO 2023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 registro generale</text:p>
            <text:p text:style-name="P17">e</text:p>
            <text:p text:style-name="P18"><text:span text:style-name="T19">data registrazione</text:span></text:p>
          </table:table-cell>
          <table:table-cell table:style-name="TableCell20">
            <text:p text:style-name="P21">OGGETTO</text:p>
          </table:table-cell>
          <table:table-cell table:style-name="TableCell22">
            <text:p text:style-name="P23">Firmatario ordinanz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.36</text:p>
            <text:p text:style-name="P29">del<text:s/></text:p>
            <text:p text:style-name="P30">17.08.2023</text:p>
          </table:table-cell>
          <table:table-cell table:style-name="TableCell31">
            <text:p text:style-name="P32">Divieto, per motivi di viabilità e ordine pubblico, ad occupare con tavoli, sedie e quant’altro la rotonda di Belvedere Serro dalle ore 21,00 alle ore 23,30 del 23 agosto 2023</text:p>
          </table:table-cell>
          <table:table-cell table:style-name="TableCell33">
            <text:p text:style-name="P34">Sindac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.37</text:p>
            <text:p text:style-name="P40">Del</text:p>
            <text:p text:style-name="P41">17.08.2023</text:p>
          </table:table-cell>
          <table:table-cell table:style-name="TableCell42">
            <text:p text:style-name="P43">Divieto di vendita per asporto di bevande contenute in bottiglie e/o bicchieri di vetro o in lattine, nel corso delle manifestazioni “Longi d’estate” che si svolgeranno a partire dalle ore 16,00 del giorno 21 agosto 2023 alle ore 03,00 del giorno 24 agosto 2023.</text:p>
          </table:table-cell>
          <table:table-cell table:style-name="TableCell44">
            <text:p text:style-name="P45">Sindac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.43</text:p>
            <text:p text:style-name="P51">Del</text:p>
            <text:p text:style-name="P52">27.10.2023</text:p>
          </table:table-cell>
          <table:table-cell table:style-name="TableCell53">
            <text:p text:style-name="P54">Divieto di esecuzione di lavori e interventi del 28.10.2023 nell’ambito del Cimitero Comunale, in occasione della commemorazione dei defunti di Novembre 2023.</text:p>
          </table:table-cell>
          <table:table-cell table:style-name="TableCell55">
            <text:p text:style-name="P56">Sindac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.45</text:p>
            <text:p text:style-name="P62">Del</text:p>
            <text:p text:style-name="P63">28.11.2023</text:p>
          </table:table-cell>
          <table:table-cell table:style-name="TableCell64">
            <text:p text:style-name="P65">Distruzione carcassa bovina con marca auricolare n.<text:s/>IT087990137995 – n. ident. Elettr. 0380087990137995 – codice aziendale n. IT042ME03P</text:p>
            <text:p text:style-name="P66"/>
            <text:p text:style-name="P67"/>
            <text:p text:style-name="P68"/>
          </table:table-cell>
          <table:table-cell table:style-name="TableCell69">
            <text:p text:style-name="P70">Sindac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.47</text:p>
            <text:p text:style-name="P76">Del</text:p>
            <text:p text:style-name="P77">05.12.2023</text:p>
          </table:table-cell>
          <table:table-cell table:style-name="TableCell78">
            <text:p text:style-name="P79">Il Sindaco ordina agli operai in servizio presso l’Ente lo smaltimento della testa di suino <text:s/>a seguito di richiesta del comandante della locale Caserma dei Carabinieri.</text:p>
          </table:table-cell>
          <table:table-cell table:style-name="TableCell80">
            <text:p text:style-name="P81">Sindaco</text:p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4-15T14:43:00Z</meta:creation-date>
    <dc:date>2024-04-15T14:43:00Z</dc:date>
    <meta:print-date>2024-01-10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