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Associazione Musicale</text:p>
            <text:p text:style-name="P34">“V. Bellini” <text:s text:c="24"/></text:p>
            <text:p text:style-name="P35"/>
          </table:table-cell>
          <table:table-cell table:style-name="TableCell36">
            <text:p text:style-name="P37">Delibera di<text:s/></text:p>
            <text:p text:style-name="P38">G.C. n.141<text:s/></text:p>
            <text:p text:style-name="P39">del<text:s/></text:p>
            <text:p text:style-name="P40">30.10.2023</text:p>
            <text:p text:style-name="P41"/>
          </table:table-cell>
          <table:table-cell table:style-name="TableCell42">
            <text:p text:style-name="P43"/>
            <text:p text:style-name="P44">Contributo all’Associazione Musicale Vincenzo Bellini di Longi. Liquidazione.</text:p>
          </table:table-cell>
          <table:table-cell table:style-name="TableCell45">
            <text:p text:style-name="P46">Art.11<text:s/>del vigente Regolamento Comunale<text:s/>per l’emanazione di atti patrimoniali</text:p>
            <text:p text:style-name="P47"/>
          </table:table-cell>
          <table:table-cell table:style-name="TableCell48">
            <text:p text:style-name="P49">Servizio<text:s/>Patrimonio</text:p>
            <text:p text:style-name="P50">Responsabile<text:s/>–<text:s/>Rita Russo</text:p>
            <text:p text:style-name="P51"/>
          </table:table-cell>
          <table:table-cell table:style-name="TableCell52">
            <text:p text:style-name="P53">€<text:s/>2.500,00</text:p>
            <text:p text:style-name="P54">annui</text:p>
            <text:p text:style-name="P55"/>
          </table:table-cell>
          <table:table-cell table:style-name="TableCell56">
            <text:p text:style-name="P57"><text:a xlink:href="http://www.comunelongi.me.it/amm-trasparente/contributo-allassociazione-musicale-vincenzo-bellini-di-longi-2/" office:target-frame-name="_top" xlink:show="replace"><text:span text:style-name="T58">http://www.comunelongi.me.it/amm-trasparente/contributo-allassociazione-musicale-vincenzo-bellini-di-longi-2/</text:span></text:a></text:p>
            <text:p text:style-name="P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4-02T07:27:00Z</meta:creation-date>
    <dc:date>2024-04-02T07:27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